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55145" officeooo:paragraph-rsid="00055145" style:font-size-asian="14pt" style:font-size-complex="14pt"/>
    </style:style>
    <style:style style:name="P2" style:family="paragraph" style:parent-style-name="Standard">
      <style:text-properties style:font-name="Times New Roman" fo:font-size="14pt" officeooo:rsid="00074ac2" officeooo:paragraph-rsid="00074ac2" style:font-size-asian="14pt" style:font-size-complex="14pt"/>
    </style:style>
    <style:style style:name="P3" style:family="paragraph" style:parent-style-name="Standard">
      <style:text-properties style:font-name="Times New Roman" fo:font-size="14pt" officeooo:rsid="00074ac2" officeooo:paragraph-rsid="000d1a94" style:font-size-asian="14pt" style:font-size-complex="14pt"/>
    </style:style>
    <style:style style:name="P4" style:family="paragraph" style:parent-style-name="Standard">
      <style:text-properties style:font-name="Times New Roman" fo:font-size="14pt" officeooo:rsid="000a60a0" officeooo:paragraph-rsid="000a60a0" style:font-size-asian="14pt" style:font-size-complex="14pt"/>
    </style:style>
    <style:style style:name="P5" style:family="paragraph" style:parent-style-name="Standard">
      <style:text-properties style:font-name="Times New Roman" fo:font-size="14pt" officeooo:rsid="000e6829" officeooo:paragraph-rsid="000e6829" style:font-size-asian="14pt" style:font-size-complex="14pt"/>
    </style:style>
    <style:style style:name="P6" style:family="paragraph" style:parent-style-name="Standard">
      <style:text-properties style:font-name="Times New Roman" fo:font-size="14pt" officeooo:rsid="000e6829" officeooo:paragraph-rsid="000f1f2d" style:font-size-asian="14pt" style:font-size-complex="14pt"/>
    </style:style>
    <style:style style:name="P7" style:family="paragraph" style:parent-style-name="Standard">
      <style:text-properties style:font-name="Times New Roman" fo:font-size="14pt" officeooo:rsid="001bf909" officeooo:paragraph-rsid="001bf909" style:font-size-asian="14pt" style:font-size-complex="14pt"/>
    </style:style>
    <style:style style:name="P8" style:family="paragraph" style:parent-style-name="Standard">
      <style:text-properties style:font-name="Times New Roman" fo:font-size="14pt" officeooo:rsid="001fd2d1" officeooo:paragraph-rsid="001fd2d1" style:font-size-asian="14pt" style:font-size-complex="14pt"/>
    </style:style>
    <style:style style:name="P9" style:family="paragraph" style:parent-style-name="Standard">
      <style:text-properties style:font-name="Times New Roman" fo:font-size="14pt" officeooo:rsid="001fd2d1" officeooo:paragraph-rsid="004cb271" style:font-size-asian="14pt" style:font-size-complex="14pt"/>
    </style:style>
    <style:style style:name="P10" style:family="paragraph" style:parent-style-name="Standard">
      <style:text-properties style:font-name="Times New Roman" fo:font-size="14pt" officeooo:rsid="004cb271" officeooo:paragraph-rsid="004cb271" style:font-size-asian="14pt" style:font-size-complex="14pt"/>
    </style:style>
    <style:style style:name="P11" style:family="paragraph" style:parent-style-name="Standard">
      <style:text-properties style:font-name="Times New Roman" fo:font-size="14pt" officeooo:rsid="00514fce" officeooo:paragraph-rsid="00514fce" style:font-size-asian="14pt" style:font-size-complex="14pt"/>
    </style:style>
    <style:style style:name="P12" style:family="paragraph" style:parent-style-name="Standard">
      <style:text-properties style:font-name="Times New Roman" fo:font-size="14pt" officeooo:rsid="0054a12c" officeooo:paragraph-rsid="0054a12c" style:font-size-asian="14pt" style:font-size-complex="14pt"/>
    </style:style>
    <style:style style:name="P13" style:family="paragraph" style:parent-style-name="Standard">
      <style:text-properties style:font-name="Times New Roman" fo:font-size="14pt" officeooo:rsid="005f03a7" officeooo:paragraph-rsid="005f03a7" style:font-size-asian="14pt" style:font-size-complex="14pt"/>
    </style:style>
    <style:style style:name="P14" style:family="paragraph" style:parent-style-name="Standard">
      <style:text-properties style:font-name="Times New Roman" fo:font-size="14pt" officeooo:rsid="0063b6a7" officeooo:paragraph-rsid="0063b6a7" style:font-size-asian="14pt" style:font-size-complex="14pt"/>
    </style:style>
    <style:style style:name="P15" style:family="paragraph" style:parent-style-name="Standard">
      <style:text-properties style:font-name="Times New Roman" fo:font-size="14pt" officeooo:rsid="0067f1fa" officeooo:paragraph-rsid="0067f1fa" style:font-size-asian="14pt" style:font-size-complex="14pt"/>
    </style:style>
    <style:style style:name="P16" style:family="paragraph" style:parent-style-name="Standard">
      <style:text-properties style:font-name="Times New Roman" fo:font-size="14pt" officeooo:rsid="006acb7b" officeooo:paragraph-rsid="006acb7b" style:font-size-asian="14pt" style:font-size-complex="14pt"/>
    </style:style>
    <style:style style:name="P17" style:family="paragraph" style:parent-style-name="Standard">
      <style:text-properties style:font-name="Times New Roman" fo:font-size="14pt" officeooo:rsid="006cb36f" officeooo:paragraph-rsid="006cb36f" style:font-size-asian="14pt" style:font-size-complex="14pt"/>
    </style:style>
    <style:style style:name="P18" style:family="paragraph" style:parent-style-name="Standard">
      <style:text-properties style:font-name="Times New Roman" fo:font-size="14pt" officeooo:rsid="0071ad67" officeooo:paragraph-rsid="0071ad67" style:font-size-asian="14pt" style:font-size-complex="14pt"/>
    </style:style>
    <style:style style:name="P19" style:family="paragraph" style:parent-style-name="Standard">
      <style:text-properties style:font-name="Times New Roman" fo:font-size="14pt" officeooo:rsid="0078697f" officeooo:paragraph-rsid="0078697f" style:font-size-asian="14pt" style:font-size-complex="14pt"/>
    </style:style>
    <style:style style:name="P20" style:family="paragraph" style:parent-style-name="Standard">
      <style:text-properties style:font-name="Times New Roman" fo:font-size="14pt" officeooo:rsid="0078697f" officeooo:paragraph-rsid="007dcb1a" style:font-size-asian="14pt" style:font-size-complex="14pt"/>
    </style:style>
    <style:style style:name="P21" style:family="paragraph" style:parent-style-name="Standard">
      <style:text-properties style:font-name="Times New Roman" fo:font-size="14pt" officeooo:rsid="007e1e6d" officeooo:paragraph-rsid="007e1e6d" style:font-size-asian="14pt" style:font-size-complex="14pt"/>
    </style:style>
    <style:style style:name="P22" style:family="paragraph" style:parent-style-name="Standard">
      <style:text-properties style:font-name="Times New Roman" fo:font-size="14pt" officeooo:rsid="00847c12" officeooo:paragraph-rsid="00847c12" style:font-size-asian="14pt" style:font-size-complex="14pt"/>
    </style:style>
    <style:style style:name="P23" style:family="paragraph" style:parent-style-name="Standard">
      <style:text-properties style:font-name="Times New Roman" fo:font-size="14pt" officeooo:rsid="0086b008" officeooo:paragraph-rsid="0086b008" style:font-size-asian="14pt" style:font-size-complex="14pt"/>
    </style:style>
    <style:style style:name="P24" style:family="paragraph" style:parent-style-name="Standard">
      <style:text-properties style:font-name="Times New Roman" fo:font-size="14pt" officeooo:rsid="008c713e" officeooo:paragraph-rsid="008c713e" style:font-size-asian="14pt" style:font-size-complex="14pt"/>
    </style:style>
    <style:style style:name="P25" style:family="paragraph" style:parent-style-name="Standard">
      <style:text-properties style:font-name="Times New Roman" fo:font-size="14pt" officeooo:rsid="008dc1fb" officeooo:paragraph-rsid="008dc1fb" style:font-size-asian="14pt" style:font-size-complex="14pt"/>
    </style:style>
    <style:style style:name="P26" style:family="paragraph" style:parent-style-name="Standard">
      <style:text-properties style:font-name="Times New Roman" fo:font-size="14pt" officeooo:rsid="008fbc78" officeooo:paragraph-rsid="008fbc78" style:font-size-asian="14pt" style:font-size-complex="14pt"/>
    </style:style>
    <style:style style:name="P27" style:family="paragraph" style:parent-style-name="Standard">
      <style:text-properties style:font-name="Times New Roman" fo:font-size="14pt" officeooo:rsid="0093c1d5" officeooo:paragraph-rsid="0093c1d5" style:font-size-asian="14pt" style:font-size-complex="14pt"/>
    </style:style>
    <style:style style:name="P28" style:family="paragraph" style:parent-style-name="Standard">
      <style:text-properties style:font-name="Times New Roman" fo:font-size="14pt" officeooo:rsid="0093c1d5" officeooo:paragraph-rsid="0096185d" style:font-size-asian="14pt" style:font-size-complex="14pt"/>
    </style:style>
    <style:style style:name="P29" style:family="paragraph" style:parent-style-name="Standard">
      <style:text-properties style:font-name="Times New Roman" fo:font-size="14pt" officeooo:rsid="00963c49" officeooo:paragraph-rsid="00963c49" style:font-size-asian="14pt" style:font-size-complex="14pt"/>
    </style:style>
    <style:style style:name="P30" style:family="paragraph" style:parent-style-name="Standard">
      <style:text-properties style:font-name="Times New Roman" fo:font-size="14pt" officeooo:rsid="0099f340" officeooo:paragraph-rsid="0099f340" style:font-size-asian="14pt" style:font-size-complex="14pt"/>
    </style:style>
    <style:style style:name="P31" style:family="paragraph" style:parent-style-name="Standard">
      <style:text-properties style:font-name="Times New Roman" fo:font-size="14pt" officeooo:rsid="009bbeee" officeooo:paragraph-rsid="009bbeee" style:font-size-asian="14pt" style:font-size-complex="14pt"/>
    </style:style>
    <style:style style:name="P32" style:family="paragraph" style:parent-style-name="Standard">
      <style:text-properties style:font-name="Times New Roman" fo:font-size="14pt" officeooo:rsid="00a6b5c8" officeooo:paragraph-rsid="00a6b5c8" style:font-size-asian="14pt" style:font-size-complex="14pt"/>
    </style:style>
    <style:style style:name="P33" style:family="paragraph" style:parent-style-name="Standard">
      <style:text-properties style:font-name="Times New Roman" fo:font-size="14pt" officeooo:rsid="00a74020" officeooo:paragraph-rsid="00a74020" style:font-size-asian="14pt" style:font-size-complex="14pt"/>
    </style:style>
    <style:style style:name="P34" style:family="paragraph" style:parent-style-name="Standard">
      <style:text-properties style:font-name="Times New Roman" fo:font-size="14pt" officeooo:rsid="00ac2628" officeooo:paragraph-rsid="00ac2628" style:font-size-asian="14pt" style:font-size-complex="14pt"/>
    </style:style>
    <style:style style:name="P35" style:family="paragraph" style:parent-style-name="Standard">
      <style:text-properties style:font-name="Times New Roman" fo:font-size="14pt" officeooo:rsid="00b103fa" officeooo:paragraph-rsid="00b103fa" style:font-size-asian="14pt" style:font-size-complex="14pt"/>
    </style:style>
    <style:style style:name="P36" style:family="paragraph" style:parent-style-name="Standard">
      <style:text-properties style:font-name="Times New Roman" fo:font-size="14pt" officeooo:rsid="00b2681b" officeooo:paragraph-rsid="00b2681b" style:font-size-asian="14pt" style:font-size-complex="14pt"/>
    </style:style>
    <style:style style:name="P37" style:family="paragraph" style:parent-style-name="Standard">
      <style:text-properties style:font-name="Times New Roman" fo:font-size="14pt" officeooo:rsid="00b8ecad" officeooo:paragraph-rsid="00b8ecad" style:font-size-asian="14pt" style:font-size-complex="14pt"/>
    </style:style>
    <style:style style:name="P38" style:family="paragraph" style:parent-style-name="Standard">
      <style:text-properties style:font-name="Times New Roman" fo:font-size="14pt" officeooo:rsid="00bdf285" officeooo:paragraph-rsid="00bdf285" style:font-size-asian="14pt" style:font-size-complex="14pt"/>
    </style:style>
    <style:style style:name="P39" style:family="paragraph" style:parent-style-name="Standard">
      <style:text-properties style:font-name="Times New Roman" fo:font-size="14pt" officeooo:rsid="00c24a61" officeooo:paragraph-rsid="00c24a61" style:font-size-asian="14pt" style:font-size-complex="14pt"/>
    </style:style>
    <style:style style:name="P40" style:family="paragraph" style:parent-style-name="Standard">
      <style:text-properties style:font-name="Times New Roman" fo:font-size="14pt" officeooo:rsid="00c6aa13" officeooo:paragraph-rsid="00c6aa13" style:font-size-asian="14pt" style:font-size-complex="14pt"/>
    </style:style>
    <style:style style:name="P41" style:family="paragraph" style:parent-style-name="Standard">
      <style:text-properties style:font-name="Times New Roman" fo:font-size="14pt" officeooo:rsid="00d3f045" officeooo:paragraph-rsid="00d3f045" style:font-size-asian="14pt" style:font-size-complex="14pt"/>
    </style:style>
    <style:style style:name="P42" style:family="paragraph" style:parent-style-name="Standard">
      <style:text-properties style:font-name="Times New Roman" fo:font-size="14pt" fo:font-weight="normal" officeooo:rsid="00aff6a8" officeooo:paragraph-rsid="00aff6a8" style:font-size-asian="14pt" style:font-weight-asian="normal" style:font-size-complex="14pt" style:font-weight-complex="normal"/>
    </style:style>
    <style:style style:name="P43" style:family="paragraph" style:parent-style-name="Standard">
      <style:text-properties style:font-name="Times New Roman" fo:font-size="14pt" fo:font-style="normal" officeooo:rsid="00c97943" officeooo:paragraph-rsid="00c6aa13" style:font-size-asian="14pt" style:font-style-asian="normal" style:font-size-complex="14pt" style:font-style-complex="normal"/>
    </style:style>
    <style:style style:name="P44" style:family="paragraph" style:parent-style-name="Standard">
      <style:text-properties style:font-name="Times New Roman" fo:font-size="14pt" fo:font-style="normal" officeooo:rsid="00cc34f7" officeooo:paragraph-rsid="00c6aa13" style:font-size-asian="14pt" style:font-style-asian="normal" style:font-size-complex="14pt" style:font-style-complex="normal"/>
    </style:style>
    <style:style style:name="P45" style:family="paragraph" style:parent-style-name="Standard">
      <style:text-properties style:font-name="Times New Roman" fo:font-size="14pt" fo:font-style="normal" officeooo:rsid="00d06618" officeooo:paragraph-rsid="00c6aa13" style:font-size-asian="14pt" style:font-style-asian="normal" style:font-size-complex="14pt" style:font-style-complex="normal"/>
    </style:style>
    <style:style style:name="P46" style:family="paragraph" style:parent-style-name="Standard">
      <style:text-properties style:font-name="Times New Roman" fo:font-size="14pt" fo:font-style="normal" officeooo:rsid="00d11f9b" officeooo:paragraph-rsid="00c6aa13" style:font-size-asian="14pt" style:font-style-asian="normal" style:font-size-complex="14pt" style:font-style-complex="normal"/>
    </style:style>
    <style:style style:name="P47" style:family="paragraph" style:parent-style-name="Standard">
      <style:text-properties style:font-name="Times New Roman" fo:font-size="14pt" fo:font-style="normal" officeooo:rsid="00d3f045" officeooo:paragraph-rsid="00c6aa13" style:font-size-asian="14pt" style:font-style-asian="normal" style:font-size-complex="14pt" style:font-style-complex="normal"/>
    </style:style>
    <style:style style:name="P48" style:family="paragraph" style:parent-style-name="Standard">
      <style:text-properties style:font-name="Times New Roman" fo:font-size="14pt" fo:font-style="normal" officeooo:rsid="00d3f045" officeooo:paragraph-rsid="00d3f045" style:font-size-asian="14pt" style:font-style-asian="normal" style:font-size-complex="14pt" style:font-style-complex="normal"/>
    </style:style>
    <style:style style:name="P49" style:family="paragraph" style:parent-style-name="Standard">
      <style:text-properties style:font-name="Times New Roman" fo:font-size="14pt" fo:font-style="normal" officeooo:rsid="00d40f93" officeooo:paragraph-rsid="00d3f045" style:font-size-asian="14pt" style:font-style-asian="normal" style:font-size-complex="14pt" style:font-style-complex="normal"/>
    </style:style>
    <style:style style:name="P50" style:family="paragraph" style:parent-style-name="Standard">
      <style:text-properties style:font-name="Times New Roman" fo:font-size="14pt" officeooo:rsid="000e6829" officeooo:paragraph-rsid="000a60a0" style:font-size-asian="14pt" style:font-size-complex="14pt"/>
    </style:style>
    <style:style style:name="T1" style:family="text">
      <style:text-properties officeooo:rsid="0005ca9d"/>
    </style:style>
    <style:style style:name="T2" style:family="text">
      <style:text-properties officeooo:rsid="0007d41b"/>
    </style:style>
    <style:style style:name="T3" style:family="text">
      <style:text-properties officeooo:rsid="0008c192"/>
    </style:style>
    <style:style style:name="T4" style:family="text">
      <style:text-properties officeooo:rsid="000bd443"/>
    </style:style>
    <style:style style:name="T5" style:family="text">
      <style:text-properties officeooo:rsid="000d1a94"/>
    </style:style>
    <style:style style:name="T6" style:family="text">
      <style:text-properties officeooo:rsid="000d6426"/>
    </style:style>
    <style:style style:name="T7" style:family="text">
      <style:text-properties officeooo:rsid="000defd9"/>
    </style:style>
    <style:style style:name="T8" style:family="text">
      <style:text-properties officeooo:rsid="000f1f2d"/>
    </style:style>
    <style:style style:name="T9" style:family="text">
      <style:text-properties officeooo:rsid="0010738a"/>
    </style:style>
    <style:style style:name="T10" style:family="text">
      <style:text-properties officeooo:rsid="00117c62"/>
    </style:style>
    <style:style style:name="T11" style:family="text">
      <style:text-properties officeooo:rsid="00132b71"/>
    </style:style>
    <style:style style:name="T12" style:family="text">
      <style:text-properties officeooo:rsid="0013d16a"/>
    </style:style>
    <style:style style:name="T13" style:family="text">
      <style:text-properties officeooo:rsid="0014a775"/>
    </style:style>
    <style:style style:name="T14" style:family="text">
      <style:text-properties officeooo:rsid="001684de"/>
    </style:style>
    <style:style style:name="T15" style:family="text">
      <style:text-properties officeooo:rsid="00182edf"/>
    </style:style>
    <style:style style:name="T16" style:family="text">
      <style:text-properties officeooo:rsid="00184627"/>
    </style:style>
    <style:style style:name="T17" style:family="text">
      <style:text-properties officeooo:rsid="0018fd17"/>
    </style:style>
    <style:style style:name="T18" style:family="text">
      <style:text-properties officeooo:rsid="001a0916"/>
    </style:style>
    <style:style style:name="T19" style:family="text">
      <style:text-properties officeooo:rsid="001a57fa"/>
    </style:style>
    <style:style style:name="T20" style:family="text">
      <style:text-properties officeooo:rsid="001aec3d"/>
    </style:style>
    <style:style style:name="T21" style:family="text">
      <style:text-properties officeooo:rsid="001b119c"/>
    </style:style>
    <style:style style:name="T22" style:family="text">
      <style:text-properties officeooo:rsid="001bf909"/>
    </style:style>
    <style:style style:name="T23" style:family="text">
      <style:text-properties officeooo:rsid="001d3286"/>
    </style:style>
    <style:style style:name="T24" style:family="text">
      <style:text-properties officeooo:rsid="001e56fb"/>
    </style:style>
    <style:style style:name="T25" style:family="text">
      <style:text-properties officeooo:rsid="00217bb1"/>
    </style:style>
    <style:style style:name="T26" style:family="text">
      <style:text-properties officeooo:rsid="002248e2"/>
    </style:style>
    <style:style style:name="T27" style:family="text">
      <style:text-properties officeooo:rsid="00239f2f"/>
    </style:style>
    <style:style style:name="T28" style:family="text">
      <style:text-properties officeooo:rsid="00245149"/>
    </style:style>
    <style:style style:name="T29" style:family="text">
      <style:text-properties officeooo:rsid="004e0d78"/>
    </style:style>
    <style:style style:name="T30" style:family="text">
      <style:text-properties officeooo:rsid="004f1efb"/>
    </style:style>
    <style:style style:name="T31" style:family="text">
      <style:text-properties officeooo:rsid="00529fa1"/>
    </style:style>
    <style:style style:name="T32" style:family="text">
      <style:text-properties officeooo:rsid="0053f5f3"/>
    </style:style>
    <style:style style:name="T33" style:family="text">
      <style:text-properties officeooo:rsid="0054f048"/>
    </style:style>
    <style:style style:name="T34" style:family="text">
      <style:text-properties officeooo:rsid="00579991"/>
    </style:style>
    <style:style style:name="T35" style:family="text">
      <style:text-properties officeooo:rsid="00590c84"/>
    </style:style>
    <style:style style:name="T36" style:family="text">
      <style:text-properties officeooo:rsid="005bdbec"/>
    </style:style>
    <style:style style:name="T37" style:family="text">
      <style:text-properties officeooo:rsid="005d38a6"/>
    </style:style>
    <style:style style:name="T38" style:family="text">
      <style:text-properties officeooo:rsid="005f03a7"/>
    </style:style>
    <style:style style:name="T39" style:family="text">
      <style:text-properties officeooo:rsid="005fdc9a"/>
    </style:style>
    <style:style style:name="T40" style:family="text">
      <style:text-properties officeooo:rsid="0063fe4e"/>
    </style:style>
    <style:style style:name="T41" style:family="text">
      <style:text-properties officeooo:rsid="0068da55"/>
    </style:style>
    <style:style style:name="T42" style:family="text">
      <style:text-properties officeooo:rsid="006cfad8"/>
    </style:style>
    <style:style style:name="T43" style:family="text">
      <style:text-properties officeooo:rsid="006dd0db"/>
    </style:style>
    <style:style style:name="T44" style:family="text">
      <style:text-properties officeooo:rsid="006f0338"/>
    </style:style>
    <style:style style:name="T45" style:family="text">
      <style:text-properties officeooo:rsid="00714c16"/>
    </style:style>
    <style:style style:name="T46" style:family="text">
      <style:text-properties officeooo:rsid="00725314"/>
    </style:style>
    <style:style style:name="T47" style:family="text">
      <style:text-properties officeooo:rsid="0073bc9f"/>
    </style:style>
    <style:style style:name="T48" style:family="text">
      <style:text-properties officeooo:rsid="00757528"/>
    </style:style>
    <style:style style:name="T49" style:family="text">
      <style:text-properties officeooo:rsid="00760898"/>
    </style:style>
    <style:style style:name="T50" style:family="text">
      <style:text-properties officeooo:rsid="0077552a"/>
    </style:style>
    <style:style style:name="T51" style:family="text">
      <style:text-properties officeooo:rsid="007956ca"/>
    </style:style>
    <style:style style:name="T52" style:family="text">
      <style:text-properties officeooo:rsid="007a1684"/>
    </style:style>
    <style:style style:name="T53" style:family="text">
      <style:text-properties officeooo:rsid="007d6ccf"/>
    </style:style>
    <style:style style:name="T54" style:family="text">
      <style:text-properties officeooo:rsid="007dcb1a"/>
    </style:style>
    <style:style style:name="T55" style:family="text">
      <style:text-properties officeooo:rsid="007e6c54"/>
    </style:style>
    <style:style style:name="T56" style:family="text">
      <style:text-properties officeooo:rsid="00818597"/>
    </style:style>
    <style:style style:name="T57" style:family="text">
      <style:text-properties officeooo:rsid="0085402d"/>
    </style:style>
    <style:style style:name="T58" style:family="text">
      <style:text-properties officeooo:rsid="0086b008"/>
    </style:style>
    <style:style style:name="T59" style:family="text">
      <style:text-properties officeooo:rsid="0088c583"/>
    </style:style>
    <style:style style:name="T60" style:family="text">
      <style:text-properties officeooo:rsid="008a78ee"/>
    </style:style>
    <style:style style:name="T61" style:family="text">
      <style:text-properties officeooo:rsid="008ab9ce"/>
    </style:style>
    <style:style style:name="T62" style:family="text">
      <style:text-properties officeooo:rsid="008dc1fb"/>
    </style:style>
    <style:style style:name="T63" style:family="text">
      <style:text-properties officeooo:rsid="008fbc78"/>
    </style:style>
    <style:style style:name="T64" style:family="text">
      <style:text-properties officeooo:rsid="0093c1d5"/>
    </style:style>
    <style:style style:name="T65" style:family="text">
      <style:text-properties officeooo:rsid="0094754a"/>
    </style:style>
    <style:style style:name="T66" style:family="text">
      <style:text-properties officeooo:rsid="0096185d"/>
    </style:style>
    <style:style style:name="T67" style:family="text">
      <style:text-properties officeooo:rsid="0099f340"/>
    </style:style>
    <style:style style:name="T68" style:family="text">
      <style:text-properties officeooo:rsid="009ae3c2"/>
    </style:style>
    <style:style style:name="T69" style:family="text">
      <style:text-properties officeooo:rsid="009bbeee"/>
    </style:style>
    <style:style style:name="T70" style:family="text">
      <style:text-properties officeooo:rsid="009c008a"/>
    </style:style>
    <style:style style:name="T71" style:family="text">
      <style:text-properties officeooo:rsid="009dcc27"/>
    </style:style>
    <style:style style:name="T72" style:family="text">
      <style:text-properties officeooo:rsid="009f50bd"/>
    </style:style>
    <style:style style:name="T73" style:family="text">
      <style:text-properties officeooo:rsid="00a0e3ca"/>
    </style:style>
    <style:style style:name="T74" style:family="text">
      <style:text-properties officeooo:rsid="00a23aa1"/>
    </style:style>
    <style:style style:name="T75" style:family="text">
      <style:text-properties officeooo:rsid="00a25710"/>
    </style:style>
    <style:style style:name="T76" style:family="text">
      <style:text-properties officeooo:rsid="00a326e7"/>
    </style:style>
    <style:style style:name="T77" style:family="text">
      <style:text-properties officeooo:rsid="00a4335b"/>
    </style:style>
    <style:style style:name="T78" style:family="text">
      <style:text-properties officeooo:rsid="00a52dbf"/>
    </style:style>
    <style:style style:name="T79" style:family="text">
      <style:text-properties officeooo:rsid="00a63ccc"/>
    </style:style>
    <style:style style:name="T80" style:family="text">
      <style:text-properties officeooo:rsid="00a6b5c8"/>
    </style:style>
    <style:style style:name="T81" style:family="text">
      <style:text-properties officeooo:rsid="00a7ddac"/>
    </style:style>
    <style:style style:name="T82" style:family="text">
      <style:text-properties officeooo:rsid="00a934ba"/>
    </style:style>
    <style:style style:name="T83" style:family="text">
      <style:text-properties officeooo:rsid="00a9a7c4"/>
    </style:style>
    <style:style style:name="T84" style:family="text">
      <style:text-properties officeooo:rsid="00aa70a5"/>
    </style:style>
    <style:style style:name="T85" style:family="text">
      <style:text-properties fo:font-weight="normal" style:font-weight-asian="normal" style:font-weight-complex="normal"/>
    </style:style>
    <style:style style:name="T86" style:family="text">
      <style:text-properties fo:font-weight="normal" officeooo:rsid="00b1ed87" style:font-weight-asian="normal" style:font-weight-complex="normal"/>
    </style:style>
    <style:style style:name="T87" style:family="text">
      <style:text-properties officeooo:rsid="00b2eb72"/>
    </style:style>
    <style:style style:name="T88" style:family="text">
      <style:text-properties officeooo:rsid="00b3dd84"/>
    </style:style>
    <style:style style:name="T89" style:family="text">
      <style:text-properties officeooo:rsid="00b3e362"/>
    </style:style>
    <style:style style:name="T90" style:family="text">
      <style:text-properties officeooo:rsid="00b9a25f"/>
    </style:style>
    <style:style style:name="T91" style:family="text">
      <style:text-properties officeooo:rsid="00bb95c8"/>
    </style:style>
    <style:style style:name="T92" style:family="text">
      <style:text-properties officeooo:rsid="00bcf556"/>
    </style:style>
    <style:style style:name="T93" style:family="text">
      <style:text-properties officeooo:rsid="00bdf285"/>
    </style:style>
    <style:style style:name="T94" style:family="text">
      <style:text-properties officeooo:rsid="00bec034"/>
    </style:style>
    <style:style style:name="T95" style:family="text">
      <style:text-properties officeooo:rsid="00bf13cf"/>
    </style:style>
    <style:style style:name="T96" style:family="text">
      <style:text-properties officeooo:rsid="00c07ef2"/>
    </style:style>
    <style:style style:name="T97" style:family="text">
      <style:text-properties officeooo:rsid="00c0b9eb"/>
    </style:style>
    <style:style style:name="T98" style:family="text">
      <style:text-properties officeooo:rsid="00c24a61"/>
    </style:style>
    <style:style style:name="T99" style:family="text">
      <style:text-properties officeooo:rsid="00c3c034"/>
    </style:style>
    <style:style style:name="T100" style:family="text">
      <style:text-properties officeooo:rsid="00c6aa13"/>
    </style:style>
    <style:style style:name="T101" style:family="text">
      <style:text-properties officeooo:rsid="00c761b5"/>
    </style:style>
    <style:style style:name="T102" style:family="text">
      <style:text-properties officeooo:rsid="00c8a50a"/>
    </style:style>
    <style:style style:name="T103" style:family="text">
      <style:text-properties officeooo:rsid="00c97943"/>
    </style:style>
    <style:style style:name="T104" style:family="text">
      <style:text-properties fo:font-style="italic" officeooo:rsid="00c97943" style:font-style-asian="italic" style:font-style-complex="italic"/>
    </style:style>
    <style:style style:name="T105" style:family="text">
      <style:text-properties fo:font-style="normal" style:font-style-asian="normal" style:font-style-complex="normal"/>
    </style:style>
    <style:style style:name="T106" style:family="text">
      <style:text-properties fo:font-style="normal" officeooo:rsid="00c97943" style:font-style-asian="normal" style:font-style-complex="normal"/>
    </style:style>
    <style:style style:name="T107" style:family="text">
      <style:text-properties fo:font-style="normal" officeooo:rsid="00caae83" style:font-style-asian="normal" style:font-style-complex="normal"/>
    </style:style>
    <style:style style:name="T108" style:family="text">
      <style:text-properties fo:font-style="normal" officeooo:rsid="00cc34f7" style:font-style-asian="normal" style:font-style-complex="normal"/>
    </style:style>
    <style:style style:name="T109" style:family="text">
      <style:text-properties fo:font-style="normal" officeooo:rsid="00ce83e0" style:font-style-asian="normal" style:font-style-complex="normal"/>
    </style:style>
    <style:style style:name="T110" style:family="text">
      <style:text-properties fo:font-style="normal" officeooo:rsid="00d06618" style:font-style-asian="normal" style:font-style-complex="normal"/>
    </style:style>
    <style:style style:name="T111" style:family="text">
      <style:text-properties fo:font-style="normal" officeooo:rsid="00d11f9b" style:font-style-asian="normal" style:font-style-complex="normal"/>
    </style:style>
    <style:style style:name="T112" style:family="text">
      <style:text-properties fo:font-style="normal" officeooo:rsid="00d22c4b" style:font-style-asian="normal" style:font-style-complex="normal"/>
    </style:style>
    <style:style style:name="T113" style:family="text">
      <style:text-properties fo:font-style="normal" officeooo:rsid="00d3f045" style:font-style-asian="normal" style:font-style-complex="normal"/>
    </style:style>
    <style:style style:name="T114" style:family="text">
      <style:text-properties fo:font-style="normal" officeooo:rsid="00d40f93" style:font-style-asian="normal" style:font-style-complex="normal"/>
    </style:style>
    <style:style style:name="T115" style:family="text">
      <style:text-properties fo:font-style="normal" officeooo:rsid="00d6680d" style:font-style-asian="normal" style:font-style-complex="normal"/>
    </style:style>
    <style:style style:name="T116" style:family="text">
      <style:text-properties fo:font-style="normal" officeooo:rsid="00d69a6e" style:font-style-asian="normal" style:font-style-complex="normal"/>
    </style:style>
    <style:style style:name="T117" style:family="text">
      <style:text-properties officeooo:rsid="00d48653"/>
    </style:style>
    <style:style style:name="T118" style:family="text">
      <style:text-properties officeooo:rsid="00d5f058"/>
    </style:style>
    <style:style style:name="T119" style:family="text">
      <style:text-properties officeooo:rsid="00d88d24"/>
    </style:style>
    <style:style style:name="T120" style:family="text">
      <style:text-properties officeooo:rsid="00d9540a"/>
    </style:style>
    <style:style style:name="T121" style:family="text">
      <style:text-properties officeooo:rsid="00dc4389"/>
    </style:style>
    <style:style style:name="T122" style:family="text">
      <style:text-properties officeooo:rsid="00ddea57"/>
    </style:style>
    <style:style style:name="T123" style:family="text">
      <style:text-properties officeooo:rsid="00e0d466"/>
    </style:style>
    <style:style style:name="T124" style:family="text">
      <style:text-properties officeooo:rsid="00e0e743"/>
    </style:style>
    <style:style style:name="T125" style:family="text">
      <style:text-properties officeooo:rsid="00e416f8"/>
    </style:style>
    <style:style style:name="T126" style:family="text">
      <style:text-properties officeooo:rsid="00e5cb4d"/>
    </style:style>
    <style:style style:name="T127" style:family="text">
      <style:text-properties officeooo:rsid="00e708c1"/>
    </style:style>
    <style:style style:name="T128" style:family="text">
      <style:text-properties officeooo:rsid="00e7f5dd"/>
    </style:style>
    <style:style style:name="T129" style:family="text">
      <style:text-properties officeooo:rsid="00ec167b"/>
    </style:style>
    <style:style style:name="T130" style:family="text">
      <style:text-properties officeooo:rsid="00ec7baa"/>
    </style:style>
    <style:style style:name="T131" style:family="text">
      <style:text-properties officeooo:rsid="00ece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Nervous?”</text:p>
      <text:p text:style-name="P42"/>
      <text:p text:style-name="P42">“Bitch, please. They’re going to love this idea so much they’ll offer me an executive position on the spot.”</text:p>
      <text:p text:style-name="P42"/>
      <text:p text:style-name="P42">“In that case first round’s on you tonight.”</text:p>
      <text:p text:style-name="P42"/>
      <text:p text:style-name="P42">Jeff chuckled as he checked his phone.</text:p>
      <text:p text:style-name="P42"/>
      <text:p text:style-name="P42">“Ah, dammit. Might have to cancel. My daughter’s play is tonight.”</text:p>
      <text:p text:style-name="P42"/>
      <text:p text:style-name="P42">“Oh yeah, Mary? How old is she now?”</text:p>
      <text:p text:style-name="P42"/>
      <text:p text:style-name="P42">“Marie. She just turned 15. No, wait, 16. Her mom said something about her taking her driving test in a couple weeks.”</text:p>
      <text:p text:style-name="P42"/>
      <text:p text:style-name="P42">“16? Wow, you’re getting old. Next thing you know you’ll be sending her off to college. Ready for an empty house?”</text:p>
      <text:p text:style-name="P42"/>
      <text:p text:style-name="P42">“I’d hardly know the difference. We never talk as it is.” <text:span text:style-name="T119">Putting away his phone, he smiled again,</text:span> “Hey, I’ll grab a quick drink with you guys after work. Her play doesn’t start until 6:30.”</text:p>
      <text:p text:style-name="P42"/>
      <text:p text:style-name="P42">Jeff’s coworker held up a fist for a bump, right as Ms. Lopez stepped out of the conference room.</text:p>
      <text:p text:style-name="P42"/>
      <text:p text:style-name="P42">“They’re ready for you.”</text:p>
      <text:p text:style-name="P42"/>
      <text:p text:style-name="P35"><text:span text:style-name="T85">The usual assemblage of gray suits and mostly weathered faces, plus a couple younger and hungrier faces. Not a new sight for </text:span><text:span text:style-name="T86">the ad wizard</text:span><text:span text:style-name="T85">, no longer intimidating.</text:span></text:p>
      <text:p text:style-name="P1"/>
      <text:p text:style-name="P1">“What have you got for us, Jeffrey?”</text:p>
      <text:p text:style-name="P1"/>
      <text:p text:style-name="P1">When he was younger Jeff had spent hours rehearsing his presentations for the executives, fretting over what verbiage would pack the most punch and which terms or phrases would, with minimal repetition, plant themselves in his audience’s minds. But as he got promoted his job shifted from crafting TV commercials and billboard slogans to overseeing entire ad campaigns; <text:span text:style-name="T1">with a greater scope the goal became less about selling products and more about selling ideas.</text:span></text:p>
      <text:p text:style-name="P1"/>
      <text:p text:style-name="P3">So for this morning’s presentation he hadn’t put any particular thought into <text:span text:style-name="T4">mottos or buzzwords. The people with the job to come up with the actual ads would take care of </text:span><text:soft-page-break/><text:span text:style-name="T4">all that, let them pore over the binders of research and focus group reports. He also hadn’t wasted any time on </text:span>which food products or chain restaurants to feature in <text:span text:style-name="T2">his mock-up ads, </text:span><text:span text:style-name="T5">because it had been years since he had been tasked with focusing on any one brand under the company umbrella</text:span><text:span text:style-name="T2">. FrostBev owned almost two dozen subsidiary </text:span><text:span text:style-name="T3">companies that filled the aisles of grocery stores with junk food, health food, international staples (mostly Mexican and Chinese, with an advance into Indian cuisine planned for </text:span><text:span text:style-name="T120">next</text:span><text:span text:style-name="T3"> year’s second quarter), poultry, deli meats and three of the five most popular brands of soda, not to mention the different fast food and chain restaurants franchised out, </text:span><text:span text:style-name="T5">and this proposal wasn’t for one part of the empire but the entire thing</text:span><text:span text:style-name="T3">.</text:span></text:p>
      <text:p text:style-name="P2"/>
      <text:p text:style-name="P4">He hadn’t <text:span text:style-name="T6">even </text:span>stressed himself <text:span text:style-name="T4">over how to pitch this idea to the suits at the top of the ladder. His track record spoke for itself – the only major failure of his not even his fault; who could have predicted that a synthetic protein hyped by Silicon Valley VCs would turn out to be carcinogenic? – </text:span><text:span text:style-name="T7">and as he already had the backing of his immediate superiors this meeting was less about getting the company’s approval as it was bringing the CEO et al up to speed on the new endeavor they were about to undertake.</text:span></text:p>
      <text:p text:style-name="P50"/>
      <text:p text:style-name="P6">“<text:span text:style-name="T121">In the beginning </text:span>it was punch cards. Buy 10 hot dogs, get one free. <text:span text:style-name="T8">It’s a nice gimmick; simple, easy to understand. Sunk-cost fallacy brings people back even if they don’t really like the food. Even the people who get sick of hot dogs will buy two or three more before they give up on filling the card entirely. That’s more sales and </text:span><text:span text:style-name="T9">you don’t even have to give anything away for free.</text:span></text:p>
      <text:p text:style-name="P6"/>
      <text:p text:style-name="P6">“Then it was frequent buyer programs, which is better for us because instead of a physical card with holes the customer can count everything is saved on a computer they can’t access. We tell them they have so many points towards a free meal, they have to take our word for it. <text:span text:style-name="T10">We can erase points whenever we want and who’s going to notice?</text:span></text:p>
      <text:p text:style-name="P5"/>
      <text:p text:style-name="P5">“Then smartphones and apps come along, and now everyone can track their points <text:span text:style-name="T8">with every purchase. Most people </text:span><text:span text:style-name="T11">still </text:span><text:span text:style-name="T8">won’t pay too close attention, but we can’t just delete points as we feel like it or set the system to do so when someone gets too close to claiming a prize.</text:span></text:p>
      <text:p text:style-name="P5"/>
      <text:p text:style-name="P5">“<text:span text:style-name="T8">The solution? We make points expire if they’re not redeemed </text:span><text:span text:style-name="T12">or if the customer doesn’t make another purchase by a certain deadline. So even if people are noticing they’re not reaching the point of a free drink or free meal they don’t care. </text:span><text:span text:style-name="T13">And with every fast food chain or restaurant having their own app, their own rewards system, all with different terms – points, gold coins, diamonds, whatever – you either need to stick to one place to keep track of it or you need a spreadsheet to handle everything.</text:span></text:p>
      <text:p text:style-name="P5"/>
      <text:p text:style-name="P5">“<text:span text:style-name="T13">That’s where we are today. Most people sign up for a rewards program because we promise a free dessert or $5 off their next meal </text:span><text:span text:style-name="T122">to get started</text:span><text:span text:style-name="T13">, then they keep up if they </text:span><text:soft-page-break/><text:span text:style-name="T13">remember to scan a QR code </text:span><text:span text:style-name="T17">the next time they come</text:span><text:span text:style-name="T13">. </text:span><text:span text:style-name="T14">Daily, weekly or monthly deals for reward members create a sense of urgency to come back, or to splurge on an upgraded combo or dessert or whatever, but </text:span><text:span text:style-name="T15">for about 90% of people who sign up their activity is passive. Nobody is motivated to make a visit or a particular purchase because of the </text:span><text:span text:style-name="T16">rewards program itself.</text:span></text:p>
      <text:p text:style-name="P5"/>
      <text:p text:style-name="P5">“<text:span text:style-name="T18">This means we’re limiting the giveaways of free food or drinks, but it also restricts the profit-enhancing power of these programs. The sense of investment on the part of the customer, whether it be sunk-cost or a legitimate feeling of working towards some goal, </text:span><text:span text:style-name="T19">isn’t there.</text:span></text:p>
      <text:p text:style-name="P5"/>
      <text:p text:style-name="P5">“<text:span text:style-name="T19">What we’re going to do is change </text:span><text:span text:style-name="T20">the dynamic of our rewards programs, and therefore change the motivation of the customers to </text:span><text:span text:style-name="T21">buy our products or visit our </text:span><text:span text:style-name="T22">restaurants.</text:span></text:p>
      <text:p text:style-name="P5"/>
      <text:p text:style-name="P5">“<text:span text:style-name="T22">How? We’re going to gamify eating </text:span><text:span text:style-name="T38">itself</text:span><text:span text:style-name="T22">.”</text:span></text:p>
      <text:p text:style-name="P5"/>
      <text:p text:style-name="P7">*</text:p>
      <text:p text:style-name="P7"/>
      <text:p text:style-name="P7">“<text:span text:style-name="T23">Hey, Mom, didn’t we have a box of fudge rounds?”</text:span></text:p>
      <text:p text:style-name="P7"/>
      <text:p text:style-name="P7">“<text:span text:style-name="T24">Oh, I finished that this morning. I’ll buy some more when I go shopping tomorrow.”</text:span></text:p>
      <text:p text:style-name="P7"/>
      <text:p text:style-name="P8">“What about the Cheese Puffs? Do we still have any of those?”</text:p>
      <text:p text:style-name="P8"/>
      <text:p text:style-name="P8">“I guess so.”</text:p>
      <text:p text:style-name="P8"/>
      <text:p text:style-name="P8">Not a proper conversation, but as much interaction with her teenage son as Lizzy expected on any given day; she didn’t even look up from her magazine while answering Chet’s questions, <text:span text:style-name="T26">expecting him to drift out of the kitchen once he got a snack</text:span>.</text:p>
      <text:p text:style-name="P8"/>
      <text:p text:style-name="P8">But when her son filled a bowl with some cheese balls and took a picture of it, her curiosity rose.</text:p>
      <text:p text:style-name="P8"/>
      <text:p text:style-name="P8">“Posting that online?” she asked, disbelieving. They were just cheese balls, not a fancy meal.</text:p>
      <text:p text:style-name="P8"/>
      <text:p text:style-name="P8">“<text:span text:style-name="T27">Just completing a daily quest</text:span>,” <text:span text:style-name="T25">Chet replied, grabbing a handful and munching on them.</text:span></text:p>
      <text:p text:style-name="P8"/>
      <text:p text:style-name="P9">“<text:span text:style-name="T27">Quest</text:span>…<text:span text:style-name="T25">?”</text:span></text:p>
      <text:p text:style-name="P9"/>
      <text:p text:style-name="P10"><text:soft-page-break/>“It’s for this new app.” <text:span text:style-name="T28">He held his phone out for his mom to see, as if that would make everything clearer. “</text:span>You’re given <text:span text:style-name="T29">daily tasks like eating a snack or getting a meal at a certain fast food place.”</text:span></text:p>
      <text:p text:style-name="P10"/>
      <text:p text:style-name="P10">“<text:span text:style-name="T30">And what do you get if you complete the tasks? Is there a prize?”</text:span></text:p>
      <text:p text:style-name="P10"/>
      <text:p text:style-name="P10">“<text:span text:style-name="T30">Well, you get coupons for snacks and burgers and junk. And you get points to help you move up the leaderboard. I’ll send you a link. </text:span><text:span text:style-name="T38">If we pair our profiles we can get bonus points for completing the same tasks.</text:span><text:span text:style-name="T30">”</text:span></text:p>
      <text:p text:style-name="P10"/>
      <text:p text:style-name="P11">If Lizzy wasn’t a typical bored housewife, if she had had even a single regular hobby to distract her, nothing would have come of that conversation. When her son sent a link to the app – <text:span text:style-name="T31">PrizEat, it was called – she checked out the </text:span><text:span text:style-name="T32">page for no reason other than she didn’t have anything else going on.</text:span></text:p>
      <text:p text:style-name="P11"/>
      <text:p text:style-name="P11">‘<text:span text:style-name="T32">Have fun eating!’ the app’s page promised. ‘Shake up your diet, discover new favorite snacks and meals.’</text:span></text:p>
      <text:p text:style-name="P11"/>
      <text:p text:style-name="P12">Apparently the app <text:span text:style-name="T34">located</text:span> dining establishments and grocery stores in one’s area, <text:span text:style-name="T35">rewarding points whenever the user ate</text:span><text:span text:style-name="T33"> </text:span><text:span text:style-name="T36">something new or uncommon, or completed daily quests to try specific things</text:span><text:span text:style-name="T33">.</text:span></text:p>
      <text:p text:style-name="P12"/>
      <text:p text:style-name="P12">‘<text:span text:style-name="T33">That actually sounds fun,’ she thought to herself, downloading the app and going through the profile creation. </text:span><text:span text:style-name="T37">She even got to design a little cartoon avatar version of herself, though the clothing options were limited to simple pants, shirts and dresses until she leveled up and unlocked flashier outfits.</text:span></text:p>
      <text:p text:style-name="P12"/>
      <text:p text:style-name="P13">There was a familiarity to the whole thing, memories of Foursquare and FarmVille coming back to Lizzy <text:span text:style-name="T39">as she linked her PrizEat account to her LiveOn account, sending a mass invitation to her friends and ‘friends’ to download the app and follow her there. She’d had near brushes with getting too caught up in checking her farm or updating her status whenever she went somewhere, but she reasoned that in this case eating was something she had to be doing anyway. Why not use the app to bring some variety to her meals?</text:span></text:p>
      <text:p text:style-name="P13"/>
      <text:p text:style-name="P14">And it was so simple to start with. First daily quest: have a snack. Didn’t matter what, just take a picture of the packaging so the app can start keeping a record of what she ate. Over time it would be able to adjust points <text:span text:style-name="T40">earned </text:span>based on <text:span text:style-name="T40">how repetitive or different her eating habits were, and even make suggestions for </text:span><text:span text:style-name="T123">new</text:span><text:span text:style-name="T40"> things to try instead of the same old, same old.</text:span></text:p>
      <text:p text:style-name="P14"/>
      <text:p text:style-name="P15"><text:soft-page-break/>It occurred to Lizzy she could <text:span text:style-name="T41">just take a picture of the Cheese Puffs case and complete the quest without eating anything, but she already had the food out… Then with later quests, such as visit this fast food place, she had to actually buy the food, and she wasn’t about to let it go to waste.</text:span></text:p>
      <text:p text:style-name="P15"/>
      <text:p text:style-name="P16">As designed the app hooked Lizzy early on, with easy daily quests (log in to the app, send out a couple invitations, eat a snack, try this limited time burger) granting her a surplus of gold coins and a nice amount of diamonds, the two in-app currencies. That only the latter was useful for the avatar outfits she wanted didn’t escape Lizzy’s notice, but for the first month or so it was easy enough to get a steady stream of them, so she wasn’t bothered.</text:p>
      <text:p text:style-name="P16"/>
      <text:p text:style-name="P17">She fell quickly into the habit of checking the daily quest page each morning, knocking out the simplest ones before breakfast until, after a couple weeks, she stopped getting any related to using the app itself. Now they were exclusively focused on either eating, or eating something specific. <text:span text:style-name="T45">Being i</text:span><text:span text:style-name="T42">nvested in using the app regularly – </text:span><text:span text:style-name="T46">helpfully reminded</text:span><text:span text:style-name="T42"> by the notifications on her phone if she forgot to check </text:span><text:span text:style-name="T124">in</text:span><text:span text:style-name="T42"> – </text:span><text:span text:style-name="T43">it was a simple step for her to adjust her grocery list to include snacks and other items that granted more points, or to visit the different restaurants and fast food places that </text:span><text:span text:style-name="T44">got highlighted on the app.</text:span></text:p>
      <text:p text:style-name="P17"/>
      <text:p text:style-name="P18">Even if she wasn’t concerned with getting more diamonds <text:span text:style-name="T125">or </text:span><text:span text:style-name="T47">ranking on the leaderboard,</text:span> PrizEat became a regular part of Lizzy’s daily routine <text:span text:style-name="T48">out of habit and because of the pseudo-social interaction it gave her. </text:span><text:span text:style-name="T49">Leaving comments on her meals or taking short surveys when out to eat granted bonus points, as did commenting </text:span><text:span text:style-name="T50">on other people’s posts or even just liking her friend’s posts.</text:span></text:p>
      <text:p text:style-name="P18"/>
      <text:p text:style-name="P19">Most of all the app became a shared point of interest between her and her son, Chet. Lizzy never would have described her relationship with her only child as bad, or even chilly, but as he had entered adolescence she had accepted that her little boy wasn’t her little boy anymore, and some drifting apart was inevitable.</text:p>
      <text:p text:style-name="P19"/>
      <text:p text:style-name="P20">But PrizEat turned out to be popular among Chet’s classmates for whatever reason. <text:span text:style-name="T51">Being an early adopter had given her son an edge on making it onto the elite leaderboard, an accomplishment he didn’t want to let slip away. </text:span><text:span text:style-name="T53">So he was constantly asking to eat out at </text:span><text:span text:style-name="T54">promoted restaurant or stock up on snacks and sodas that granted bonus points. It was an easy way for mother and son to spend time together, made better by how </text:span><text:span text:style-name="T52">link</text:span><text:span text:style-name="T54">ed</text:span><text:span text:style-name="T52"> accounts </text:span><text:span text:style-name="T54">shared</text:span><text:span text:style-name="T52"> bonus points for every quest or milestone </text:span><text:span text:style-name="T54">completed. Just from self-interest Chet appreciated his mother joining him and ordering her own meals.</text:span></text:p>
      <text:p text:style-name="P20"/>
      <text:p text:style-name="P21">Before too long it <text:span text:style-name="T56">became </text:span>standard for <text:span text:style-name="T55">the two to hit a couple restaurants together on the weekends, and eventually Lizzy was picking Chet up from school a couple times a week </text:span><text:soft-page-break/><text:span text:style-name="T55">so the two could hit a drive-thru and grab an after-school snack together. To say nothing of the two working together to prepare more involved meals than the standard ‘meat and potatoes’ dishes Lizzy, never much of a cook, had relied on for years.</text:span></text:p>
      <text:p text:style-name="P21"/>
      <text:p text:style-name="P22">Their relationship was closer than ever thanks to the app, and with both of them (not to mention their peers) staying dedicated to completing daily tasks <text:span text:style-name="T57">and trying to move up the leaderboard their lives continued to change </text:span><text:span text:style-name="T58">in ways subtle at first, and then not so much…</text:span></text:p>
      <text:p text:style-name="P22"/>
      <text:p text:style-name="P23">*</text:p>
      <text:p text:style-name="P23"/>
      <text:p text:style-name="P23">“<text:span text:style-name="T59">There’s a daily bonus for getting a </text:span><text:span text:style-name="T60">meal at the Waffle Roost,” Lizzy said, finishing a 20-ounce can of double mocha. </text:span><text:span text:style-name="T61">She grabbed another one and took a picture before cracking it open. “Do you want to stop there for breakfast, or should we go after school?”</text:span></text:p>
      <text:p text:style-name="P23"/>
      <text:p text:style-name="P24">Chet finished slurping up the milk left over from his four bowls of cereal before answering.</text:p>
      <text:p text:style-name="P24"/>
      <text:p text:style-name="P24">“How about after school? Places with the daily bonuses end up being busy early on. We can stop at <text:span text:style-name="T62">Honey Bunz first. We haven’t finished the weekly bonus yet and the cereal didn’t fill me up.”</text:span></text:p>
      <text:p text:style-name="P24"/>
      <text:p text:style-name="P25">That sounded good to Lizzy. She would have all morning to satisfy her hunger, but Chet needed to eat enough before school so he wouldn’t get distracted <text:span text:style-name="T63">during class and the sampler packs at Honey Bunz offered a lot of food for a good price.</text:span></text:p>
      <text:p text:style-name="P25"/>
      <text:p text:style-name="P25">“<text:span text:style-name="T63">Let’s go now then,” she said, hoisting herself to her feet. “You can place the order while I drive.”</text:span></text:p>
      <text:p text:style-name="P25"/>
      <text:p text:style-name="P26">Over the few months of using PrizEat Lizzy and Chet had <text:span text:style-name="T64">become a formidable tag-team on the leaderboard, each watching the other to make sure </text:span><text:span text:style-name="T65">they </text:span><text:span text:style-name="T64">finished daily and weekly quests as quickly as they could and always giving encouragement or reminders to the other to maximize their day’s point collection. When one learned about a limited time quest it was rare the other hadn’t heard about it already, and the two would race to hit whichever restaurant or buy whichever combo of snacks would net them a trove of bonus points.</text:span></text:p>
      <text:p text:style-name="P26"/>
      <text:p text:style-name="P27">Few people competing on the app solo could keep up with how well mother and son were doing, and the pride they had in sitting firm in the upper elite offset whatever shame they might have felt for the physical transformation their dedication to the app had yielded.</text:p>
      <text:p text:style-name="P27"><text:soft-page-break/></text:p>
      <text:p text:style-name="P28">Not that either had reacted to dismay to the<text:span text:style-name="T65">ir growing waistlines, widening rumps and multiplying chins. </text:span><text:span text:style-name="T66">It was impossible to overlook the extra pounds that had first appeared slowly but soon quickly as the</text:span><text:span text:style-name="T126">y</text:span><text:span text:style-name="T66"> made eating more than a routine and even more than a hobby, but outdistancing their rising weight was the near-addiction to eating fueling it. PrizEat would have been abandoned after a week or two if the app hadn’t introduced them to so many wonderful foods that existed, heretofore unknown, </text:span><text:span text:style-name="T127">right </text:span><text:span text:style-name="T66">in their </text:span><text:span text:style-name="T127">own </text:span><text:span text:style-name="T66">city, and while the desire to continue dominating the leaderboard was incentive enough, the sheer enjoyment of eating – and overeating – was just as strong a reason.</text:span></text:p>
      <text:p text:style-name="P28"/>
      <text:p text:style-name="P29">So as Chet and Lizzy experienced zippers breaking, seats ripping, bras bursting and even furniture surrendering to their growing bulk, the two took this all not just in stride but in pride, their bulk like a status symbol for how they excelled at knocking out PrizEat’s quests <text:span text:style-name="T128">and racking up bonus multipliers for going back for seconds, thirds, fourths</text:span>. <text:span text:style-name="T67">When the two encountered other PrizEat players out and about – which happened with increasing frequency as the app’s popularity continued to grow – they relished the silent look of respect the smaller men and women gave them, recognizing their superior appetites.</text:span></text:p>
      <text:p text:style-name="P29"/>
      <text:p text:style-name="P30">This morning, for instance, mother and son weren’t the only ones to forego checking off the daily quest before starting the day proper. As they pulled into the parking lot for Honey Bunz they saw a 600-pound man waddling out of the bakery, arms loaded with compact but no doubt stuffed to the brim boxes of pastries, while a pair of bubble-shaped young women Chet’s age approached as quickly as their stubby legs could carry them.</text:p>
      <text:p text:style-name="P30"/>
      <text:p text:style-name="P30">“Is that Angie?” Lizzy asked, referring to the black-haired member of the duo, “Chandra’s daughter?”</text:p>
      <text:p text:style-name="P30"/>
      <text:p text:style-name="P30">“Yeah,” Chet said, trying to act nonchalant. Angie had always been cute, but as she (and many of his classmates) had porked up she had advanced beyond ‘cute,’ with her wideload butt spreading out behind her in all directions and jiggling wildly whenever she walked. Her friend, Hillary, wasn’t bad-looking either, especially with the extra 250 pounds she had gained.</text:p>
      <text:p text:style-name="P30"/>
      <text:p text:style-name="P30">“I should ask how Chandra’s doing,” Lizzy said, “I saw she had gone on a European cruise after her husband left her. I wanted to say something, but we were never that close…”</text:p>
      <text:p text:style-name="P30"/>
      <text:p text:style-name="P30">Chet tuned her out as the two slowly climbed out of the car and entered the bakery themselves.</text:p>
      <text:p text:style-name="P30"/>
      <text:p text:style-name="P30"><text:soft-page-break/>Inside there were half a dozen other supersized patrons, many bigger than Angie and Hillary but none approaching Chet and Lizzy, or even the 600-pound man who had left a moment ago. The two teen girls were debating which pastries to get, and how many of each; Chet stepped up behind them as if waiting to place his own order, but Lizzy sidestepped them all and went to the end of the counter.</text:p>
      <text:p text:style-name="P30"/>
      <text:p text:style-name="P30">“Morning, Billy,” she greeted the belly-heavy man behind the display case. “Got our order ready?”</text:p>
      <text:p text:style-name="P30"/>
      <text:p text:style-name="P30">“<text:span text:style-name="T68">Just about, Liz. I’m glad I thought to make another couple batches of crullers this morning. I had a feeling…”</text:span></text:p>
      <text:p text:style-name="P30"/>
      <text:p text:style-name="P30">“<text:span text:style-name="T68">Here, Chet, </text:span><text:span text:style-name="T69">come get yours,” Lizzy went through each of the dozen and a half pink boxes, inspecting to see which were her usual order and which were Chet’s. While the two had similarly Herculean appetites there were a lot of differences in their tastes.</text:span></text:p>
      <text:p text:style-name="P30"/>
      <text:p text:style-name="P31">Hearing Chet’s name, the two teen girls looked behind themselves and finally noticed the 750-pound young man standing behind them, his belly mere inches away from brushing their ballooning butts.</text:p>
      <text:p text:style-name="P31"/>
      <text:p text:style-name="P31">“Oh, hi, Chet,” Angie said, blushing and <text:span text:style-name="T71">tucking</text:span> a bit of hair behind her ear. “Didn’t notice you there.”</text:p>
      <text:p text:style-name="P31"/>
      <text:p text:style-name="P31">“<text:span text:style-name="T70">Yeah, hi.” Chet pressed his lips together for a second, then blurted out “The velvet cupcakes are great. </text:span><text:span text:style-name="T71">And really popular. I always try to get as many as I can when they’re in, because they go fast.”</text:span></text:p>
      <text:p text:style-name="P31"/>
      <text:p text:style-name="P31">“<text:span text:style-name="T71">I’m partial to the lemon-drop muffins myself,” Angie said, ignoring the desperation in Chet’s voice or perhaps too nervous herself to judge. “Have you ever had them? Wait, what am I saying? I’m sure you have.”</text:span></text:p>
      <text:p text:style-name="P31"/>
      <text:p text:style-name="P31">“<text:span text:style-name="T71">I’m sure he’s tried everything in the city,” Hillary said, her expression still hungry as she looked over Chet’s ultra-wide belly. “We should bring him to Tower of Pizza after school, he must have some recommendations.”</text:span></text:p>
      <text:p text:style-name="P31"/>
      <text:p text:style-name="P31">“<text:span text:style-name="T72">Good morning, Angie,” Lizzy interjected herself into the conversation, fully aware of how Chet was going to be upset but </text:span><text:span text:style-name="T73">also mindful that he needed to get to school. “Is your mom back from her trip? I haven’t seen her </text:span><text:span text:style-name="T74">in so long.”</text:span></text:p>
      <text:p text:style-name="P31"/>
      <text:p text:style-name="P31">“<text:span text:style-name="T74">Hi, Mrs. Yorick,” Angie said, swallowing when she saw the 800-plus pound woman stepping up to her. With Chet the difference in size had been alluring; with his mother it </text:span><text:soft-page-break/><text:span text:style-name="T74">was intimidating. </text:span><text:span text:style-name="T75">And a little inspiring… “Yeah, Mom got back from Europe last week. I’m seeing her this weekend.”</text:span></text:p>
      <text:p text:style-name="P31"/>
      <text:p text:style-name="P31">“<text:span text:style-name="T76">She was gone that long? </text:span><text:span text:style-name="T75">Is she doing okay? Since… You know.”</text:span></text:p>
      <text:p text:style-name="P31"/>
      <text:p text:style-name="P31">“<text:span text:style-name="T75">She’s hanging in there. When I saw her a couple days ago she was more interested, I guess you would call it, in how things have changed around town.”</text:span></text:p>
      <text:p text:style-name="P31"/>
      <text:p text:style-name="P31">“<text:span text:style-name="T77">I guess it was a surprise. Well, maybe I’ll invite her to lunch. Give her a shoulder to cry on and </text:span><text:span text:style-name="T78">a good meal to help her heartbreak.”</text:span></text:p>
      <text:p text:style-name="P31"/>
      <text:p text:style-name="P31">“<text:span text:style-name="T79">Couldn’t hurt.” Angie checked her watch. “Aw, cra- crud. We’ve got to get to class. Come on, Hillary, let’s order.”</text:span></text:p>
      <text:p text:style-name="P31"/>
      <text:p text:style-name="P31">“<text:span text:style-name="T79">We should go, too,” Lizzy told her son. “</text:span><text:span text:style-name="T80">You can eat on the way.”</text:span></text:p>
      <text:p text:style-name="P31"/>
      <text:p text:style-name="P32">Chet was frosty on the drive to school, but Lizzy couldn’t blame him. At least he couldn’t say she had embarrassed him, only interrupted them.</text:p>
      <text:p text:style-name="P32"/>
      <text:p text:style-name="P33">It was easy to make it up to him, though.</text:p>
      <text:p text:style-name="P33"/>
      <text:p text:style-name="P33">“So are you going to go with them to Tower of Pizza after school?” she asked. “<text:span text:style-name="T81">We can hit Waffle Roost for dinner instead.”</text:span></text:p>
      <text:p text:style-name="P33"/>
      <text:p text:style-name="P33">“<text:span text:style-name="T81">Sure.” Curt, but not angry.</text:span></text:p>
      <text:p text:style-name="P33"/>
      <text:p text:style-name="P33">“<text:span text:style-name="T82">I think I’ve still got some coupons for Tower. Why not take them, share some pizzas with your friends?”</text:span></text:p>
      <text:p text:style-name="P33"/>
      <text:p text:style-name="P33">“<text:span text:style-name="T82">Okay.” A little warmer.</text:span></text:p>
      <text:p text:style-name="P33"/>
      <text:p text:style-name="P33">“<text:span text:style-name="T82">And Polar Park is in the same strip. Take them for ice cream after. I’ll send you some money.”</text:span></text:p>
      <text:p text:style-name="P33"/>
      <text:p text:style-name="P33">“<text:span text:style-name="T82">Thanks.”</text:span></text:p>
      <text:p text:style-name="P33"/>
      <text:p text:style-name="P33">“<text:span text:style-name="T82">But save some room for dinner. I’ve got a triple-points </text:span><text:span text:style-name="T129">upgrade</text:span><text:span text:style-name="T82"> I want to use when we hit Waffle Roost.”</text:span></text:p>
      <text:p text:style-name="P33"/>
      <text:p text:style-name="P33">“<text:span text:style-name="T82">Of course.” Now fully happy again, </text:span><text:span text:style-name="T83">right as they drove </text:span><text:span text:style-name="T84">into the drop-off part of the school parking lot. </text:span><text:span text:style-name="T130">Countless other blubbery bodies were waddling around, but again Chet stood out as a true whale when he climbed out of the car.</text:span></text:p>
      <text:p text:style-name="P33"><text:soft-page-break/></text:p>
      <text:p text:style-name="P33">“<text:span text:style-name="T84">Love you, Chet. See you later.”</text:span></text:p>
      <text:p text:style-name="P33"/>
      <text:p text:style-name="P33">“<text:span text:style-name="T84">Bye, Mom. Love you.”</text:span></text:p>
      <text:p text:style-name="P33"/>
      <text:p text:style-name="P34">*</text:p>
      <text:p text:style-name="P34"/>
      <text:p text:style-name="P36">Popping champagne at 1 in the afternoon was, technically speaking, a violation of <text:span text:style-name="T87">the company </text:span><text:span text:style-name="T88">rule book, but who was going to rat out Jeff? </text:span><text:span text:style-name="T90">T</text:span><text:span text:style-name="T88">he promotion being celebrated </text:span><text:span text:style-name="T90">made him </text:span><text:span text:style-name="T88">lord and master of the entire </text:span><text:span text:style-name="T89">marketing department. If he wanted to toast the greatest day of his career, the only response acceptable from his underlings was ‘To you, sir.’</text:span></text:p>
      <text:p text:style-name="P36"/>
      <text:p text:style-name="P37"><text:span text:style-name="T90">Though o</text:span>ut of a sense of <text:span text:style-name="T90">professionalism – and ego – he didn’t share any with the rank-and-file in his department. Only a couple close acquaintances, who of course understood the change in their dynamic.</text:span></text:p>
      <text:p text:style-name="P37"/>
      <text:p text:style-name="P37">“<text:span text:style-name="T91">Cheers, Mr. Chief Executive. </text:span><text:span text:style-name="T117">You earned it.</text:span><text:span text:style-name="T91">”</text:span></text:p>
      <text:p text:style-name="P37"/>
      <text:p text:style-name="P37">“<text:span text:style-name="T117">Earned it and then some</text:span><text:span text:style-name="T91">. </text:span><text:span text:style-name="T117">Have you seen our quarterly projections? And it’s all because of me. </text:span><text:span text:style-name="T118">I told you PrizEat would make me an executive.</text:span><text:span text:style-name="T91">” Jeff clinked his glass with the other men’s, then downed the entire thing in one go. As he was refilling it </text:span><text:span text:style-name="T92">his secretary appeared in the doorway of his office.</text:span></text:p>
      <text:p text:style-name="P37"/>
      <text:p text:style-name="P37">“<text:span text:style-name="T93">Mr. Black? Your wife is on line one.”</text:span></text:p>
      <text:p text:style-name="P37"/>
      <text:p text:style-name="P38">Jeff groaned.</text:p>
      <text:p text:style-name="P38"/>
      <text:p text:style-name="P38">“All right, thanks.”</text:p>
      <text:p text:style-name="P38"/>
      <text:p text:style-name="P38">All three guys watched the secretary turn around and walk off, <text:span text:style-name="T94">one of them looking back to Jeff when she was out of sight.</text:span></text:p>
      <text:p text:style-name="P38"/>
      <text:p text:style-name="P38">“<text:span text:style-name="T95">Surprised she could fit in the door with an ass like that. You been bringing doughnuts in for her or something?”</text:span></text:p>
      <text:p text:style-name="P38"/>
      <text:p text:style-name="P38">“<text:span text:style-name="T96">You kidding? She did that to herself, pigging out every day. Wish at least some of it went to her tits. </text:span><text:span text:style-name="T131">G</text:span><text:span text:style-name="T96">ive me something to look forward to when I come in.”</text:span></text:p>
      <text:p text:style-name="P38"/>
      <text:p text:style-name="P38">“<text:span text:style-name="T97">That’d be nice.”</text:span></text:p>
      <text:p text:style-name="P38"/>
      <text:p text:style-name="P38">“<text:span text:style-name="T97">I gotta take this call,” </text:span><text:span text:style-name="T98">Jeff slid into his chair, “Catch you guys for drinks after work.”</text:span></text:p>
      <text:p text:style-name="P38"><text:soft-page-break/></text:p>
      <text:p text:style-name="P39">When he was alone <text:span text:style-name="T99">Jeff picked up the phone.</text:span></text:p>
      <text:p text:style-name="P39"/>
      <text:p text:style-name="P39">“<text:span text:style-name="T99">What is it?”</text:span></text:p>
      <text:p text:style-name="P39"/>
      <text:p text:style-name="P39">“<text:span text:style-name="T100">Where are you? You said you were going to be here for Marie’s doctor’s appointment.”</text:span></text:p>
      <text:p text:style-name="P39"/>
      <text:p text:style-name="P40">The executive rolled his eyes.</text:p>
      <text:p text:style-name="P40"/>
      <text:p text:style-name="P40">“I’m at work, what do you want me to say? Just tell the doctor I’ll pay for any liposuction or whatever. He knows our insurance will cover it.”</text:p>
      <text:p text:style-name="P40"/>
      <text:p text:style-name="P40">“She doesn’t want liposuction, <text:span text:style-name="T101">she wants </text:span><text:span text:style-name="T102">to get her cellulite cleared. </text:span><text:span text:style-name="T103">And the insurance is in </text:span><text:span text:style-name="T104">your</text:span><text:span text:style-name="T106"> name, so we need you here to fill out the paperwork.”</text:span></text:p>
      <text:p text:style-name="P43"/>
      <text:p text:style-name="P43">“What do you mean no liposuction? I thought we agreed she needed to lose weight.”</text:p>
      <text:p text:style-name="P43"/>
      <text:p text:style-name="P43">“You decided that, we never agreed to it. Marie will never consent to trying to lose weight, especially not with surgery. She likes being fat-”</text:p>
      <text:p text:style-name="P43"/>
      <text:p text:style-name="P40"><text:span text:style-name="T106">“Put her on the phone.” Time for him to put his foot down. </text:span><text:span text:style-name="T107">He had stayed silent as his daughter had blimped out the </text:span><text:span text:style-name="T108">past year</text:span><text:span text:style-name="T107">, but it was too much to ignore now. She was, </text:span><text:span text:style-name="T116">what,</text:span><text:span text:style-name="T107"> 500 or 600 pound</text:span><text:span text:style-name="T109">s? He didn’t know the exact weight, just that she was a cow, </text:span><text:span text:style-name="T107">an embarrassment to him. “</text:span><text:span text:style-name="T108">Marie? You listen to me-”</text:span></text:p>
      <text:p text:style-name="P44"/>
      <text:p text:style-name="P44">“Where are you, Dad?” his daughter asked, the impatience in her voice tripping him up. “Just get down here and sign the stupid paperwork, we’re all waiting.”</text:p>
      <text:p text:style-name="P44"/>
      <text:p text:style-name="P40"><text:span text:style-name="T108">“Don’t take that tone with me. </text:span><text:span text:style-name="T110">I’m your father-”</text:span></text:p>
      <text:p text:style-name="P45"/>
      <text:p text:style-name="P45">“Ugh, fine. If you’re not going to sign off on it Mom will pay for it.”</text:p>
      <text:p text:style-name="P45"/>
      <text:p text:style-name="P40"><text:span text:style-name="T110">“No! I forbid </text:span><text:span text:style-name="T111">it. The only surgery you’re getting is weight loss surgery, you ungrateful hog.”</text:span></text:p>
      <text:p text:style-name="P46"/>
      <text:p text:style-name="P40"><text:span text:style-name="T111">“Fuck you! I look great fat, I’m not losing weight. </text:span><text:span text:style-name="T112">None of the other girls at school compare to me. </text:span><text:span text:style-name="T113">They wish they were as fat as me.”</text:span></text:p>
      <text:p text:style-name="P47"/>
      <text:p text:style-name="P48">What the hell was she talking about? Jeff was finding it hard to maintain his anger when bewilderment was overtaking him.</text:p>
      <text:p text:style-name="P48"/>
      <text:p text:style-name="P41"><text:soft-page-break/><text:span text:style-name="T105">“Jeff?” His wife was back on the phone. “If you’re not going to support our daughter, that’s fine. God knows you haven’t been there for her for a long time. But don’t get any big ideas about controlling her life. She’s fat and she loves it, let her have it. </text:span><text:span text:style-name="T114">And like she said, I’ll pay for the surgery if you’re not going to.”</text:span></text:p>
      <text:p text:style-name="P49"/>
      <text:p text:style-name="P49">“Wait-”</text:p>
      <text:p text:style-name="P49"/>
      <text:p text:style-name="P49">“We’ll talk later.”</text:p>
      <text:p text:style-name="P41"><text:span text:style-name="T114"><text:line-break/></text:span><text:span text:style-name="T115">And then she hung up on him, leaving a confused, almost lost, Jeff sitting alone in his offi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21:58:55.343000000</meta:creation-date>
    <dc:date>2024-04-13T22:11:46.617000000</dc:date>
    <meta:editing-duration>PT11H27M43S</meta:editing-duration>
    <meta:editing-cycles>220</meta:editing-cycles>
    <meta:generator>LibreOffice/7.5.4.2$Windows_X86_64 LibreOffice_project/36ccfdc35048b057fd9854c757a8b67ec53977b6</meta:generator>
    <meta:document-statistic meta:table-count="0" meta:image-count="0" meta:object-count="0" meta:page-count="12" meta:paragraph-count="126" meta:word-count="4190" meta:character-count="23366" meta:non-whitespace-character-count="19287"/>
  </office:meta>
</office:document-meta>
</file>