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20ac36" officeooo:paragraph-rsid="0020ac36"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20ce30" officeooo:paragraph-rsid="0020ce30"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22172c" officeooo:paragraph-rsid="0022172c"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25560a" officeooo:paragraph-rsid="0025560a"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26e440" officeooo:paragraph-rsid="0026e440"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289a7f" officeooo:paragraph-rsid="00289a7f"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298a9e" officeooo:paragraph-rsid="00298a9e"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2b61d1" officeooo:paragraph-rsid="002b61d1"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2c2a30" officeooo:paragraph-rsid="002c2a30"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2d5408" officeooo:paragraph-rsid="002d5408"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2d77c1" officeooo:paragraph-rsid="002d77c1"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2e2669" officeooo:paragraph-rsid="002e2669"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3052bd" officeooo:paragraph-rsid="003052bd"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35cd07" officeooo:paragraph-rsid="0035cd07"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36ba5e" officeooo:paragraph-rsid="0036ba5e"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3b80a3" officeooo:paragraph-rsid="003b80a3" style:font-size-asian="14pt" style:font-weight-asian="bold" style:font-size-complex="14pt" style:font-weight-complex="bold"/>
    </style:style>
    <style:style style:name="P17" style:family="paragraph" style:parent-style-name="Standard">
      <style:text-properties style:font-name="Times New Roman" fo:font-size="14pt" fo:font-weight="bold" officeooo:rsid="003d57ab" officeooo:paragraph-rsid="003d57ab" style:font-size-asian="14pt" style:font-weight-asian="bold" style:font-size-complex="14pt" style:font-weight-complex="bold"/>
    </style:style>
    <style:style style:name="P18" style:family="paragraph" style:parent-style-name="Standard">
      <style:text-properties style:font-name="Times New Roman" fo:font-size="14pt" fo:font-weight="bold" officeooo:rsid="00405f81" officeooo:paragraph-rsid="00405f81" style:font-size-asian="14pt" style:font-weight-asian="bold" style:font-size-complex="14pt" style:font-weight-complex="bold"/>
    </style:style>
    <style:style style:name="P19" style:family="paragraph" style:parent-style-name="Standard">
      <style:text-properties style:font-name="Times New Roman" fo:font-size="14pt" fo:font-weight="bold" officeooo:rsid="0041bf3d" officeooo:paragraph-rsid="0041bf3d" style:font-size-asian="14pt" style:font-weight-asian="bold" style:font-size-complex="14pt" style:font-weight-complex="bold"/>
    </style:style>
    <style:style style:name="P20" style:family="paragraph" style:parent-style-name="Standard">
      <style:text-properties style:font-name="Times New Roman" fo:font-size="14pt" fo:font-weight="bold" officeooo:rsid="003758a3" officeooo:paragraph-rsid="00577258" style:font-size-asian="14pt" style:font-weight-asian="bold" style:font-size-complex="14pt" style:font-weight-complex="bold"/>
    </style:style>
    <style:style style:name="P21" style:family="paragraph" style:parent-style-name="Standard">
      <style:text-properties style:font-name="Times New Roman" fo:font-size="14pt" fo:font-weight="normal" officeooo:rsid="0020ac36" officeooo:paragraph-rsid="0020ac36"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2b61d1" officeooo:paragraph-rsid="00298a9e"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2c2a30" officeooo:paragraph-rsid="002b61d1"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2c2a30" officeooo:paragraph-rsid="002c2a30"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2d5408" officeooo:paragraph-rsid="002c2a30"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2d5408" officeooo:paragraph-rsid="002d5408"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2d77c1" officeooo:paragraph-rsid="002d5408"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2d77c1" officeooo:paragraph-rsid="002d77c1"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2e2669" officeooo:paragraph-rsid="002d77c1"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2e2669" officeooo:paragraph-rsid="002e2669"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2e69d7" officeooo:paragraph-rsid="002e69d7"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2e69d7" officeooo:paragraph-rsid="002e2669"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2f0ff2" officeooo:paragraph-rsid="002e2669"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301c87" officeooo:paragraph-rsid="002e2669"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3052bd" officeooo:paragraph-rsid="002e2669"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3052bd" officeooo:paragraph-rsid="003052bd"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35cd07" officeooo:paragraph-rsid="003052bd"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35cd07" officeooo:paragraph-rsid="0020ac36"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36ba5e" officeooo:paragraph-rsid="0035cd07"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36ba5e" officeooo:paragraph-rsid="0036ba5e"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3a5a6e" officeooo:paragraph-rsid="0036ba5e"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3b80a3" officeooo:paragraph-rsid="003b80a3"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3d57ab" officeooo:paragraph-rsid="003b80a3"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3d57ab" officeooo:paragraph-rsid="003d57ab"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3eeded" officeooo:paragraph-rsid="003d57ab"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405f81" officeooo:paragraph-rsid="00405f81"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41bf3d" officeooo:paragraph-rsid="00405f81"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41bf3d" officeooo:paragraph-rsid="0041bf3d"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425bd0" officeooo:paragraph-rsid="0041bf3d"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425bd0" officeooo:paragraph-rsid="00425bd0"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20ce30" officeooo:paragraph-rsid="0020ac36"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22172c" officeooo:paragraph-rsid="0020ce30"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22172c" officeooo:paragraph-rsid="0022172c"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25560a" officeooo:paragraph-rsid="0022172c"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25560a" officeooo:paragraph-rsid="0025560a"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26e440" officeooo:paragraph-rsid="0025560a"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26e440" officeooo:paragraph-rsid="0026e440"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26e440" officeooo:paragraph-rsid="006e8469"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289a7f" officeooo:paragraph-rsid="00289a7f"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289a7f" officeooo:paragraph-rsid="005a21d0"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289a7f" officeooo:paragraph-rsid="005c8946" style:font-size-asian="14pt" style:font-weight-asian="normal" style:font-size-complex="14pt" style:font-weight-complex="normal"/>
    </style:style>
    <style:style style:name="P62" style:family="paragraph" style:parent-style-name="Standard">
      <style:text-properties style:font-name="Times New Roman" fo:font-size="14pt" fo:font-weight="normal" officeooo:rsid="00289a7f" officeooo:paragraph-rsid="0064d297" style:font-size-asian="14pt" style:font-weight-asian="normal" style:font-size-complex="14pt" style:font-weight-complex="normal"/>
    </style:style>
    <style:style style:name="P63" style:family="paragraph" style:parent-style-name="Standard">
      <style:text-properties style:font-name="Times New Roman" fo:font-size="14pt" fo:font-weight="normal" officeooo:rsid="00289a7f" officeooo:paragraph-rsid="00666f64" style:font-size-asian="14pt" style:font-weight-asian="normal" style:font-size-complex="14pt" style:font-weight-complex="normal"/>
    </style:style>
    <style:style style:name="P64" style:family="paragraph" style:parent-style-name="Standard">
      <style:text-properties style:font-name="Times New Roman" fo:font-size="14pt" fo:font-weight="normal" officeooo:rsid="00298a9e" officeooo:paragraph-rsid="00289a7f" style:font-size-asian="14pt" style:font-weight-asian="normal" style:font-size-complex="14pt" style:font-weight-complex="normal"/>
    </style:style>
    <style:style style:name="P65" style:family="paragraph" style:parent-style-name="Standard">
      <style:text-properties style:font-name="Times New Roman" fo:font-size="14pt" fo:font-weight="normal" officeooo:rsid="00298a9e" officeooo:paragraph-rsid="00298a9e" style:font-size-asian="14pt" style:font-weight-asian="normal" style:font-size-complex="14pt" style:font-weight-complex="normal"/>
    </style:style>
    <style:style style:name="P66" style:family="paragraph" style:parent-style-name="Standard">
      <style:text-properties style:font-name="Times New Roman" fo:font-size="14pt" fo:font-weight="normal" officeooo:rsid="00298a9e" officeooo:paragraph-rsid="006ad474" style:font-size-asian="14pt" style:font-weight-asian="normal" style:font-size-complex="14pt" style:font-weight-complex="normal"/>
    </style:style>
    <style:style style:name="P67" style:family="paragraph" style:parent-style-name="Standard">
      <style:text-properties style:font-name="Times New Roman" fo:font-size="14pt" fo:font-weight="normal" officeooo:rsid="004efb94" officeooo:paragraph-rsid="004efb94" style:font-size-asian="14pt" style:font-weight-asian="normal" style:font-size-complex="14pt" style:font-weight-complex="normal"/>
    </style:style>
    <style:style style:name="P68" style:family="paragraph" style:parent-style-name="Standard">
      <style:text-properties style:font-name="Times New Roman" fo:font-size="14pt" fo:font-weight="normal" officeooo:rsid="005a21d0" officeooo:paragraph-rsid="005a21d0" style:font-size-asian="14pt" style:font-weight-asian="normal" style:font-size-complex="14pt" style:font-weight-complex="normal"/>
    </style:style>
    <style:style style:name="P69" style:family="paragraph" style:parent-style-name="Standard">
      <style:text-properties style:font-name="Times New Roman" fo:font-size="14pt" fo:font-weight="normal" officeooo:rsid="005e995e" officeooo:paragraph-rsid="005e995e" style:font-size-asian="14pt" style:font-weight-asian="normal" style:font-size-complex="14pt" style:font-weight-complex="normal"/>
    </style:style>
    <style:style style:name="P70" style:family="paragraph" style:parent-style-name="Standard">
      <style:text-properties style:font-name="Times New Roman" fo:font-size="14pt" fo:font-weight="normal" officeooo:rsid="005fdca0" officeooo:paragraph-rsid="005fdca0" style:font-size-asian="14pt" style:font-weight-asian="normal" style:font-size-complex="14pt" style:font-weight-complex="normal"/>
    </style:style>
    <style:style style:name="P71" style:family="paragraph" style:parent-style-name="Standard">
      <style:text-properties style:font-name="Times New Roman" fo:font-size="14pt" fo:font-weight="normal" officeooo:rsid="00611635" officeooo:paragraph-rsid="00611635" style:font-size-asian="14pt" style:font-weight-asian="normal" style:font-size-complex="14pt" style:font-weight-complex="normal"/>
    </style:style>
    <style:style style:name="P72" style:family="paragraph" style:parent-style-name="Standard">
      <style:text-properties style:font-name="Times New Roman" fo:font-size="14pt" fo:font-weight="normal" officeooo:rsid="0061dfc3" officeooo:paragraph-rsid="0061dfc3" style:font-size-asian="14pt" style:font-weight-asian="normal" style:font-size-complex="14pt" style:font-weight-complex="normal"/>
    </style:style>
    <style:style style:name="P73" style:family="paragraph" style:parent-style-name="Standard">
      <style:text-properties style:font-name="Times New Roman" fo:font-size="14pt" fo:font-weight="normal" officeooo:rsid="006359fa" officeooo:paragraph-rsid="006359fa" style:font-size-asian="14pt" style:font-weight-asian="normal" style:font-size-complex="14pt" style:font-weight-complex="normal"/>
    </style:style>
    <style:style style:name="P74" style:family="paragraph" style:parent-style-name="Standard">
      <style:text-properties style:font-name="Times New Roman" fo:font-size="14pt" fo:font-weight="normal" officeooo:rsid="0064d297" officeooo:paragraph-rsid="0064d297" style:font-size-asian="14pt" style:font-weight-asian="normal" style:font-size-complex="14pt" style:font-weight-complex="normal"/>
    </style:style>
    <style:style style:name="P75" style:family="paragraph" style:parent-style-name="Standard">
      <style:text-properties style:font-name="Times New Roman" fo:font-size="14pt" fo:font-weight="normal" officeooo:rsid="006e0637" officeooo:paragraph-rsid="006e0637" style:font-size-asian="14pt" style:font-weight-asian="normal" style:font-size-complex="14pt" style:font-weight-complex="normal"/>
    </style:style>
    <style:style style:name="P76" style:family="paragraph" style:parent-style-name="Standard">
      <style:text-properties style:font-name="Times New Roman" fo:font-size="14pt" fo:font-weight="normal" officeooo:rsid="006e7626" officeooo:paragraph-rsid="006e7626" style:font-size-asian="14pt" style:font-weight-asian="normal" style:font-size-complex="14pt" style:font-weight-complex="normal"/>
    </style:style>
    <style:style style:name="P77" style:family="paragraph" style:parent-style-name="Standard">
      <style:text-properties style:font-name="Times New Roman" fo:font-size="14pt" fo:font-weight="normal" officeooo:rsid="006e8469" officeooo:paragraph-rsid="006e8469" style:font-size-asian="14pt" style:font-weight-asian="normal" style:font-size-complex="14pt" style:font-weight-complex="normal"/>
    </style:style>
    <style:style style:name="P78" style:family="paragraph" style:parent-style-name="Standard">
      <style:text-properties style:font-name="Times New Roman" fo:font-size="14pt" fo:font-weight="normal" officeooo:rsid="006ee8a4" officeooo:paragraph-rsid="006ee8a4" style:font-size-asian="14pt" style:font-weight-asian="normal" style:font-size-complex="14pt" style:font-weight-complex="normal"/>
    </style:style>
    <style:style style:name="P79" style:family="paragraph" style:parent-style-name="Standard">
      <style:text-properties style:font-name="Times New Roman" fo:font-size="14pt" fo:font-weight="normal" officeooo:rsid="0077d945" officeooo:paragraph-rsid="0077d945" style:font-size-asian="14pt" style:font-weight-asian="normal" style:font-size-complex="14pt" style:font-weight-complex="normal"/>
    </style:style>
    <style:style style:name="P80" style:family="paragraph" style:parent-style-name="Standard">
      <style:text-properties style:font-name="Times New Roman" fo:font-size="14pt" fo:font-weight="normal" officeooo:rsid="0079712d" officeooo:paragraph-rsid="0079712d" style:font-size-asian="14pt" style:font-weight-asian="normal" style:font-size-complex="14pt" style:font-weight-complex="normal"/>
    </style:style>
    <style:style style:name="P81" style:family="paragraph" style:parent-style-name="Standard">
      <style:text-properties style:font-name="Times New Roman" fo:font-size="14pt" fo:font-weight="normal" officeooo:rsid="007a8c22" officeooo:paragraph-rsid="007a8c22" style:font-size-asian="14pt" style:font-weight-asian="normal" style:font-size-complex="14pt" style:font-weight-complex="normal"/>
    </style:style>
    <style:style style:name="P82" style:family="paragraph" style:parent-style-name="Standard">
      <style:text-properties style:font-name="Times New Roman" fo:font-size="14pt" fo:font-weight="normal" officeooo:rsid="007bbb59" officeooo:paragraph-rsid="007bbb59" style:font-size-asian="14pt" style:font-weight-asian="normal" style:font-size-complex="14pt" style:font-weight-complex="normal"/>
    </style:style>
    <style:style style:name="P83" style:family="paragraph" style:parent-style-name="Standard">
      <style:text-properties style:font-name="Times New Roman" fo:font-size="14pt" fo:font-weight="normal" officeooo:rsid="007bfb66" officeooo:paragraph-rsid="007bfb66" style:font-size-asian="14pt" style:font-weight-asian="normal" style:font-size-complex="14pt" style:font-weight-complex="normal"/>
    </style:style>
    <style:style style:name="P84" style:family="paragraph" style:parent-style-name="Standard">
      <style:text-properties style:font-name="Times New Roman" fo:font-size="14pt" fo:font-weight="normal" officeooo:rsid="007fec7d" officeooo:paragraph-rsid="007fec7d" style:font-size-asian="14pt" style:font-weight-asian="normal" style:font-size-complex="14pt" style:font-weight-complex="normal"/>
    </style:style>
    <style:style style:name="P85" style:family="paragraph" style:parent-style-name="Standard">
      <style:text-properties style:font-name="Times New Roman" fo:font-size="14pt" fo:font-weight="normal" officeooo:rsid="007fec7d" officeooo:paragraph-rsid="00c20c61" style:font-size-asian="14pt" style:font-weight-asian="normal" style:font-size-complex="14pt" style:font-weight-complex="normal"/>
    </style:style>
    <style:style style:name="P86" style:family="paragraph" style:parent-style-name="Standard">
      <style:text-properties style:font-name="Times New Roman" fo:font-size="14pt" fo:font-weight="normal" officeooo:rsid="00815748" officeooo:paragraph-rsid="00815748" style:font-size-asian="14pt" style:font-weight-asian="normal" style:font-size-complex="14pt" style:font-weight-complex="normal"/>
    </style:style>
    <style:style style:name="P87" style:family="paragraph" style:parent-style-name="Standard">
      <style:text-properties style:font-name="Times New Roman" fo:font-size="14pt" fo:font-weight="normal" officeooo:rsid="00815748" officeooo:paragraph-rsid="0083099a" style:font-size-asian="14pt" style:font-weight-asian="normal" style:font-size-complex="14pt" style:font-weight-complex="normal"/>
    </style:style>
    <style:style style:name="P88" style:family="paragraph" style:parent-style-name="Standard">
      <style:text-properties style:font-name="Times New Roman" fo:font-size="14pt" fo:font-weight="normal" officeooo:rsid="0083099a" officeooo:paragraph-rsid="0083099a" style:font-size-asian="14pt" style:font-weight-asian="normal" style:font-size-complex="14pt" style:font-weight-complex="normal"/>
    </style:style>
    <style:style style:name="P89" style:family="paragraph" style:parent-style-name="Standard">
      <style:text-properties style:font-name="Times New Roman" fo:font-size="14pt" fo:font-weight="normal" officeooo:rsid="008358aa" officeooo:paragraph-rsid="008358aa" style:font-size-asian="14pt" style:font-weight-asian="normal" style:font-size-complex="14pt" style:font-weight-complex="normal"/>
    </style:style>
    <style:style style:name="P90" style:family="paragraph" style:parent-style-name="Standard">
      <style:text-properties style:font-name="Times New Roman" fo:font-size="14pt" fo:font-weight="normal" officeooo:rsid="00858db1" officeooo:paragraph-rsid="00858db1" style:font-size-asian="14pt" style:font-weight-asian="normal" style:font-size-complex="14pt" style:font-weight-complex="normal"/>
    </style:style>
    <style:style style:name="P91" style:family="paragraph" style:parent-style-name="Standard">
      <style:text-properties style:font-name="Times New Roman" fo:font-size="14pt" fo:font-weight="normal" officeooo:rsid="00872ecd" officeooo:paragraph-rsid="00872ecd" style:font-size-asian="14pt" style:font-weight-asian="normal" style:font-size-complex="14pt" style:font-weight-complex="normal"/>
    </style:style>
    <style:style style:name="P92" style:family="paragraph" style:parent-style-name="Standard">
      <style:text-properties style:font-name="Times New Roman" fo:font-size="14pt" fo:font-weight="normal" officeooo:rsid="0087f6ba" officeooo:paragraph-rsid="0087f6ba" style:font-size-asian="14pt" style:font-weight-asian="normal" style:font-size-complex="14pt" style:font-weight-complex="normal"/>
    </style:style>
    <style:style style:name="P93" style:family="paragraph" style:parent-style-name="Standard">
      <style:text-properties style:font-name="Times New Roman" fo:font-size="14pt" fo:font-weight="normal" officeooo:rsid="008a41be" officeooo:paragraph-rsid="008a41be" style:font-size-asian="14pt" style:font-weight-asian="normal" style:font-size-complex="14pt" style:font-weight-complex="normal"/>
    </style:style>
    <style:style style:name="P94" style:family="paragraph" style:parent-style-name="Standard">
      <style:text-properties style:font-name="Times New Roman" fo:font-size="14pt" fo:font-weight="normal" officeooo:rsid="008b9426" officeooo:paragraph-rsid="008b9426" style:font-size-asian="14pt" style:font-weight-asian="normal" style:font-size-complex="14pt" style:font-weight-complex="normal"/>
    </style:style>
    <style:style style:name="P95" style:family="paragraph" style:parent-style-name="Standard">
      <style:text-properties style:font-name="Times New Roman" fo:font-size="14pt" fo:font-weight="normal" officeooo:rsid="0092d100" officeooo:paragraph-rsid="008b9426" style:font-size-asian="14pt" style:font-weight-asian="normal" style:font-size-complex="14pt" style:font-weight-complex="normal"/>
    </style:style>
    <style:style style:name="P96" style:family="paragraph" style:parent-style-name="Standard">
      <style:text-properties style:font-name="Times New Roman" fo:font-size="14pt" fo:font-weight="normal" officeooo:rsid="0092d100" officeooo:paragraph-rsid="0092d100" style:font-size-asian="14pt" style:font-weight-asian="normal" style:font-size-complex="14pt" style:font-weight-complex="normal"/>
    </style:style>
    <style:style style:name="P97" style:family="paragraph" style:parent-style-name="Standard">
      <style:text-properties style:font-name="Times New Roman" fo:font-size="14pt" fo:font-weight="normal" officeooo:rsid="00962e5e" officeooo:paragraph-rsid="00962e5e" style:font-size-asian="14pt" style:font-weight-asian="normal" style:font-size-complex="14pt" style:font-weight-complex="normal"/>
    </style:style>
    <style:style style:name="P98" style:family="paragraph" style:parent-style-name="Standard">
      <style:text-properties style:font-name="Times New Roman" fo:font-size="14pt" fo:font-weight="normal" officeooo:rsid="00962e5e" officeooo:paragraph-rsid="00a0a227" style:font-size-asian="14pt" style:font-weight-asian="normal" style:font-size-complex="14pt" style:font-weight-complex="normal"/>
    </style:style>
    <style:style style:name="P99" style:family="paragraph" style:parent-style-name="Standard">
      <style:text-properties style:font-name="Times New Roman" fo:font-size="14pt" fo:font-weight="normal" officeooo:rsid="00979a18" officeooo:paragraph-rsid="00979a18" style:font-size-asian="14pt" style:font-weight-asian="normal" style:font-size-complex="14pt" style:font-weight-complex="normal"/>
    </style:style>
    <style:style style:name="P100" style:family="paragraph" style:parent-style-name="Standard">
      <style:text-properties style:font-name="Times New Roman" fo:font-size="14pt" fo:font-weight="normal" officeooo:rsid="00979a18" officeooo:paragraph-rsid="00a0a227" style:font-size-asian="14pt" style:font-weight-asian="normal" style:font-size-complex="14pt" style:font-weight-complex="normal"/>
    </style:style>
    <style:style style:name="P101" style:family="paragraph" style:parent-style-name="Standard">
      <style:text-properties style:font-name="Times New Roman" fo:font-size="14pt" fo:font-weight="normal" officeooo:rsid="00986b59" officeooo:paragraph-rsid="00986b59" style:font-size-asian="14pt" style:font-weight-asian="normal" style:font-size-complex="14pt" style:font-weight-complex="normal"/>
    </style:style>
    <style:style style:name="P102" style:family="paragraph" style:parent-style-name="Standard">
      <style:text-properties style:font-name="Times New Roman" fo:font-size="14pt" fo:font-weight="normal" officeooo:rsid="009a0e79" officeooo:paragraph-rsid="009a0e79" style:font-size-asian="14pt" style:font-weight-asian="normal" style:font-size-complex="14pt" style:font-weight-complex="normal"/>
    </style:style>
    <style:style style:name="P103" style:family="paragraph" style:parent-style-name="Standard">
      <style:text-properties style:font-name="Times New Roman" fo:font-size="14pt" fo:font-weight="normal" officeooo:rsid="009eae3c" officeooo:paragraph-rsid="009eae3c" style:font-size-asian="14pt" style:font-weight-asian="normal" style:font-size-complex="14pt" style:font-weight-complex="normal"/>
    </style:style>
    <style:style style:name="P104" style:family="paragraph" style:parent-style-name="Standard">
      <style:text-properties style:font-name="Times New Roman" fo:font-size="14pt" fo:font-weight="normal" officeooo:rsid="009fbecf" officeooo:paragraph-rsid="009fbecf" style:font-size-asian="14pt" style:font-weight-asian="normal" style:font-size-complex="14pt" style:font-weight-complex="normal"/>
    </style:style>
    <style:style style:name="P105" style:family="paragraph" style:parent-style-name="Standard">
      <style:text-properties style:font-name="Times New Roman" fo:font-size="14pt" fo:font-weight="normal" officeooo:rsid="00a0a227" officeooo:paragraph-rsid="00a0a227" style:font-size-asian="14pt" style:font-weight-asian="normal" style:font-size-complex="14pt" style:font-weight-complex="normal"/>
    </style:style>
    <style:style style:name="P106" style:family="paragraph" style:parent-style-name="Standard">
      <style:text-properties style:font-name="Times New Roman" fo:font-size="14pt" fo:font-weight="normal" officeooo:rsid="00a2b680" officeooo:paragraph-rsid="00a2b680" style:font-size-asian="14pt" style:font-weight-asian="normal" style:font-size-complex="14pt" style:font-weight-complex="normal"/>
    </style:style>
    <style:style style:name="P107" style:family="paragraph" style:parent-style-name="Standard">
      <style:text-properties style:font-name="Times New Roman" fo:font-size="14pt" fo:font-weight="normal" officeooo:rsid="00a4c8f5" officeooo:paragraph-rsid="00a4c8f5" style:font-size-asian="14pt" style:font-weight-asian="normal" style:font-size-complex="14pt" style:font-weight-complex="normal"/>
    </style:style>
    <style:style style:name="P108" style:family="paragraph" style:parent-style-name="Standard">
      <style:text-properties style:font-name="Times New Roman" fo:font-size="14pt" fo:font-weight="normal" officeooo:rsid="00a5ec55" officeooo:paragraph-rsid="00a5ec55" style:font-size-asian="14pt" style:font-weight-asian="normal" style:font-size-complex="14pt" style:font-weight-complex="normal"/>
    </style:style>
    <style:style style:name="P109" style:family="paragraph" style:parent-style-name="Standard">
      <style:text-properties style:font-name="Times New Roman" fo:font-size="14pt" fo:font-weight="normal" officeooo:rsid="00a73a32" officeooo:paragraph-rsid="00a73a32" style:font-size-asian="14pt" style:font-weight-asian="normal" style:font-size-complex="14pt" style:font-weight-complex="normal"/>
    </style:style>
    <style:style style:name="P110" style:family="paragraph" style:parent-style-name="Standard">
      <style:text-properties style:font-name="Times New Roman" fo:font-size="14pt" fo:font-weight="normal" officeooo:rsid="00a8c438" officeooo:paragraph-rsid="00a8c438" style:font-size-asian="14pt" style:font-weight-asian="normal" style:font-size-complex="14pt" style:font-weight-complex="normal"/>
    </style:style>
    <style:style style:name="P111" style:family="paragraph" style:parent-style-name="Standard">
      <style:text-properties style:font-name="Times New Roman" fo:font-size="14pt" fo:font-weight="normal" officeooo:rsid="00aa3c4c" officeooo:paragraph-rsid="00aa3c4c" style:font-size-asian="14pt" style:font-weight-asian="normal" style:font-size-complex="14pt" style:font-weight-complex="normal"/>
    </style:style>
    <style:style style:name="P112" style:family="paragraph" style:parent-style-name="Standard">
      <style:text-properties style:font-name="Times New Roman" fo:font-size="14pt" fo:font-weight="normal" officeooo:rsid="00ac3b0a" officeooo:paragraph-rsid="00ac3b0a" style:font-size-asian="14pt" style:font-weight-asian="normal" style:font-size-complex="14pt" style:font-weight-complex="normal"/>
    </style:style>
    <style:style style:name="P113" style:family="paragraph" style:parent-style-name="Standard">
      <style:text-properties style:font-name="Times New Roman" fo:font-size="14pt" fo:font-weight="normal" officeooo:rsid="00ad7e2d" officeooo:paragraph-rsid="00ad7e2d" style:font-size-asian="14pt" style:font-weight-asian="normal" style:font-size-complex="14pt" style:font-weight-complex="normal"/>
    </style:style>
    <style:style style:name="P114" style:family="paragraph" style:parent-style-name="Standard">
      <style:text-properties style:font-name="Times New Roman" fo:font-size="14pt" fo:font-weight="normal" officeooo:rsid="00ad9a50" officeooo:paragraph-rsid="00ad9a50" style:font-size-asian="14pt" style:font-weight-asian="normal" style:font-size-complex="14pt" style:font-weight-complex="normal"/>
    </style:style>
    <style:style style:name="P115" style:family="paragraph" style:parent-style-name="Standard">
      <style:text-properties style:font-name="Times New Roman" fo:font-size="14pt" fo:font-weight="normal" officeooo:rsid="00ae94ec" officeooo:paragraph-rsid="00ae94ec" style:font-size-asian="14pt" style:font-weight-asian="normal" style:font-size-complex="14pt" style:font-weight-complex="normal"/>
    </style:style>
    <style:style style:name="P116" style:family="paragraph" style:parent-style-name="Standard">
      <style:text-properties style:font-name="Times New Roman" fo:font-size="14pt" fo:font-weight="normal" officeooo:rsid="00b168c9" officeooo:paragraph-rsid="00b168c9" style:font-size-asian="14pt" style:font-weight-asian="normal" style:font-size-complex="14pt" style:font-weight-complex="normal"/>
    </style:style>
    <style:style style:name="P117" style:family="paragraph" style:parent-style-name="Standard">
      <style:text-properties style:font-name="Times New Roman" fo:font-size="14pt" fo:font-weight="normal" officeooo:rsid="00b168c9" officeooo:paragraph-rsid="00bbcaa4" style:font-size-asian="14pt" style:font-weight-asian="normal" style:font-size-complex="14pt" style:font-weight-complex="normal"/>
    </style:style>
    <style:style style:name="P118" style:family="paragraph" style:parent-style-name="Standard">
      <style:text-properties style:font-name="Times New Roman" fo:font-size="14pt" fo:font-weight="normal" officeooo:rsid="00b3184b" officeooo:paragraph-rsid="00b3184b" style:font-size-asian="14pt" style:font-weight-asian="normal" style:font-size-complex="14pt" style:font-weight-complex="normal"/>
    </style:style>
    <style:style style:name="P119" style:family="paragraph" style:parent-style-name="Standard">
      <style:text-properties style:font-name="Times New Roman" fo:font-size="14pt" fo:font-weight="normal" officeooo:rsid="00b467ae" officeooo:paragraph-rsid="00b467ae" style:font-size-asian="14pt" style:font-weight-asian="normal" style:font-size-complex="14pt" style:font-weight-complex="normal"/>
    </style:style>
    <style:style style:name="P120" style:family="paragraph" style:parent-style-name="Standard">
      <style:text-properties style:font-name="Times New Roman" fo:font-size="14pt" fo:font-weight="normal" officeooo:rsid="00b4ad9b" officeooo:paragraph-rsid="00b4ad9b" style:font-size-asian="14pt" style:font-weight-asian="normal" style:font-size-complex="14pt" style:font-weight-complex="normal"/>
    </style:style>
    <style:style style:name="P121" style:family="paragraph" style:parent-style-name="Standard">
      <style:text-properties style:font-name="Times New Roman" fo:font-size="14pt" fo:font-weight="normal" officeooo:rsid="006ad474" officeooo:paragraph-rsid="006ad474" style:font-size-asian="14pt" style:font-weight-asian="normal" style:font-size-complex="14pt" style:font-weight-complex="normal"/>
    </style:style>
    <style:style style:name="P122" style:family="paragraph" style:parent-style-name="Standard">
      <style:text-properties style:font-name="Times New Roman" fo:font-size="14pt" fo:font-weight="normal" officeooo:rsid="00bd024c" officeooo:paragraph-rsid="00bd024c" style:font-size-asian="14pt" style:font-weight-asian="normal" style:font-size-complex="14pt" style:font-weight-complex="normal"/>
    </style:style>
    <style:style style:name="P123" style:family="paragraph" style:parent-style-name="Standard">
      <style:text-properties style:font-name="Times New Roman" fo:font-size="14pt" fo:font-weight="normal" officeooo:rsid="00c7199b" officeooo:paragraph-rsid="00c7199b" style:font-size-asian="14pt" style:font-weight-asian="normal" style:font-size-complex="14pt" style:font-weight-complex="normal"/>
    </style:style>
    <style:style style:name="P124" style:family="paragraph" style:parent-style-name="Standard">
      <style:text-properties style:font-name="Times New Roman" fo:font-size="14pt" fo:font-weight="normal" officeooo:rsid="00cd0da8" officeooo:paragraph-rsid="00cd0da8" style:font-size-asian="14pt" style:font-weight-asian="normal" style:font-size-complex="14pt" style:font-weight-complex="normal"/>
    </style:style>
    <style:style style:name="P125" style:family="paragraph" style:parent-style-name="Standard">
      <style:text-properties style:font-name="Times New Roman" fo:font-size="14pt" fo:font-weight="normal" officeooo:rsid="00d03c1e" officeooo:paragraph-rsid="00d03c1e" style:font-size-asian="14pt" style:font-weight-asian="normal" style:font-size-complex="14pt" style:font-weight-complex="normal"/>
    </style:style>
    <style:style style:name="P126" style:family="paragraph" style:parent-style-name="Standard">
      <style:text-properties style:font-name="Times New Roman" fo:font-size="14pt" fo:font-weight="normal" officeooo:rsid="00d13c71" officeooo:paragraph-rsid="00d13c71" style:font-size-asian="14pt" style:font-weight-asian="normal" style:font-size-complex="14pt" style:font-weight-complex="normal"/>
    </style:style>
    <style:style style:name="P127" style:family="paragraph" style:parent-style-name="Standard">
      <style:text-properties style:font-name="Times New Roman" fo:font-size="14pt" fo:font-weight="normal" officeooo:rsid="00d265fa" officeooo:paragraph-rsid="00d265fa" style:font-size-asian="14pt" style:font-weight-asian="normal" style:font-size-complex="14pt" style:font-weight-complex="normal"/>
    </style:style>
    <style:style style:name="P128" style:family="paragraph" style:parent-style-name="Standard">
      <style:text-properties style:font-name="Times New Roman" fo:font-size="14pt" fo:font-weight="normal" officeooo:rsid="00d2a6a5" officeooo:paragraph-rsid="00d2a6a5" style:font-size-asian="14pt" style:font-weight-asian="normal" style:font-size-complex="14pt" style:font-weight-complex="normal"/>
    </style:style>
    <style:style style:name="P129" style:family="paragraph" style:parent-style-name="Standard">
      <style:text-properties style:font-name="Times New Roman" fo:font-size="14pt" fo:font-weight="normal" officeooo:rsid="00d342ac" officeooo:paragraph-rsid="00d342ac" style:font-size-asian="14pt" style:font-weight-asian="normal" style:font-size-complex="14pt" style:font-weight-complex="normal"/>
    </style:style>
    <style:style style:name="P130" style:family="paragraph" style:parent-style-name="Standard">
      <style:text-properties style:font-name="Times New Roman" fo:font-size="14pt" fo:font-weight="normal" officeooo:rsid="00d561a0" officeooo:paragraph-rsid="00d561a0" style:font-size-asian="14pt" style:font-weight-asian="normal" style:font-size-complex="14pt" style:font-weight-complex="normal"/>
    </style:style>
    <style:style style:name="P131" style:family="paragraph" style:parent-style-name="Standard">
      <style:text-properties style:font-name="Times New Roman" fo:font-size="14pt" fo:font-weight="normal" officeooo:rsid="00d86ba3" officeooo:paragraph-rsid="00d86ba3" style:font-size-asian="14pt" style:font-weight-asian="normal" style:font-size-complex="14pt" style:font-weight-complex="normal"/>
    </style:style>
    <style:style style:name="P132" style:family="paragraph" style:parent-style-name="Standard">
      <style:text-properties style:font-name="Times New Roman" fo:font-size="14pt" fo:font-weight="normal" officeooo:rsid="00d9731b" officeooo:paragraph-rsid="00d9731b" style:font-size-asian="14pt" style:font-weight-asian="normal" style:font-size-complex="14pt" style:font-weight-complex="normal"/>
    </style:style>
    <style:style style:name="P133" style:family="paragraph" style:parent-style-name="Standard">
      <style:text-properties style:font-name="Times New Roman" fo:font-size="14pt" fo:font-weight="normal" officeooo:rsid="00dd38e0" officeooo:paragraph-rsid="00dd38e0" style:font-size-asian="14pt" style:font-weight-asian="normal" style:font-size-complex="14pt" style:font-weight-complex="normal"/>
    </style:style>
    <style:style style:name="P134" style:family="paragraph" style:parent-style-name="Standard">
      <style:text-properties style:font-name="Times New Roman" fo:font-size="14pt" fo:font-weight="normal" officeooo:rsid="00df4de3" officeooo:paragraph-rsid="00df4de3" style:font-size-asian="14pt" style:font-weight-asian="normal" style:font-size-complex="14pt" style:font-weight-complex="normal"/>
    </style:style>
    <style:style style:name="P135" style:family="paragraph" style:parent-style-name="Standard">
      <style:text-properties style:font-name="Times New Roman" fo:font-size="14pt" fo:font-weight="normal" officeooo:rsid="00e12c28" officeooo:paragraph-rsid="00e12c28" style:font-size-asian="14pt" style:font-weight-asian="normal" style:font-size-complex="14pt" style:font-weight-complex="normal"/>
    </style:style>
    <style:style style:name="P136" style:family="paragraph" style:parent-style-name="Standard">
      <style:text-properties style:font-name="Times New Roman" fo:font-size="14pt" fo:font-weight="normal" officeooo:rsid="00e2b35c" officeooo:paragraph-rsid="00e2b35c" style:font-size-asian="14pt" style:font-weight-asian="normal" style:font-size-complex="14pt" style:font-weight-complex="normal"/>
    </style:style>
    <style:style style:name="P137" style:family="paragraph" style:parent-style-name="Standard">
      <style:text-properties style:font-name="Times New Roman" fo:font-size="14pt" fo:font-weight="normal" officeooo:rsid="00e4b797" officeooo:paragraph-rsid="00e4b797" style:font-size-asian="14pt" style:font-weight-asian="normal" style:font-size-complex="14pt" style:font-weight-complex="normal"/>
    </style:style>
    <style:style style:name="P138" style:family="paragraph" style:parent-style-name="Standard">
      <style:text-properties style:font-name="Times New Roman" fo:font-size="14pt" fo:font-weight="normal" officeooo:rsid="005b63e7" officeooo:paragraph-rsid="00666f64" style:font-size-asian="14pt" style:font-weight-asian="normal" style:font-size-complex="14pt" style:font-weight-complex="normal"/>
    </style:style>
    <style:style style:name="P139" style:family="paragraph" style:parent-style-name="Standard">
      <style:text-properties style:font-name="Times New Roman" fo:font-size="14pt" fo:font-weight="normal" officeooo:rsid="00807c91" officeooo:paragraph-rsid="00c20c61" style:font-size-asian="14pt" style:font-weight-asian="normal" style:font-size-complex="14pt" style:font-weight-complex="normal"/>
    </style:style>
    <style:style style:name="P140" style:family="paragraph" style:parent-style-name="Standard">
      <style:text-properties style:font-name="Times New Roman" fo:font-size="14pt" fo:font-weight="normal" officeooo:rsid="0035cd07" officeooo:paragraph-rsid="0020ac36" style:font-size-asian="14pt" style:font-weight-asian="normal" style:font-size-complex="14pt" style:font-weight-complex="normal"/>
    </style:style>
    <style:style style:name="P141" style:family="paragraph" style:parent-style-name="Standard">
      <style:text-properties style:font-name="Times New Roman" fo:font-size="14pt" fo:font-weight="normal" officeooo:rsid="00f16b4a" officeooo:paragraph-rsid="00f16b4a" style:font-size-asian="14pt" style:font-weight-asian="normal" style:font-size-complex="14pt" style:font-weight-complex="normal"/>
    </style:style>
    <style:style style:name="P142" style:family="paragraph" style:parent-style-name="Standard">
      <style:text-properties style:font-name="Times New Roman" fo:font-size="14pt" fo:font-weight="normal" officeooo:rsid="00a2b680" officeooo:paragraph-rsid="00a2b680" style:font-size-asian="14pt" style:font-weight-asian="normal" style:font-size-complex="14pt" style:font-weight-complex="normal"/>
    </style:style>
    <style:style style:name="P143" style:family="paragraph" style:parent-style-name="Standard">
      <style:text-properties style:font-name="Times New Roman" fo:font-size="14pt" fo:font-weight="normal" officeooo:rsid="010abcc0" officeooo:paragraph-rsid="010abcc0" style:font-size-asian="14pt" style:font-weight-asian="normal" style:font-size-complex="14pt" style:font-weight-complex="normal"/>
    </style:style>
    <style:style style:name="P144" style:family="paragraph" style:parent-style-name="Standard">
      <style:text-properties style:font-name="Times New Roman" fo:font-size="14pt" fo:font-weight="normal" officeooo:rsid="00dd38e0" officeooo:paragraph-rsid="00dd38e0" style:font-size-asian="14pt" style:font-weight-asian="normal" style:font-size-complex="14pt" style:font-weight-complex="normal"/>
    </style:style>
    <style:style style:name="P145" style:family="paragraph" style:parent-style-name="Standard">
      <style:text-properties style:font-name="Times New Roman" fo:font-size="14pt" fo:font-weight="normal" officeooo:rsid="012e5a0d" officeooo:paragraph-rsid="012e5a0d" style:font-size-asian="14pt" style:font-weight-asian="normal" style:font-size-complex="14pt" style:font-weight-complex="normal"/>
    </style:style>
    <style:style style:name="P146" style:family="paragraph" style:parent-style-name="Standard">
      <style:text-properties style:font-name="Times New Roman" fo:font-size="14pt" fo:font-weight="normal" officeooo:rsid="00e2b35c" officeooo:paragraph-rsid="0135b980"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0ce30" style:font-weight-asian="normal" style:font-weight-complex="normal"/>
    </style:style>
    <style:style style:name="T3" style:family="text">
      <style:text-properties fo:font-weight="normal" officeooo:rsid="0022172c" style:font-weight-asian="normal" style:font-weight-complex="normal"/>
    </style:style>
    <style:style style:name="T4" style:family="text">
      <style:text-properties fo:font-weight="normal" officeooo:rsid="0025560a" style:font-weight-asian="normal" style:font-weight-complex="normal"/>
    </style:style>
    <style:style style:name="T5" style:family="text">
      <style:text-properties fo:font-weight="normal" officeooo:rsid="0026e440" style:font-weight-asian="normal" style:font-weight-complex="normal"/>
    </style:style>
    <style:style style:name="T6" style:family="text">
      <style:text-properties fo:font-weight="normal" officeooo:rsid="00298a9e" style:font-weight-asian="normal" style:font-weight-complex="normal"/>
    </style:style>
    <style:style style:name="T7" style:family="text">
      <style:text-properties fo:font-weight="normal" officeooo:rsid="002b61d1" style:font-weight-asian="normal" style:font-weight-complex="normal"/>
    </style:style>
    <style:style style:name="T8" style:family="text">
      <style:text-properties fo:font-weight="normal" officeooo:rsid="002c2a30" style:font-weight-asian="normal" style:font-weight-complex="normal"/>
    </style:style>
    <style:style style:name="T9" style:family="text">
      <style:text-properties fo:font-weight="normal" officeooo:rsid="002d5408" style:font-weight-asian="normal" style:font-weight-complex="normal"/>
    </style:style>
    <style:style style:name="T10" style:family="text">
      <style:text-properties fo:font-weight="normal" officeooo:rsid="002d77c1" style:font-weight-asian="normal" style:font-weight-complex="normal"/>
    </style:style>
    <style:style style:name="T11" style:family="text">
      <style:text-properties fo:font-weight="normal" officeooo:rsid="002e2669" style:font-weight-asian="normal" style:font-weight-complex="normal"/>
    </style:style>
    <style:style style:name="T12" style:family="text">
      <style:text-properties fo:font-weight="normal" officeooo:rsid="002e69d7" style:font-weight-asian="normal" style:font-weight-complex="normal"/>
    </style:style>
    <style:style style:name="T13" style:family="text">
      <style:text-properties fo:font-weight="normal" officeooo:rsid="002f0ff2" style:font-weight-asian="normal" style:font-weight-complex="normal"/>
    </style:style>
    <style:style style:name="T14" style:family="text">
      <style:text-properties fo:font-weight="normal" officeooo:rsid="00301c87" style:font-weight-asian="normal" style:font-weight-complex="normal"/>
    </style:style>
    <style:style style:name="T15" style:family="text">
      <style:text-properties fo:font-weight="normal" officeooo:rsid="003052bd" style:font-weight-asian="normal" style:font-weight-complex="normal"/>
    </style:style>
    <style:style style:name="T16" style:family="text">
      <style:text-properties fo:font-weight="normal" officeooo:rsid="00324bd7" style:font-weight-asian="normal" style:font-weight-complex="normal"/>
    </style:style>
    <style:style style:name="T17" style:family="text">
      <style:text-properties fo:font-weight="normal" officeooo:rsid="00341362" style:font-weight-asian="normal" style:font-weight-complex="normal"/>
    </style:style>
    <style:style style:name="T18" style:family="text">
      <style:text-properties fo:font-weight="normal" officeooo:rsid="0035cd07" style:font-weight-asian="normal" style:font-weight-complex="normal"/>
    </style:style>
    <style:style style:name="T19" style:family="text">
      <style:text-properties fo:font-weight="normal" officeooo:rsid="0036ba5e" style:font-weight-asian="normal" style:font-weight-complex="normal"/>
    </style:style>
    <style:style style:name="T20" style:family="text">
      <style:text-properties fo:font-weight="normal" officeooo:rsid="003930ed" style:font-weight-asian="normal" style:font-weight-complex="normal"/>
    </style:style>
    <style:style style:name="T21" style:family="text">
      <style:text-properties fo:font-weight="normal" officeooo:rsid="003a5a6e" style:font-weight-asian="normal" style:font-weight-complex="normal"/>
    </style:style>
    <style:style style:name="T22" style:family="text">
      <style:text-properties fo:font-weight="normal" officeooo:rsid="003b80a3" style:font-weight-asian="normal" style:font-weight-complex="normal"/>
    </style:style>
    <style:style style:name="T23" style:family="text">
      <style:text-properties fo:font-weight="normal" officeooo:rsid="003d57ab" style:font-weight-asian="normal" style:font-weight-complex="normal"/>
    </style:style>
    <style:style style:name="T24" style:family="text">
      <style:text-properties fo:font-weight="normal" officeooo:rsid="003eeded" style:font-weight-asian="normal" style:font-weight-complex="normal"/>
    </style:style>
    <style:style style:name="T25" style:family="text">
      <style:text-properties fo:font-weight="normal" officeooo:rsid="0041bf3d" style:font-weight-asian="normal" style:font-weight-complex="normal"/>
    </style:style>
    <style:style style:name="T26" style:family="text">
      <style:text-properties fo:font-weight="normal" officeooo:rsid="00425bd0" style:font-weight-asian="normal" style:font-weight-complex="normal"/>
    </style:style>
    <style:style style:name="T27" style:family="text">
      <style:text-properties fo:font-weight="normal" officeooo:rsid="004ac4ac" style:font-weight-asian="normal" style:font-weight-complex="normal"/>
    </style:style>
    <style:style style:name="T28" style:family="text">
      <style:text-properties fo:font-weight="normal" officeooo:rsid="00559a33" style:font-weight-asian="normal" style:font-weight-complex="normal"/>
    </style:style>
    <style:style style:name="T29" style:family="text">
      <style:text-properties fo:font-weight="normal" officeooo:rsid="0056a357" style:font-weight-asian="normal" style:font-weight-complex="normal"/>
    </style:style>
    <style:style style:name="T30" style:family="text">
      <style:text-properties fo:font-weight="normal" officeooo:rsid="00577258" style:font-weight-asian="normal" style:font-weight-complex="normal"/>
    </style:style>
    <style:style style:name="T31" style:family="text">
      <style:text-properties fo:font-weight="normal" officeooo:rsid="00596130" style:font-weight-asian="normal" style:font-weight-complex="normal"/>
    </style:style>
    <style:style style:name="T32" style:family="text">
      <style:text-properties fo:font-weight="normal" officeooo:rsid="005c8946" style:font-weight-asian="normal" style:font-weight-complex="normal"/>
    </style:style>
    <style:style style:name="T33" style:family="text">
      <style:text-properties fo:font-weight="normal" officeooo:rsid="00687397" style:font-weight-asian="normal" style:font-weight-complex="normal"/>
    </style:style>
    <style:style style:name="T34" style:family="text">
      <style:text-properties fo:font-weight="normal" officeooo:rsid="00768bf0" style:font-weight-asian="normal" style:font-weight-complex="normal"/>
    </style:style>
    <style:style style:name="T35" style:family="text">
      <style:text-properties fo:font-weight="normal" officeooo:rsid="00eabb0a" style:font-weight-asian="normal" style:font-weight-complex="normal"/>
    </style:style>
    <style:style style:name="T36" style:family="text">
      <style:text-properties fo:font-weight="normal" officeooo:rsid="00ec72e8" style:font-weight-asian="normal" style:font-weight-complex="normal"/>
    </style:style>
    <style:style style:name="T37" style:family="text">
      <style:text-properties fo:font-weight="normal" officeooo:rsid="00f173cb" style:font-weight-asian="normal" style:font-weight-complex="normal"/>
    </style:style>
    <style:style style:name="T38" style:family="text">
      <style:text-properties fo:font-weight="normal" officeooo:rsid="00f2148e" style:font-weight-asian="normal" style:font-weight-complex="normal"/>
    </style:style>
    <style:style style:name="T39" style:family="text">
      <style:text-properties officeooo:rsid="00495e86"/>
    </style:style>
    <style:style style:name="T40" style:family="text">
      <style:text-properties officeooo:rsid="004de9c8"/>
    </style:style>
    <style:style style:name="T41" style:family="text">
      <style:text-properties officeooo:rsid="005038a8"/>
    </style:style>
    <style:style style:name="T42" style:family="text">
      <style:text-properties officeooo:rsid="00536cf0"/>
    </style:style>
    <style:style style:name="T43" style:family="text">
      <style:text-properties officeooo:rsid="00544350"/>
    </style:style>
    <style:style style:name="T44" style:family="text">
      <style:text-properties officeooo:rsid="005a21d0"/>
    </style:style>
    <style:style style:name="T45" style:family="text">
      <style:text-properties officeooo:rsid="005afddb"/>
    </style:style>
    <style:style style:name="T46" style:family="text">
      <style:text-properties officeooo:rsid="005b63e7"/>
    </style:style>
    <style:style style:name="T47" style:family="text">
      <style:text-properties officeooo:rsid="005c8946"/>
    </style:style>
    <style:style style:name="T48" style:family="text">
      <style:text-properties officeooo:rsid="005e747a"/>
    </style:style>
    <style:style style:name="T49" style:family="text">
      <style:text-properties officeooo:rsid="005fdca0"/>
    </style:style>
    <style:style style:name="T50" style:family="text">
      <style:text-properties officeooo:rsid="00611635"/>
    </style:style>
    <style:style style:name="T51" style:family="text">
      <style:text-properties officeooo:rsid="006359fa"/>
    </style:style>
    <style:style style:name="T52" style:family="text">
      <style:text-properties officeooo:rsid="00666f64"/>
    </style:style>
    <style:style style:name="T53" style:family="text">
      <style:text-properties officeooo:rsid="006956d4"/>
    </style:style>
    <style:style style:name="T54" style:family="text">
      <style:text-properties officeooo:rsid="006ad474"/>
    </style:style>
    <style:style style:name="T55" style:family="text">
      <style:text-properties officeooo:rsid="006bd6d4"/>
    </style:style>
    <style:style style:name="T56" style:family="text">
      <style:text-properties officeooo:rsid="006cdfb9"/>
    </style:style>
    <style:style style:name="T57" style:family="text">
      <style:text-properties officeooo:rsid="006d179d"/>
    </style:style>
    <style:style style:name="T58" style:family="text">
      <style:text-properties officeooo:rsid="006e0637"/>
    </style:style>
    <style:style style:name="T59" style:family="text">
      <style:text-properties officeooo:rsid="006e7626"/>
    </style:style>
    <style:style style:name="T60" style:family="text">
      <style:text-properties officeooo:rsid="006e8469"/>
    </style:style>
    <style:style style:name="T61" style:family="text">
      <style:text-properties officeooo:rsid="006ee8a4"/>
    </style:style>
    <style:style style:name="T62" style:family="text">
      <style:text-properties officeooo:rsid="007089ec"/>
    </style:style>
    <style:style style:name="T63" style:family="text">
      <style:text-properties officeooo:rsid="0072512e"/>
    </style:style>
    <style:style style:name="T64" style:family="text">
      <style:text-properties officeooo:rsid="0073b649"/>
    </style:style>
    <style:style style:name="T65" style:family="text">
      <style:text-properties officeooo:rsid="0074c502"/>
    </style:style>
    <style:style style:name="T66" style:family="text">
      <style:text-properties officeooo:rsid="00768bf0"/>
    </style:style>
    <style:style style:name="T67" style:family="text">
      <style:text-properties officeooo:rsid="0079712d"/>
    </style:style>
    <style:style style:name="T68" style:family="text">
      <style:text-properties officeooo:rsid="007a8c22"/>
    </style:style>
    <style:style style:name="T69" style:family="text">
      <style:text-properties officeooo:rsid="007bfb66"/>
    </style:style>
    <style:style style:name="T70" style:family="text">
      <style:text-properties officeooo:rsid="007eb882"/>
    </style:style>
    <style:style style:name="T71" style:family="text">
      <style:text-properties officeooo:rsid="00807c91"/>
    </style:style>
    <style:style style:name="T72" style:family="text">
      <style:text-properties officeooo:rsid="0083099a"/>
    </style:style>
    <style:style style:name="T73" style:family="text">
      <style:text-properties officeooo:rsid="0084172f"/>
    </style:style>
    <style:style style:name="T74" style:family="text">
      <style:text-properties officeooo:rsid="0085460c"/>
    </style:style>
    <style:style style:name="T75" style:family="text">
      <style:text-properties officeooo:rsid="00872ecd"/>
    </style:style>
    <style:style style:name="T76" style:family="text">
      <style:text-properties officeooo:rsid="008a41be"/>
    </style:style>
    <style:style style:name="T77" style:family="text">
      <style:text-properties officeooo:rsid="008b69fc"/>
    </style:style>
    <style:style style:name="T78" style:family="text">
      <style:text-properties officeooo:rsid="008d5d1d"/>
    </style:style>
    <style:style style:name="T79" style:family="text">
      <style:text-properties officeooo:rsid="0092067e"/>
    </style:style>
    <style:style style:name="T80" style:family="text">
      <style:text-properties officeooo:rsid="00944210"/>
    </style:style>
    <style:style style:name="T81" style:family="text">
      <style:text-properties officeooo:rsid="00979a18"/>
    </style:style>
    <style:style style:name="T82" style:family="text">
      <style:text-properties officeooo:rsid="009907f5"/>
    </style:style>
    <style:style style:name="T83" style:family="text">
      <style:text-properties officeooo:rsid="009ad0f2"/>
    </style:style>
    <style:style style:name="T84" style:family="text">
      <style:text-properties officeooo:rsid="009cbe1a"/>
    </style:style>
    <style:style style:name="T85" style:family="text">
      <style:text-properties officeooo:rsid="009e6cec"/>
    </style:style>
    <style:style style:name="T86" style:family="text">
      <style:text-properties officeooo:rsid="009fbecf"/>
    </style:style>
    <style:style style:name="T87" style:family="text">
      <style:text-properties officeooo:rsid="00a0a227"/>
    </style:style>
    <style:style style:name="T88" style:family="text">
      <style:text-properties officeooo:rsid="00a0eede"/>
    </style:style>
    <style:style style:name="T89" style:family="text">
      <style:text-properties officeooo:rsid="00a2b680"/>
    </style:style>
    <style:style style:name="T90" style:family="text">
      <style:text-properties officeooo:rsid="00a47aa7"/>
    </style:style>
    <style:style style:name="T91" style:family="text">
      <style:text-properties officeooo:rsid="00a5ec55"/>
    </style:style>
    <style:style style:name="T92" style:family="text">
      <style:text-properties officeooo:rsid="00a73a32"/>
    </style:style>
    <style:style style:name="T93" style:family="text">
      <style:text-properties officeooo:rsid="00a7bb60"/>
    </style:style>
    <style:style style:name="T94" style:family="text">
      <style:text-properties officeooo:rsid="00ad7e2d"/>
    </style:style>
    <style:style style:name="T95" style:family="text">
      <style:text-properties officeooo:rsid="00ad9a50"/>
    </style:style>
    <style:style style:name="T96" style:family="text">
      <style:text-properties officeooo:rsid="00ae94ec"/>
    </style:style>
    <style:style style:name="T97" style:family="text">
      <style:text-properties officeooo:rsid="00afd40e"/>
    </style:style>
    <style:style style:name="T98" style:family="text">
      <style:text-properties officeooo:rsid="00b3184b"/>
    </style:style>
    <style:style style:name="T99" style:family="text">
      <style:text-properties officeooo:rsid="00b467ae"/>
    </style:style>
    <style:style style:name="T100" style:family="text">
      <style:text-properties officeooo:rsid="00b4ad9b"/>
    </style:style>
    <style:style style:name="T101" style:family="text">
      <style:text-properties officeooo:rsid="00b57dfc"/>
    </style:style>
    <style:style style:name="T102" style:family="text">
      <style:text-properties officeooo:rsid="00b6f085"/>
    </style:style>
    <style:style style:name="T103" style:family="text">
      <style:text-properties officeooo:rsid="00bacebe"/>
    </style:style>
    <style:style style:name="T104" style:family="text">
      <style:text-properties officeooo:rsid="00bbcaa4"/>
    </style:style>
    <style:style style:name="T105" style:family="text">
      <style:text-properties officeooo:rsid="00bd024c"/>
    </style:style>
    <style:style style:name="T106" style:family="text">
      <style:text-properties officeooo:rsid="00bde18f"/>
    </style:style>
    <style:style style:name="T107" style:family="text">
      <style:text-properties officeooo:rsid="00bedaa8"/>
    </style:style>
    <style:style style:name="T108" style:family="text">
      <style:text-properties officeooo:rsid="00c07a5f"/>
    </style:style>
    <style:style style:name="T109" style:family="text">
      <style:text-properties officeooo:rsid="00c15e7e"/>
    </style:style>
    <style:style style:name="T110" style:family="text">
      <style:text-properties officeooo:rsid="00c62104"/>
    </style:style>
    <style:style style:name="T111" style:family="text">
      <style:text-properties officeooo:rsid="00c7199b"/>
    </style:style>
    <style:style style:name="T112" style:family="text">
      <style:text-properties officeooo:rsid="00c89026"/>
    </style:style>
    <style:style style:name="T113" style:family="text">
      <style:text-properties officeooo:rsid="00ca5cf0"/>
    </style:style>
    <style:style style:name="T114" style:family="text">
      <style:text-properties officeooo:rsid="00cb5ee2"/>
    </style:style>
    <style:style style:name="T115" style:family="text">
      <style:text-properties officeooo:rsid="00ceb55c"/>
    </style:style>
    <style:style style:name="T116" style:family="text">
      <style:text-properties officeooo:rsid="00d13c71"/>
    </style:style>
    <style:style style:name="T117" style:family="text">
      <style:text-properties officeooo:rsid="00d265fa"/>
    </style:style>
    <style:style style:name="T118" style:family="text">
      <style:text-properties officeooo:rsid="00d2a6a5"/>
    </style:style>
    <style:style style:name="T119" style:family="text">
      <style:text-properties officeooo:rsid="00d342ac"/>
    </style:style>
    <style:style style:name="T120" style:family="text">
      <style:text-properties officeooo:rsid="00d561a0"/>
    </style:style>
    <style:style style:name="T121" style:family="text">
      <style:text-properties officeooo:rsid="00d69d3f"/>
    </style:style>
    <style:style style:name="T122" style:family="text">
      <style:text-properties officeooo:rsid="00d9731b"/>
    </style:style>
    <style:style style:name="T123" style:family="text">
      <style:text-properties officeooo:rsid="00dd38e0"/>
    </style:style>
    <style:style style:name="T124" style:family="text">
      <style:text-properties officeooo:rsid="00ddb83f"/>
    </style:style>
    <style:style style:name="T125" style:family="text">
      <style:text-properties officeooo:rsid="00df4de3"/>
    </style:style>
    <style:style style:name="T126" style:family="text">
      <style:text-properties officeooo:rsid="00e12c28"/>
    </style:style>
    <style:style style:name="T127" style:family="text">
      <style:text-properties officeooo:rsid="00e2b35c"/>
    </style:style>
    <style:style style:name="T128" style:family="text">
      <style:text-properties officeooo:rsid="00e2ec49"/>
    </style:style>
    <style:style style:name="T129" style:family="text">
      <style:text-properties officeooo:rsid="00e53369"/>
    </style:style>
    <style:style style:name="T130" style:family="text">
      <style:text-properties officeooo:rsid="00e5bfcf"/>
    </style:style>
    <style:style style:name="T131" style:family="text">
      <style:text-properties officeooo:rsid="00eb78e0"/>
    </style:style>
    <style:style style:name="T132" style:family="text">
      <style:text-properties officeooo:rsid="00ecb890"/>
    </style:style>
    <style:style style:name="T133" style:family="text">
      <style:text-properties officeooo:rsid="00ef2a31"/>
    </style:style>
    <style:style style:name="T134" style:family="text">
      <style:text-properties officeooo:rsid="00f0e130"/>
    </style:style>
    <style:style style:name="T135" style:family="text">
      <style:text-properties officeooo:rsid="00f54e50"/>
    </style:style>
    <style:style style:name="T136" style:family="text">
      <style:text-properties officeooo:rsid="00f9617d"/>
    </style:style>
    <style:style style:name="T137" style:family="text">
      <style:text-properties officeooo:rsid="00fabd41"/>
    </style:style>
    <style:style style:name="T138" style:family="text">
      <style:text-properties officeooo:rsid="00fc228a"/>
    </style:style>
    <style:style style:name="T139" style:family="text">
      <style:text-properties officeooo:rsid="00fd94ed"/>
    </style:style>
    <style:style style:name="T140" style:family="text">
      <style:text-properties officeooo:rsid="00fdc90a"/>
    </style:style>
    <style:style style:name="T141" style:family="text">
      <style:text-properties officeooo:rsid="010096e0"/>
    </style:style>
    <style:style style:name="T142" style:family="text">
      <style:text-properties officeooo:rsid="010208f4"/>
    </style:style>
    <style:style style:name="T143" style:family="text">
      <style:text-properties officeooo:rsid="0102b4f2"/>
    </style:style>
    <style:style style:name="T144" style:family="text">
      <style:text-properties officeooo:rsid="01030bc8"/>
    </style:style>
    <style:style style:name="T145" style:family="text">
      <style:text-properties officeooo:rsid="0103b476"/>
    </style:style>
    <style:style style:name="T146" style:family="text">
      <style:text-properties officeooo:rsid="01085bd8"/>
    </style:style>
    <style:style style:name="T147" style:family="text">
      <style:text-properties officeooo:rsid="010b9835"/>
    </style:style>
    <style:style style:name="T148" style:family="text">
      <style:text-properties officeooo:rsid="010f26bb"/>
    </style:style>
    <style:style style:name="T149" style:family="text">
      <style:text-properties officeooo:rsid="0110357f"/>
    </style:style>
    <style:style style:name="T150" style:family="text">
      <style:text-properties officeooo:rsid="0110c8ab"/>
    </style:style>
    <style:style style:name="T151" style:family="text">
      <style:text-properties officeooo:rsid="0111e4b4"/>
    </style:style>
    <style:style style:name="T152" style:family="text">
      <style:text-properties officeooo:rsid="0114e935"/>
    </style:style>
    <style:style style:name="T153" style:family="text">
      <style:text-properties officeooo:rsid="01164910"/>
    </style:style>
    <style:style style:name="T154" style:family="text">
      <style:text-properties officeooo:rsid="0119834d"/>
    </style:style>
    <style:style style:name="T155" style:family="text">
      <style:text-properties officeooo:rsid="011b3e7c"/>
    </style:style>
    <style:style style:name="T156" style:family="text">
      <style:text-properties officeooo:rsid="011b744f"/>
    </style:style>
    <style:style style:name="T157" style:family="text">
      <style:text-properties officeooo:rsid="011bf407"/>
    </style:style>
    <style:style style:name="T158" style:family="text">
      <style:text-properties officeooo:rsid="011c8dea"/>
    </style:style>
    <style:style style:name="T159" style:family="text">
      <style:text-properties officeooo:rsid="011d82bf"/>
    </style:style>
    <style:style style:name="T160" style:family="text">
      <style:text-properties officeooo:rsid="011f7f6c"/>
    </style:style>
    <style:style style:name="T161" style:family="text">
      <style:text-properties officeooo:rsid="01236b95"/>
    </style:style>
    <style:style style:name="T162" style:family="text">
      <style:text-properties officeooo:rsid="01265bd2"/>
    </style:style>
    <style:style style:name="T163" style:family="text">
      <style:text-properties officeooo:rsid="0126ad0a"/>
    </style:style>
    <style:style style:name="T164" style:family="text">
      <style:text-properties officeooo:rsid="012752ba"/>
    </style:style>
    <style:style style:name="T165" style:family="text">
      <style:text-properties officeooo:rsid="012a074c"/>
    </style:style>
    <style:style style:name="T166" style:family="text">
      <style:text-properties officeooo:rsid="012a8c4f"/>
    </style:style>
    <style:style style:name="T167" style:family="text">
      <style:text-properties officeooo:rsid="012b286e"/>
    </style:style>
    <style:style style:name="T168" style:family="text">
      <style:text-properties officeooo:rsid="012cfd21"/>
    </style:style>
    <style:style style:name="T169" style:family="text">
      <style:text-properties officeooo:rsid="012e5a0d"/>
    </style:style>
    <style:style style:name="T170" style:family="text">
      <style:text-properties officeooo:rsid="0130eb68"/>
    </style:style>
    <style:style style:name="T171" style:family="text">
      <style:text-properties officeooo:rsid="01354683"/>
    </style:style>
    <style:style style:name="T172" style:family="text">
      <style:text-properties officeooo:rsid="0135b9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Gravida City </text:span><text:span text:style-name="T7">is a melange of species both terrestrial and extraterrestrial, with magic and advanced science intermingled to fashion a metropolis that would astound all but the most jaded outsider.</text:span></text:p>
      <text:p text:style-name="P22"/>
      <text:p text:style-name="P8"><text:span text:style-name="T1">To its inhabits, however, the concept of normalcy has proven incredibly adaptive. Things you see every day start to be taken for granted, and sights that make tourists stop and stare mouth agape would be received as mere inconvenienc</text:span><text:span text:style-name="T8">es </text:span><text:span text:style-name="T35">by the locals</text:span><text:span text:style-name="T8">.</text:span></text:p>
      <text:p text:style-name="P23"/>
      <text:p text:style-name="P24">So it was that on a Saturday morning Bridget Maxwell, long-time resident of Gravida City and one of its mightiest heroes, had this less-than-staggered response to the <text:span text:style-name="T39">set-up of</text:span> her friend Amy McDowell’<text:span text:style-name="T39">s lab</text:span>:</text:p>
      <text:p text:style-name="P24"/>
      <text:p text:style-name="P24">“<text:span text:style-name="T131">Yeah, that looks pretty cool. W</text:span>hat is it?”</text:p>
      <text:p text:style-name="P24"/>
      <text:p text:style-name="P9"><text:span text:style-name="T1">The collection of machinery was sufficiently large and complex enough to convey that it had all been assembled under the express purpose of making </text:span><text:span text:style-name="T36">s</text:span><text:span text:style-name="T1">ome Serious Business occur. Many thick electrical cables and rows of gauges indicated that large amounts of power would be employed, and the cabinet-sized </text:span><text:span text:style-name="T9">computer banks with their many diodes, switches and buttons told Bridget that all that power would be channeled into something very precise and no doubt very dangerous if something went wrong.</text:span></text:p>
      <text:p text:style-name="P25"/>
      <text:p text:style-name="P26">That the centerpiece of the lab was a large platform situated under a pair of large needlepoint cones gave a more immediate sense of danger to the scene. Bridget thought of a magician’s assistant standing in a box while the performer picked up two large swords and made ready to thrust them through opposite sides in an X.</text:p>
      <text:p text:style-name="P26"/>
      <text:p text:style-name="P10"><text:span text:style-name="T1">Oh, and there were various runes painted on the </text:span><text:span text:style-name="T10">floor and the platform, and hanging from a pole off to the side was a large red gem in a gold pendant that resembled a stylized ampersand and which almost radiated a neon sign reading ‘This is a magical artifact of incredible power.’</text:span></text:p>
      <text:p text:style-name="P27"/>
      <text:p text:style-name="P11"><text:span text:style-name="T1">So not only was the scientific equipment impressively large and potentially explosive, but it was being combined with magic, and those two things were cooperative about as often as </text:span><text:span text:style-name="T11">the McRib was on sale.</text:span></text:p>
      <text:p text:style-name="P29"/>
      <text:p text:style-name="P30">Bridget’s belly gurgled, her unborn children growing <text:span text:style-name="T132">excited</text:span> at the thought of a porklike product shaped into ribs and smothered with BBQ sauce. Rubbing her taut dome and trying to settle her youngsters, Bridget grew even more impatient.</text:p>
      <text:p text:style-name="P30"/>
      <text:p text:style-name="P30">Because despite the spectacular sight before her, with all its ominous details and foreboding appearance, the redheaded college student was anxious to get out and get back to her weekend.</text:p>
      <text:p text:style-name="P30"><text:soft-page-break/></text:p>
      <text:p text:style-name="P30">Not out of fear, but out of the restlessness that builds up over nearly two weeks of uninterrupted school and superheroing and other pressures piled on by daily life. Today was the first day off Bridget had in quite some time, and she didn’t want to waste it milling around the headquarters of the Cosmic Mother Squad while her friend finished tinkering with her latest invention.</text:p>
      <text:p text:style-name="P30"/>
      <text:p text:style-name="P30">“This,” Amy began, fully cognizant of her friend’s impatience and not giving a flip, “doesn’t have a name yet. I’ve just been referring to it as MEC-218 in my notes.”</text:p>
      <text:p text:style-name="P30"/>
      <text:p text:style-name="P31">She closed and sealed a terminal behind one of the computer banks, returning her tools to a workbench tucked in a corner of the room. <text:span text:style-name="T47">She moved gracefully despite her own gravid middle, which was fair-sized by the standards of a city known for its high fertility rates.</text:span></text:p>
      <text:p text:style-name="P30"/>
      <text:p text:style-name="P30">“So what does it do?”</text:p>
      <text:p text:style-name="P30"/>
      <text:p text:style-name="P12"><text:span text:style-name="T1">“</text:span><text:span text:style-name="T12">In theory? And if it work</text:span><text:span text:style-name="T27">s</text:span><text:span text:style-name="T12"> properly? It’ll tap into the magic energy that gives you your powers, channeling it into your normal state.”</text:span></text:p>
      <text:p text:style-name="P32"/>
      <text:p text:style-name="P32">“And why do we want to do that?”</text:p>
      <text:p text:style-name="P32"/>
      <text:p text:style-name="P32">“A couple reasons. One, your normal state is easier to study than your transformed state. Every time I try to measure your power in your transformed state you overload my instruments.”</text:p>
      <text:p text:style-name="P32"/>
      <text:p text:style-name="P12"><text:span text:style-name="T12">“Like that’s my fault.” Bridget groaned, rolling her eyes. </text:span><text:span text:style-name="T13">Here they </text:span><text:span text:style-name="T27">go</text:span><text:span text:style-name="T13"> again. </text:span><text:span text:style-name="T27">T</text:span><text:span text:style-name="T13">he one time Bridget flooded a lab with magical milk and ruined a bunch of equipment. It’s not like the stuff couldn’t be replaced or anything.</text:span></text:p>
      <text:p text:style-name="P32"/>
      <text:p text:style-name="P32">“How many times did I tell you to keep still? Of course using your powers would make the energy spike.”</text:p>
      <text:p text:style-name="P32"/>
      <text:p text:style-name="P32">“The room was cold! My nipples got hard, they were rubbing against my bra... <text:span text:style-name="T43">I wasn’t trying to use my powers, I just needed some release. </text:span>Anyway, it’s not my fault I got excited!”</text:p>
      <text:p text:style-name="P32"/>
      <text:p text:style-name="P32">“Two!” Amy moved on, not wanting to rehash old beefs, “If we can bridge your normal form <text:span text:style-name="T40">and</text:span> your transformed form we might make your transformations easier and faster.”</text:p>
      <text:p text:style-name="P32"/>
      <text:p text:style-name="P32">“What’s the problem there? It <text:span text:style-name="T133">only</text:span> takes me a second to transform.”</text:p>
      <text:p text:style-name="P32"/>
      <text:p text:style-name="P67"><text:soft-page-break/>The two were referring to Bridget’s superheroine alter ego, <text:span text:style-name="T41">also called Bridget. She didn’t see much use for a secret identity. When she summoned her magic powers her appearance changed from a large yet still normal-sized pregnant woman into a supremely gravid one with hair that fell to the ground in twin ponytails she could control in a prehensile manner and a teal-and-white stripped bikini combo complimented by similarly colored stockings.</text:span></text:p>
      <text:p text:style-name="P32"/>
      <text:p text:style-name="P12"><text:span text:style-name="T12">“Seriously? Whenever you change appearances it’s like we have to watch every step of the transformation, from your bra to your </text:span><text:span text:style-name="T13">bikini bottom to your stockings to your hair to your boobs and belly, one at a time. Every. Time.”</text:span></text:p>
      <text:p text:style-name="P33"/>
      <text:p text:style-name="P33">“But no time actually passes.”</text:p>
      <text:p text:style-name="P33"/>
      <text:p text:style-name="P33">“But it feels like it, and it’s so repetitive. If you’ve seen it once you don’t need to see it again.</text:p>
      <text:p text:style-name="P33"/>
      <text:p text:style-name="P12"><text:span text:style-name="T13">“And third, if we </text:span><text:span text:style-name="T14">can harness your power and make it available to your normal state we might make your heroing job easier.”</text:span></text:p>
      <text:p text:style-name="P34"/>
      <text:p text:style-name="P34">“Really?” Bridget looked puzzled. “How?”</text:p>
      <text:p text:style-name="P34"/>
      <text:p text:style-name="P12"><text:span text:style-name="T14">“</text:span><text:span text:style-name="T15">Don’t you find it inconvenient to have to transform every time you want to stop a monster or save some people? What if you could access your super-strength without changing your entire body and outfit and everything?”</text:span></text:p>
      <text:p text:style-name="P35"/>
      <text:p text:style-name="P35">“But that’s the best part of being a superhero!” Bridget objected. “To jump in, practically glowing with magic and standing tall as a defender of the innocent. You’re <text:span text:style-name="T42">a</text:span>n inspiration to the public, and an intimidating sight to the villains. Half of being a hero is showmanship!”</text:p>
      <text:p text:style-name="P35"/>
      <text:p text:style-name="P36">Amy looked at her friend for a moment, her expression <text:span text:style-name="T42">saying</text:span> ‘No, seriously. What’s your real reason?’ Bridget, picking up on the silent question, kept her lips sealed. And when Amy finally said</text:p>
      <text:p text:style-name="P36"/>
      <text:p text:style-name="P36">“You just like being massively pregnant, don’t you?”</text:p>
      <text:p text:style-name="P36"/>
      <text:p text:style-name="P36">she shrugged and answered</text:p>
      <text:p text:style-name="P36"/>
      <text:p text:style-name="P36">“It’s a perk.”</text:p>
      <text:p text:style-name="P28"/>
      <text:p text:style-name="P36">Sighing and visibly deflating, Amy <text:span text:style-name="T134">asked</text:span></text:p>
      <text:p text:style-name="P36"/>
      <text:p text:style-name="P36"><text:soft-page-break/>“What if I told you there might be some physical side-effects and you might get bigger even in your normal state?”</text:p>
      <text:p text:style-name="P36"/>
      <text:p text:style-name="P36">“Really?” Bridget lit up like a birthday cake before turning cautious. “Don’t lie to me now.”</text:p>
      <text:p text:style-name="P36"/>
      <text:p text:style-name="P13"><text:span text:style-name="T1">“</text:span><text:span text:style-name="T16">We’re almost certain your greater size in your transformed state is because you’re channeling more magic into you. If we can increase </text:span><text:span text:style-name="T17">the </text:span><text:span text:style-name="T28">amount of</text:span><text:span text:style-name="T17"> magic </text:span><text:span text:style-name="T28">charging up your body </text:span><text:span text:style-name="T17">even in your </text:span><text:span text:style-name="T18">normal state-”</text:span></text:p>
      <text:p text:style-name="P37"/>
      <text:p text:style-name="P37">“Then I’ll be bigger all the time!”</text:p>
      <text:p text:style-name="P21"/>
      <text:p text:style-name="P1"><text:span text:style-name="T1">“</text:span><text:span text:style-name="T18">Possibly. A little.”</text:span></text:p>
      <text:p text:style-name="P38"/>
      <text:p text:style-name="P38">“Let’s do it!”</text:p>
      <text:p text:style-name="P38"/>
      <text:p text:style-name="P141">Amy sighed again. She could have just started with that last point and avoided this entire conversation.</text:p>
      <text:p text:style-name="P38"/>
      <text:p text:style-name="P14"><text:span text:style-name="T1">The amount of prepwork didn’t dull Bridget’s eagerness. While she sat back and watched Amy fire up the machines, run some last-minute calculations and triple-check the wording of the incantation she would need to say over the pendant – which, she explained, would serve as nexus for Bridget’s magic between her normal and transformed states – </text:span><text:span text:style-name="T19">the pregnant redhead stroked her belly and daydreamed about how much bigger she would look normally when this was done.</text:span></text:p>
      <text:p text:style-name="P39"/>
      <text:p text:style-name="P15"><text:span text:style-name="T1">In her normal state she </text:span><text:span text:style-name="T34">looked like any other woman walking down the street</text:span><text:span text:style-name="T1">, carrying what looked like </text:span><text:span text:style-name="T34">large </text:span><text:span text:style-name="T1">triplets and packing some extra meat in her hips and thighs.</text:span><text:span text:style-name="T32"> </text:span><text:span text:style-name="T1">But in her transformed state, when she could call upon the full extent of her power and had a body to match, she was the most gravid woman most people would ever see. Her belly fell as low as the tops of her feet, and her breasts were each larger than her belly currently was. Her hips and rear didn’t seem to undergo any expansion of their own, but with her enhanced strength it wasn’t difficult for the front-heavy heroine to do her job.</text:span></text:p>
      <text:p text:style-name="P40"/>
      <text:p text:style-name="P20"><text:span text:style-name="T1">If she had her way she would be in her transformed state all the time. Bridget got off on being hugely gravid, literally, and if </text:span><text:span text:style-name="T30">her powers didn’t sometimes run away from her </text:span><text:span text:style-name="T31">(ie. milky floods) </text:span><text:span text:style-name="T1">she would proudly promenade through the city as big as a </text:span><text:span text:style-name="T37">car</text:span><text:span text:style-name="T20">.</text:span></text:p>
      <text:p text:style-name="P40"/>
      <text:p text:style-name="P15"><text:span text:style-name="T1">“</text:span><text:span text:style-name="T21">All right, that should do it,” Amy said. </text:span><text:span text:style-name="T22">She held the pendant out to Bridget. </text:span><text:span text:style-name="T21">“</text:span><text:span text:style-name="T22">Put this on and g</text:span><text:span text:style-name="T21">o stand on the platform.”</text:span></text:p>
      <text:p text:style-name="P41"/>
      <text:p text:style-name="P16"><text:soft-page-break/><text:span text:style-name="T21">O</text:span><text:span text:style-name="T1">nce Bridget was in position her friend went behind a sheet of lead and started the activation sequence.</text:span></text:p>
      <text:p text:style-name="P42"/>
      <text:p text:style-name="P16"><text:span text:style-name="T1">“Just hold still, and whatever you do don’t transform! </text:span><text:span text:style-name="T23">We don’t have enough money in our budget for </text:span><text:span text:style-name="T38">more equipment</text:span><text:span text:style-name="T23">.</text:span><text:span text:style-name="T1">”</text:span></text:p>
      <text:p text:style-name="P42"/>
      <text:p text:style-name="P16"><text:span text:style-name="T1">“Yeah, yeah,” Bridget said, too excited to </text:span><text:span text:style-name="T23">let the barb get to her. “Just fire away.”</text:span></text:p>
      <text:p text:style-name="P43"/>
      <text:p text:style-name="P44">Amy groaned for just a second, and then turned the main knob on the control panel in front of her.</text:p>
      <text:p text:style-name="P44"/>
      <text:p text:style-name="P17"><text:span text:style-name="T1">She couldn’t just zap Bridget and be done with it. Her machine would (fingers crossed) begin pouring a stream of concentrated magical energy into both her and the pendant she was wearing, </text:span><text:span text:style-name="T24">creating a bridge out of the pendent and vitalizing her body enough to contain the greater levels of magic operating in the background at all times. So the changes to </text:span><text:span text:style-name="T29">both </text:span><text:span text:style-name="T24">young woman and pendant had to made gradually, lest the surge of energy overload its targets.</text:span></text:p>
      <text:p text:style-name="P45"/>
      <text:p text:style-name="P18"><text:span text:style-name="T24">A</text:span><text:span text:style-name="T1">t the moment of activation two beams of bluish light shot out of the cones pointed at Bridget, bathing her in energy and making her glow. At the crook of her breasts the pendant gleamed a brilliant red.</text:span></text:p>
      <text:p text:style-name="P46"/>
      <text:p text:style-name="P46">Bridget could not detect anything happening at first, but her patience was rewarded as a small tingle began to fill her body, growing stronger. The tingle didn’t make her feel warm, but she was getting aroused by the vibration working through her entire body.</text:p>
      <text:p text:style-name="P46"/>
      <text:p text:style-name="P46">“Aaaahhh...!” she moaned closing her eyes. Amy, watching all this with her hand on the knob, just in case, worried that she might start to transform, but Bridget had at least that much self-restraint.</text:p>
      <text:p text:style-name="P46"/>
      <text:p text:style-name="P18"><text:span text:style-name="T1">For three minutes, four, almost five Bridget was bathed in magical energy, the tingling feeling reaching its apex and holding steady until Amy slowly reduced the output. Then the redhead was left standing there feeling herself up, eyes half-closed, </text:span><text:span text:style-name="T25">until Amy came around from the shielding and pinched her.</text:span></text:p>
      <text:p text:style-name="P47"/>
      <text:p text:style-name="P47">“Ow!”</text:p>
      <text:p text:style-name="P47"/>
      <text:p text:style-name="P47">“Fun’s over. How do you feel?”</text:p>
      <text:p text:style-name="P47"/>
      <text:p text:style-name="P47">“I still feel good,” Bridget said, smiling, “Or at least I did until you pinched me. Jerk.”</text:p>
      <text:p text:style-name="P47"/>
      <text:p text:style-name="P47">“Other than that. Do you feel stronger? Can you use your hair in any way?”</text:p>
      <text:p text:style-name="P47"><text:soft-page-break/></text:p>
      <text:p text:style-name="P48">The superheroine tested the second suggestion first, concentrating and trying to make her ponytail whip around.</text:p>
      <text:p text:style-name="P48"/>
      <text:p text:style-name="P48">Nothing happened.</text:p>
      <text:p text:style-name="P48"/>
      <text:p text:style-name="P48">“What about strength? … But be careful!”</text:p>
      <text:p text:style-name="P48"/>
      <text:p text:style-name="P19"><text:span text:style-name="T1">For Bridget had walked up to one of the heavy pieces of equipment and was about to try to lift it up. Cautiously, </text:span><text:span text:style-name="T26">she knelt down and put a hand under the equipment. She didn’t even budge it before she felt the resistance get to be too much.</text:span></text:p>
      <text:p text:style-name="P49"/>
      <text:p text:style-name="P49">“No. Did it fail?”</text:p>
      <text:p text:style-name="P49"/>
      <text:p text:style-name="P49">“It’s too early to say ‘yes,’” Amy replied, writing down some notes. “It would have been optimal if the results had come immediately, but I wasn’t expecting it to be that simple. Why don’t we do some training, and maybe while you’re working out the effects will make themselves known?”</text:p>
      <text:p text:style-name="P49"/>
      <text:p text:style-name="P49">“Oh, come on!” Bridget groaned, her entire body sagging. “It’s Saturday. It’s our day off. Let’s go have some fun.”</text:p>
      <text:p text:style-name="P49"/>
      <text:p text:style-name="P49">“Hmm...” Amy checked her watch. “It is almost lunchtime. I suppose we can grab a bite to eat before doing anything else.”</text:p>
      <text:p text:style-name="P49"/>
      <text:p text:style-name="P49">“Great!” Bridget snapped back to her full standing height. “But not the commissary. Let’s get out and get some real food.”</text:p>
      <text:p text:style-name="P49"/>
      <text:p text:style-name="P50">And as they were both walking out of the room, she added</text:p>
      <text:p text:style-name="P50"/>
      <text:p text:style-name="P50">“It’s too warm in here anyway. I need some fresh air.”</text:p>
      <text:p text:style-name="P21"/>
      <text:p text:style-name="P21">*</text:p>
      <text:p text:style-name="P21"/>
      <text:p text:style-name="P1"><text:span text:style-name="T1">“</text:span><text:span text:style-name="T2">Mmm... Mmmmf...”</text:span></text:p>
      <text:p text:style-name="P51"/>
      <text:p text:style-name="P2"><text:span text:style-name="T1">Amy was looking over the top of her glasses, her spoon just an inch from her open mouth. Across the table Bridget was sucking on her pickle in such a way that could not be </text:span><text:span text:style-name="T3">interpreted as anything other than fellatio.</text:span></text:p>
      <text:p text:style-name="P52"/>
      <text:p text:style-name="P53">The women at the other tables were starting to look in their direction, so Amy kicked her friend and brought her back to Earth.</text:p>
      <text:p text:style-name="P53"><text:soft-page-break/></text:p>
      <text:p text:style-name="P53">“Ow!”</text:p>
      <text:p text:style-name="P53"/>
      <text:p text:style-name="P53">“You’re making a scene,” Amy hissed.</text:p>
      <text:p text:style-name="P53"/>
      <text:p text:style-name="P53">“Sorry,” Bridget blushed, biting her pickle <text:span text:style-name="T135">in two</text:span>. She finished it and started on her tuna sandwich, and for a few minutes everything was back to normal.</text:p>
      <text:p text:style-name="P53"/>
      <text:p text:style-name="P53">Not until they were almost done with their lunch did Amy notice that Bridget was eating with one hand; the other was sitting under the table, presumably in her lap.</text:p>
      <text:p text:style-name="P53"/>
      <text:p text:style-name="P3"><text:span text:style-name="T1">But looking up at Bridget’s expression, with her flushed face and pursed lips making her mouth look smaller, Amy </text:span><text:span text:style-name="T4">guessed there was something less innocent going on. As if looking down for her purse, she peeked under the table and confirmed her suspicions:</text:span></text:p>
      <text:p text:style-name="P54"/>
      <text:p text:style-name="P55">Bridget had one hand stroking the outside of her vagina. She wasn’t in full-on ‘pet the kitty’ mode, but her skirt was lifted up far enough to reveal her cotton panties.</text:p>
      <text:p text:style-name="P55"/>
      <text:p text:style-name="P4"><text:span text:style-name="T1">Since they weren’t alone Amy didn’t say anything then and there, but once the two </text:span><text:span text:style-name="T5">were</text:span><text:span text:style-name="T1"> outside she took her friend by the arm and ushered her swiftly to the parking lot.</text:span></text:p>
      <text:p text:style-name="P55"/>
      <text:p text:style-name="P55">“What is wrong with you?” she asked as soon as they had enough privacy.</text:p>
      <text:p text:style-name="P55"/>
      <text:p text:style-name="P55">“What?” Bridget responded at first, but then she dropped the faux-innocent act. “I’m feeling a bit... hot right now. And when I get hot, I get randy.”</text:p>
      <text:p text:style-name="P55"/>
      <text:p text:style-name="P4"><text:span text:style-name="T1">“Does anything else feel wrong?” </text:span><text:span text:style-name="T5">Amy’s mood quickly turned from embarrassed to concerned. Was the device malfunctioning?</text:span></text:p>
      <text:p text:style-name="P56"/>
      <text:p text:style-name="P56">“I don’t think so. I just feel really good.”</text:p>
      <text:p text:style-name="P56"/>
      <text:p text:style-name="P56">“You look bigger,” the brains of the duo observed, looking her friend over.</text:p>
      <text:p text:style-name="P56"/>
      <text:p text:style-name="P56">“Do I?” Bridget looked down, then raised her gaze a bit to look past her breasts. She did indeed look larger than normal. “OMG, I do!”</text:p>
      <text:p text:style-name="P56"/>
      <text:p text:style-name="P5"><text:span text:style-name="T1">She cradled her belly, feeling its new weight. She wasn’t radically bigger, maybe 10 or 15 inches rounder in the middle, but any growth was growth worth celebrating to her. </text:span><text:span text:style-name="T15">With her already tight t-shirt not keeping up with her growth there was a visible stripe of flesh between skirt and top.</text:span></text:p>
      <text:p text:style-name="P57"/>
      <text:p text:style-name="P60"><text:soft-page-break/>Amy, <text:span text:style-name="T44">meanwhile,</text:span> frowned. <text:span text:style-name="T44">This was new territory for her, so whether Bridget’s growth was too fast or too slow or just right was beyond her. But it was unexpected enough that her first instinct was to get her back to the lab and begin running tests. Gather as much information as she could as soon as she could.</text:span></text:p>
      <text:p text:style-name="P60"/>
      <text:p text:style-name="P68">Bridget, almost reading her friend’s mind, wasn’t having any of it.</text:p>
      <text:p text:style-name="P68"/>
      <text:p text:style-name="P68">“Don’t tell me you want to go back to HQ. It’s just a little growth.”</text:p>
      <text:p text:style-name="P68"/>
      <text:p text:style-name="P61"><text:span text:style-name="T44">Amy didn’t saying anything at first</text:span>, knowing what the smarter call was but hesitant to make it <text:span text:style-name="T47">lest it turn out to be nothing</text:span>. <text:span text:style-name="T47">Ruining her friend’s day would be bad enough, but coming across as a needless worrywart on top of it was better avoided.</text:span></text:p>
      <text:p text:style-name="P61"/>
      <text:p text:style-name="P61">And in that moment of silen<text:span text:style-name="T44">ce</text:span> Bridget <text:span text:style-name="T44">pressed her case</text:span>.</text:p>
      <text:p text:style-name="P59"/>
      <text:p text:style-name="P59">“Pleeeeeeeease?” she pleaded, making her eyes bigger and tear-filled <text:span text:style-name="T45">and clapping her hands in front of her</text:span>. “This is my first day off in, like, forever. Don’t make me spend it back at the lab.”</text:p>
      <text:p text:style-name="P59"/>
      <text:p text:style-name="P59">Amy sighed.</text:p>
      <text:p text:style-name="P59"/>
      <text:p text:style-name="P59">“OK. But I’m keeping an eye on you. If you act up anymore, or if you keep growing bigger-”</text:p>
      <text:p text:style-name="P59"/>
      <text:p text:style-name="P59">“I’ll be fine,” Bridget said, waving off Amy’s concerns. “I’m just really warm right now. I know! Why don’t we go to the beach? I can cool down, you can unwind. It’ll be great!”</text:p>
      <text:p text:style-name="P59"/>
      <text:p text:style-name="P63"><text:span text:style-name="T48">One place being as good as any in the science-hero’s mind, </text:span>the two <text:span text:style-name="T46">got into Amy’s minivan and headed first for their respective apartments to pick up their bikinis and then to the south of the city, where yellow sand met blue-green water.</text:span></text:p>
      <text:p text:style-name="P63"/>
      <text:p text:style-name="P138">As she drove Amy kept her mind on the traffic; in contrast to her more boisterous friend Amy’s maternal streak manifested in caution almost to the point of paranoia. When she was behind the wheel of her van her thoughts were 100-percent on the other vehicles, on any traffic lights she could see, on the various road signs, the weather; anything that might impact her trip.</text:p>
      <text:p text:style-name="P59"/>
      <text:p text:style-name="P69">So when her friend opened her glove compartment and began rooting through it she was instantly <text:span text:style-name="T50">exasperated</text:span> to <text:span text:style-name="T49">be forced into dividing her attention.</text:span></text:p>
      <text:p text:style-name="P69"/>
      <text:p text:style-name="P69">“<text:span text:style-name="T49">What are you doing?” she asked, still looking at the road ahead.</text:span></text:p>
      <text:p text:style-name="P69"><text:soft-page-break/></text:p>
      <text:p text:style-name="P69">“<text:span text:style-name="T49">Don’t you keep a vibrator in here?”</text:span></text:p>
      <text:p text:style-name="P69"/>
      <text:p text:style-name="P69">“<text:span text:style-name="T49">Don’t I- What? No!”</text:span></text:p>
      <text:p text:style-name="P69"/>
      <text:p text:style-name="P70">Bridget closed the glove compartment and slumped backwards, her hands instinctively going to her belly and stroking it.</text:p>
      <text:p text:style-name="P70"/>
      <text:p text:style-name="P70">“You keep a vibrator in your glove compartment?” Amy asked, surprised but also not.</text:p>
      <text:p text:style-name="P70"/>
      <text:p text:style-name="P70">“I keep vibrators all over the place. <text:span text:style-name="T50">You never know when you’ll need one.”</text:span></text:p>
      <text:p text:style-name="P70"/>
      <text:p text:style-name="P70">“<text:span text:style-name="T50">Maybe you don’t, but the rest of us don’t have your libido.”</text:span></text:p>
      <text:p text:style-name="P70"/>
      <text:p text:style-name="P71">The redhead had no reply to this. She just shrugged and leaned back. And for a few minutes the two rode in silence, until they stopped at a red light and Amy happened to glance over at her friend.</text:p>
      <text:p text:style-name="P71"/>
      <text:p text:style-name="P71">“Oh come on!” she cried.</text:p>
      <text:p text:style-name="P71"/>
      <text:p text:style-name="P71">Bridget was leaning back in her seat, one hand slipped under her belly and probing around inside her vagina.</text:p>
      <text:p text:style-name="P71"/>
      <text:p text:style-name="P71">“It’s nothing new to you,” Bridget replied, sounding tired herself. “I told you I was horny.”</text:p>
      <text:p text:style-name="P71"/>
      <text:p text:style-name="P71">“You said randy.”</text:p>
      <text:p text:style-name="P71"/>
      <text:p text:style-name="P71">“It’s the same thing.”</text:p>
      <text:p text:style-name="P71"/>
      <text:p text:style-name="P71">“It is not. Horny means-”</text:p>
      <text:p text:style-name="P71"/>
      <text:p text:style-name="P71">But she had to stop, because the light had turned green and she couldn’t argue and drive at the same time. She knew Bridget was still pleasuring herself, and after a block she could hear her friend moaning.</text:p>
      <text:p text:style-name="P71"/>
      <text:p text:style-name="P72">She roll<text:span text:style-name="T136">ed</text:span> up the windows in the van to prevent people in the cars next to her picking up on what was going on, but Amy had to sit there and listen to Bridget’s one-note commentary as she brought her<text:span text:style-name="T137">self</text:span> to <text:span text:style-name="T51">mounting orgasm.</text:span></text:p>
      <text:p text:style-name="P72"/>
      <text:p text:style-name="P73">Bridget finally reached the summit as they arrived at the beach, punctuating her climax with a low ‘Ooooooooooh’ as Amy looked for a parking spot. <text:span text:style-name="T138">Amy was glowing bright </text:span><text:soft-page-break/><text:span text:style-name="T138">red at this point, and after she parked she stayed motionless for a while, hands still on the wheel.</text:span></text:p>
      <text:p text:style-name="P73"/>
      <text:p text:style-name="P74">Bridget looked over, confused at her friend’s inactivity.</text:p>
      <text:p text:style-name="P74"/>
      <text:p text:style-name="P74">“Um. We’re here.”</text:p>
      <text:p text:style-name="P74"/>
      <text:p text:style-name="P74">“Bridget...” Amy began, closing her eyes. She shook her head. “Just tell me you won’t be doing that in public.”</text:p>
      <text:p text:style-name="P74"/>
      <text:p text:style-name="P74">“Nope! I’m satisfied,” Bridget replied cheerfully <text:span text:style-name="T52">before hopping out of the van. Amy just shook her head again and muttered a silent prayer for patience.</text:span></text:p>
      <text:p text:style-name="P62"/>
      <text:p text:style-name="P62">*</text:p>
      <text:p text:style-name="P62"/>
      <text:p text:style-name="P59">“Brr!” Amy shivered <text:span text:style-name="T52">as she stepped out of the restroom after changing</text:span>. “It’s colder than I was expecting.”</text:p>
      <text:p text:style-name="P59"/>
      <text:p text:style-name="P6"><text:span text:style-name="T1">“Well, we are right next to the ocean, silly,” Bridget said, </text:span><text:span text:style-name="T6">grabbing </text:span><text:span text:style-name="T33">her beach towel out of the van</text:span><text:span text:style-name="T6">.</text:span></text:p>
      <text:p text:style-name="P64"/>
      <text:p text:style-name="P65">“At least you won’t feel so horny now, right?” <text:span text:style-name="T53">Amy</text:span> gave her friend a disapproving <text:span text:style-name="T53">look</text:span>.</text:p>
      <text:p text:style-name="P65"/>
      <text:p text:style-name="P65">“I’m perfectly fine,” Bridget replied defensively. “Now come on, help me get some sunscreen on. I don’t want to walk out of here burning like a hot dog.”</text:p>
      <text:p text:style-name="P65"/>
      <text:p text:style-name="P66">They found a wide empty patch on the beach and got comfortable. Amy slathered sunscreen on her friend’s back and shoulders, while Bridget took care of her front and breasts. She took her time lathering up, enjoying the feeling of her larger belly and boobs. <text:span text:style-name="T54">In the time it took to go from the restaurant to the beach she had grown an additional 15 inches in the middle. All total she was two and a half feet rounder, putting her further from the average size of her peers and into increasingly rarified territory.</text:span></text:p>
      <text:p text:style-name="P66"/>
      <text:p text:style-name="P121">The fact did not go unnoticed by Amy, but she let the matter stand for now. Driving back to the lab after coming all the way out here just sounded tiring.</text:p>
      <text:p text:style-name="P65"/>
      <text:p text:style-name="P65">‘Good thing I only go for bikinis,’ <text:span text:style-name="T138">Bridget</text:span> thought to herself, ‘If I owned any one pieces I would probably be bursting out of them by now.’</text:p>
      <text:p text:style-name="P65"/>
      <text:p text:style-name="P65">Even as it was, her top was starting to strain under the extra boobflesh in front of her, and wh<text:span text:style-name="T139">il</text:span>e she was greasing up each sizable mam she came quite close to popping out her top entirely.</text:p>
      <text:p text:style-name="P65"><text:soft-page-break/></text:p>
      <text:p text:style-name="P65">Down below her bikini bottom was faring better, but that was owed to her being well-endowed in the hips department to begin with and in the habit of compensating with her pants and underwear. True, the back end of her bottoms were no longer covering the crack of her rear entirely, but they were not so small as to be obscene.</text:p>
      <text:p text:style-name="P65"/>
      <text:p text:style-name="P65">“Give me a hand?” Amy asked, pulling Bridget out of her reverie for the second time that day. The redhead realized only now that she had stopped applying sunscreen and started feeling herself up at some point, but with only mild embarrassment did she take the bottle of sunscreen and turn around.</text:p>
      <text:p text:style-name="P65"/>
      <text:p text:style-name="P65">Amy was lying on her beach towel, and at first <text:span text:style-name="T55">Bridget was content to just apply sunscreen on her friend’s bare back. But as she went lower, coming to Amy’s plush, round bottom, her hands began moving slower, her fingers digging deeper...</text:span></text:p>
      <text:p text:style-name="P65"/>
      <text:p text:style-name="P65">“<text:span text:style-name="T56">Mmm...” Amy said, taking a moment to realize that Bridget wasn’t rubbing sunscreen into her ass, she was just groping it. “Bridget!”</text:span></text:p>
      <text:p text:style-name="P65"/>
      <text:p text:style-name="P65">“<text:span text:style-name="T56">Wha-? Oh! Sorry.” Bridget apologized, not sounding too sorry.</text:span></text:p>
      <text:p text:style-name="P65"/>
      <text:p text:style-name="P65">“<text:span text:style-name="T56">Why don’t you go for a swim?” Amy suggested. “Work off some of that ‘excess energy’ and cool down while you’re at it?”</text:span></text:p>
      <text:p text:style-name="P65"/>
      <text:p text:style-name="P65">“<text:span text:style-name="T57">All right, all right,” Bridget said wearily. Heaving herself upright, she tottered off the water.</text:span></text:p>
      <text:p text:style-name="P65"/>
      <text:p text:style-name="P65">“<text:span text:style-name="T58">Don’t see why she’s getting on my case,” the redhead muttered to herself, “Everybody knows pregnant women get hormonal, and I’m of those who gets horny. It’s perfectly natural. Oh!”</text:span></text:p>
      <text:p text:style-name="P65"/>
      <text:p text:style-name="P75">She jumped back from the water, cursing. Damn, that was cold!</text:p>
      <text:p text:style-name="P75"/>
      <text:p text:style-name="P76">She looked back to Amy falling asleep on the beach, then back out to the water. Several women, all at different stages of their pregnancy, were frolicking or swimming or throwing a beach ball around. <text:span text:style-name="T60">Bridget watched them for a moment, enjoying their breasts wobbling back and forth, their butts bouncing up and down, and their bellies smacking the water.</text:span></text:p>
      <text:p text:style-name="P76"/>
      <text:p text:style-name="P76">‘<text:span text:style-name="T60">One direction a berating, the other potential new friends. Quite attractive and... lush friends at that.’</text:span></text:p>
      <text:p text:style-name="P75"/>
      <text:p text:style-name="P75"><text:soft-page-break/>Stepping forward gingerly, she let the incoming water <text:span text:style-name="T59">flow around her ankles; she inhaled sharply at the cold shock but resolutely stood still. Then she moved forward again, getting wet up to the knees. Still further and she was almost waist-deep in the water.</text:span></text:p>
      <text:p text:style-name="P75"/>
      <text:p text:style-name="P77">Then she took the literal plunge, diving forward and submerging her entire body in the icy brine. She came up a single second later, but the effect was so extreme that she was almost screaming when she did.</text:p>
      <text:p text:style-name="P77"/>
      <text:p text:style-name="P77">“Ah! Coldcoldcoldcoldcold.”</text:p>
      <text:p text:style-name="P77"/>
      <text:p text:style-name="P77">A trio of girls playing with a beach ball turned and looked at the newcomer, one giggling at Bridget’s discomfort.</text:p>
      <text:p text:style-name="P77"/>
      <text:p text:style-name="P77">“You’ll get used to it in a second,” she said.</text:p>
      <text:p text:style-name="P77"/>
      <text:p text:style-name="P77">Bridget turned and saw the three looking at her.</text:p>
      <text:p text:style-name="P77"/>
      <text:p text:style-name="P77">“That’s not fast enough,” she complained. “Why does the ocean have to be so cold?”</text:p>
      <text:p text:style-name="P77"/>
      <text:p text:style-name="P77">“Aw, it’s not that bad,” the other woman said. She had short brown hair and the biggest belly of the three, but this only meant she was <text:span text:style-name="T140">a fair bit bigger than</text:span> Amy. “Come over and join us. You’ll forget about the cold.”</text:p>
      <text:p text:style-name="P77"/>
      <text:p text:style-name="P77">“Thanks,” Bridget replied, teeth chattering as she took one exaggerated step after another through the water. “<text:span text:style-name="T140">I’m Bridget.”</text:span></text:p>
      <text:p text:style-name="P77"/>
      <text:p text:style-name="P77">“<text:span text:style-name="T61">Kori,” the brunette introduced herself. “This is Daria and that’s Michelle.”</text:span></text:p>
      <text:p text:style-name="P77"/>
      <text:p text:style-name="P78">The former was a blonde woman with a pair of watermelons perched atop her belly, while the latter was a Hispanic woman who also had a sizable chest. Looking the three of them over, then looking them over again, Bridget felt a sort of disconnect. Something was off...</text:p>
      <text:p text:style-name="P78"/>
      <text:p text:style-name="P78">“Oh!” she suddenly cried out. “None of you have a big ass!”</text:p>
      <text:p text:style-name="P78"/>
      <text:p text:style-name="P78">The three were <text:span text:style-name="T65">flummoxed</text:span>, but Kori turned amused quickly.</text:p>
      <text:p text:style-name="P78"/>
      <text:p text:style-name="P78">“Thank... you? Or do you prefer big butts?”</text:p>
      <text:p text:style-name="P78"/>
      <text:p text:style-name="P78">“No, I don’t-... I mean, that’s not what I meant.” Bridget was starting to blush. “Sure, big butts are awesome. I’m pretty happy with mine.”</text:p>
      <text:p text:style-name="P78"><text:soft-page-break/></text:p>
      <text:p text:style-name="P78">She twisted around to give them a good view of her bottom half.</text:p>
      <text:p text:style-name="P78"/>
      <text:p text:style-name="P78">“I just mean there’s three of you, and one of you has a big belly,” she pointed to Kori, “and another has big boobs,” pointed to Daria, “but you,” now pointing to Michelle, “<text:span text:style-name="T62">d</text:span>on’t have a big butt. It’s like you don’t have a complete set.”</text:p>
      <text:p text:style-name="P57"/>
      <text:p text:style-name="P78">Kori <text:span text:style-name="T64">was </text:span>laughing out loud <text:span text:style-name="T64">now</text:span>.</text:p>
      <text:p text:style-name="P78"/>
      <text:p text:style-name="P78">“Sorry we didn’t coordinate our bodies,” she said. “But it does look like you have things covered in the booty department.”</text:p>
      <text:p text:style-name="P78"/>
      <text:p text:style-name="P78">She reached out and squeezed one of Bridget’s plump cheeks.</text:p>
      <text:p text:style-name="P78"/>
      <text:p text:style-name="P78">“Not to mention the belly,” Daria added, putting her hands on both sides of Bridget’s belly. “<text:span text:style-name="T63">I can’t remember the last time I saw someone a big as you.”</text:span></text:p>
      <text:p text:style-name="P78"/>
      <text:p text:style-name="P78">“<text:span text:style-name="T63">Tell me about it,” Kori said, moving her hand to stroke Bridget herself. “What are you carrying, septuplets?”</text:span></text:p>
      <text:p text:style-name="P78"/>
      <text:p text:style-name="P78">“<text:span text:style-name="T65">Ladies, look at this.” Now Michelle was stepping up, holding the beach ball in front of Bridget for comparison. “She’s almost as big.”</text:span></text:p>
      <text:p text:style-name="P78"/>
      <text:p text:style-name="P78">“<text:span text:style-name="T66">I know,” Kori said, her voice almost purring. Bridget recognized the look in her eyes; while Daria was impressed by how big Bridget was, Kori was aroused. “So do you have a boyfriend, or are you working as a surrogate too?”</text:span></text:p>
      <text:p text:style-name="P78"/>
      <text:p text:style-name="P79">Having four hands, then five as Michelle joined the fun, stroking her belly had Bridget short of breath. The chill of the ocean <text:span text:style-name="T67">wasn’t quite so frosty anymore, and she felt herself growing warmer thanks to their attention.</text:span></text:p>
      <text:p text:style-name="P79"/>
      <text:p text:style-name="P79">“<text:span text:style-name="T67">Oh!” Michelle’s hand jumped back. “One of them kicked.”</text:span></text:p>
      <text:p text:style-name="P79"/>
      <text:p text:style-name="P80">Looking down, Bridget saw that wasn’t the case. When a second ‘kick’ startled the other women she saw what was actually happening: her belly was surging bigger. It wasn’t so extreme that they saw what was actually happening, but the redhead could tell that she was a couple inches bigger now.</text:p>
      <text:p text:style-name="P80"/>
      <text:p text:style-name="P80">‘Don’t tell me being aroused will make me bigger,’ she silently pleaded. Then she amended her request. ‘Or do tell me that, but at least <text:span text:style-name="T142">keep it limited so Amy doesn’t haul me back to her lab.</text:span>’</text:p>
      <text:p text:style-name="P80"/>
      <text:p text:style-name="P80"><text:soft-page-break/>“Feisty little devils, aren’t they?” Kori asked, leaning down to rest her head against Bridget’s womb. With<text:span text:style-name="T141">out</text:span> removing her head, she looked up to meet Bridget’s eyes. “Is their mother as... physical?”</text:p>
      <text:p text:style-name="P80"/>
      <text:p text:style-name="P80">“Unnhh...” Bridget suppressed a moan, right before another surge hit. This one was just big enough that the others were starting to clue in to something being not right here. When a fourth surge hit, this one twice as big as the third and very clearly not a baby’s kick, the other women grew wide-eyed and slack-jawed as one.</text:p>
      <text:p text:style-name="P57"/>
      <text:p text:style-name="P57">“<text:span text:style-name="T68">Girl...” Kori started to say.</text:span></text:p>
      <text:p text:style-name="P57"/>
      <text:p text:style-name="P81">She didn’t get a chance to finish her thoughts, <text:span text:style-name="T143">for as the brunette lesbian (or bi, Bridget reasoned) tried to get a steady grip on her thoughts the water 50 feet away from them began churning and bubbling.</text:span></text:p>
      <text:p text:style-name="P81"/>
      <text:p text:style-name="P82">It had actually been growing violent while Bridget’s belly went through the third and fourth surges of growth. It was just that until it became so noisome as to distract the women it went unnoticed by them.</text:p>
      <text:p text:style-name="P82"/>
      <text:p text:style-name="P82">But not by everyone else on the beach. Women from up and down the stretch of sand were waddling over to the<text:span text:style-name="T144">m</text:span>, looking out at the bubbling riot out in the water.</text:p>
      <text:p text:style-name="P82"/>
      <text:p text:style-name="P82">“What?” Bridget muttered as she shifted her gaze to the same spot as everyone else. She had enough experience to know that this was definitely an ominous scene and something bad was about to happen. Even the sky was growing darker as gray clouds moved in directly over them.</text:p>
      <text:p text:style-name="P82"/>
      <text:p text:style-name="P82">She looked around, taking stock of the civilians in the area and any potential hazards. On the upside, the beach was little more than a beach. It wasn’t particularly crowded today, and there weren’t any gas stations or other combustible structures nearby.</text:p>
      <text:p text:style-name="P82"/>
      <text:p text:style-name="P82">As she was finishing up her sweep of the beach the thing making the ocean boil finally emerged. Rising out of the dark water came first a humanoid figure, standing legs apart <text:span text:style-name="T108">with one </text:span>hand on her hip <text:span text:style-name="T108">and the other holding a trident</text:span>, followed by <text:span text:style-name="T109">the</text:span> large metal monstrosity she was standing atop.</text:p>
      <text:p text:style-name="P82"/>
      <text:p text:style-name="P82">And it was a ‘she.’ Her belly made that obvious. The rest of her was harder to categorize until Bridget got a good look at her, but the round middle <text:span text:style-name="T91">wider than her torso and hanging low enough to cover her sex </text:span>made it clear this was a <text:span text:style-name="T69">pregnant woman.</text:span></text:p>
      <text:p text:style-name="P82"/>
      <text:p text:style-name="P83">What she was standing on took longer to make out, because Bridget was looking at it head on. It was metallic, colored white, with two large yellow circles at the front and to <text:soft-page-break/>the sides. They looked like eyes, and this realization helped Bridget bring the puzzle together: it was a giant robotic cuttlefish. Long and tubular, it was as big<text:span text:style-name="T145">ger than</text:span> a <text:span text:style-name="T70">Wall Street tycoon’s yacht, with tentacles as long as telephone poles dangling out of the front of its face into the water.</text:span></text:p>
      <text:p text:style-name="P83"/>
      <text:p text:style-name="P84">It went with the woman’s half-fish appearance, with her webbed feet and hands <text:span text:style-name="T71">and gray-blue shiny skin. As the robo-cuttlefish swam to the shore, displacing gallons of water and sending the women back to the sand, Bridget got a good look at this no doubt nefarious daughter of Neptune.</text:span></text:p>
      <text:p text:style-name="P84"/>
      <text:p text:style-name="P85">“<text:span text:style-name="T110">Surface dwellers!” the fish-woman began, throwing a hand into the air. “I am Abalone, High Priestess of Oceania, and herald of the new era.</text:span></text:p>
      <text:p text:style-name="P85"/>
      <text:p text:style-name="P139">“Life began in the sea, and in time it left its Mother Ocean to seek new frontiers to conquer. But your Mother has never forgotten you, and today she beckons you back to her bosom. But fear not! She does not come as a merciless tyrant, but as a forgiving, loving parent.</text:p>
      <text:p text:style-name="P84"/>
      <text:p text:style-name="P84">“<text:span text:style-name="T78">Behold the gifts that Mother Ocean bestows upon you, the first to heed her call to return home!”</text:span></text:p>
      <text:p text:style-name="P84"/>
      <text:p text:style-name="P86">The tentacles of the robo-cuttle raised up out of the water and pointed into the air, <text:span text:style-name="T79">spewing</text:span> jets of black liquid out of their tips <text:span text:style-name="T79">and </text:span>over the gawking assemblage.</text:p>
      <text:p text:style-name="P86"/>
      <text:p text:style-name="P86">“Look out!” Bridget cried, dodging a stream of what she took to be ink and sidestepping around two others that came in her direction. Backing up and dodging, she made her way out of the crowd of women more hindered by their gravid state than she was.</text:p>
      <text:p text:style-name="P86"/>
      <text:p text:style-name="P87">She had just made it halfway up the beach when the ink shower stopped. Every woman in the crowd, over two dozen of them, had been hit with the black gunk. There were moans of disgust and some women were trying to rub it off with sand, but before Bridget’s eyes a change came over all them. <text:span text:style-name="T72">The cries of distress shifted into moans of ecstasy, and the frantic rubbing against the ink turned into pawing.</text:span></text:p>
      <text:p text:style-name="P87"/>
      <text:p text:style-name="P88">To Bridget’s horrified sight the ink stains on every woman spread out, covering between a third and three-quarters of them, depending on how badly they had been marked. Then the ink glowed and was suddenly gone.</text:p>
      <text:p text:style-name="P88"/>
      <text:p text:style-name="P88">The moaning and fondling grew in intensity as every woman began to swell up bigger. Their bellies all grew the fastest and the most, but there was also additional accumulation in the breasts, butt and hips for each woman. Over two dozen normal <text:soft-page-break/>citizens were transforming into living, breathing fertility goddesses, and they were all loving it.</text:p>
      <text:p text:style-name="P88"/>
      <text:p text:style-name="P88">Bridget’s gaze fell on Kori. The brunette woman had fallen to her knees, her belly reaching down to the ground and her breasts exploding out of her bikini top. Even her butt was looking as round as a pair of new moons. Her friends were ending up freakishly endowed up top, but Kori’s belly was growing so large it exceeded anything Bridget had seen in a non-magical being.</text:p>
      <text:p text:style-name="P88"/>
      <text:p text:style-name="P89">And she wasn’t even the biggest there. A black woman at the edge of the crowd and <text:span text:style-name="T73">a dusky-skinned pear towards the front were almost pinned to the ground by bellies as big as the rest of them, and everyone else was having trouble finding their new center of gravity.</text:span></text:p>
      <text:p text:style-name="P89"/>
      <text:p text:style-name="P89">“<text:span text:style-name="T74">Amy!” Bridget turned back and called for her friend while the women were still finishing up their growth. But, unbelievably, the science-hero was still lying on her beach blanket, fast asleep.</text:span></text:p>
      <text:p text:style-name="P89"/>
      <text:p text:style-name="P89">“<text:span text:style-name="T74">Are you kidding?” Bridget asked no one in particular.</text:span></text:p>
      <text:p text:style-name="P89"/>
      <text:p text:style-name="P90">But turning her back on the other women <text:span text:style-name="T75">had been a misstep. Before she could turn around Bridget found herself being half-tackled, half-embraced. Caught off guard, she fell to the ground, the other woman falling on top of her.</text:span></text:p>
      <text:p text:style-name="P90"/>
      <text:p text:style-name="P90">“<text:span text:style-name="T75">Hey there, Red.” It was Kori, but her voice and expression were different from before. While she had been plainly lustful before, the hyper-inflated woman on top of her now had a salacious undercurrent to her tone.</text:span></text:p>
      <text:p text:style-name="P90"/>
      <text:p text:style-name="P91">It didn’t help that her eyes were white and pupil-less, and there was what looked like a shadow hanging over the top of her face no matter which way she turned. This was definitely dark magic; Bridget had seen its influence on people before.</text:p>
      <text:p text:style-name="P91"/>
      <text:p text:style-name="P91">She tried to shove Kori off, but her first attempt was restrained, with her underestimating how heavy the brunette now was, and subsequent flailing told her that in addition to her expanded girth Kori had enhanced muscles to boot. The two were evenly set.</text:p>
      <text:p text:style-name="P91"/>
      <text:p text:style-name="P92">Almost, at least, for while Kori may have <text:span text:style-name="T76">enhanced strength she didn’t have the experience and fight training Bridget had. Shifting her weight around and swinging her center of gravity, Bridget rolled over, sending Kori falling off her and to the sand.</text:span></text:p>
      <text:p text:style-name="P92"/>
      <text:p text:style-name="P93"><text:soft-page-break/>Victory was short-lived, however, as <text:span text:style-name="T77">no sooner was she on her feet than Bridget was being grabbed by two more sets of hands. It was Daria and Michelle, similarly bewitched like their friend.</text:span></text:p>
      <text:p text:style-name="P93"/>
      <text:p text:style-name="P93">“<text:span text:style-name="T77">Don’t leave, baby doll,” Daria said.</text:span></text:p>
      <text:p text:style-name="P93"/>
      <text:p text:style-name="P93">“<text:span text:style-name="T77">The party’s just getting started,” Michelle added, leaning in to kiss Bridget’s cheek.</text:span></text:p>
      <text:p text:style-name="P93"/>
      <text:p text:style-name="P94">They grabbed her arms, pulling Bridget against their own expansive bellies and robbing her of her footing. She tried struggling but all it did was tell her Kori’s friends were as strong as she was.</text:p>
      <text:p text:style-name="P94"/>
      <text:p text:style-name="P94">Past experiences had taught Bridget to never lose sight of the big picture, so as she tried to free herself she also look<text:span text:style-name="T111">ed</text:span> back over her shoulder, taking stock of the scene down near the water.</text:p>
      <text:p text:style-name="P94"/>
      <text:p text:style-name="P94">The transformation was completed for all the women. Like Kori and her friends they were improbably huge in all three B’s, and just as improbably unhindered by their new dimensions. And, judging by what was going on, just as horny.</text:p>
      <text:p text:style-name="P95"/>
      <text:p text:style-name="P96">At the base of Abalone’s mechanical carriage all the other women were writhing on top of one another, with fingers and tongues exploring various orifices as they gave in to their basest animal urges. <text:span text:style-name="T80">Abalone herself was watching with gleeful excitement, exulting in her success so far.</text:span></text:p>
      <text:p text:style-name="P96"/>
      <text:p text:style-name="P96">“<text:span text:style-name="T82">Yes, my daughters! Savor your new bodies heavy with life. It is the blessing of Mother Ocean, so that you may be mothers of the new order. Soon you will go out and find more converts, and spread the Gospel of Life.”</text:span></text:p>
      <text:p text:style-name="P96"/>
      <text:p text:style-name="P97">At least she hadn’t noticed Bridget’s attempt to flee yet, which would mean something if only she could free herself from the two lust-zombie preggos.</text:p>
      <text:p text:style-name="P97"/>
      <text:p text:style-name="P97">Make that three. As Bridget redoubled her efforts she felt a hand on her vagina, Kori stripping her bikini bottom off and dipping a finger into her honeypot.</text:p>
      <text:p text:style-name="P97"/>
      <text:p text:style-name="P97">“If you’re going to get so rowdy,” the third woman said, “let me give you a good reason to.”</text:p>
      <text:p text:style-name="P97"/>
      <text:p text:style-name="P97">Bridget tried kicking Kori away, her desire to not hurt <text:span text:style-name="T105">any </text:span>of them slipping away as she grew more desperate, but the brunette caught her meaty thigh, took the other one in hand, and lifted Bridget up by the legs.</text:p>
      <text:p text:style-name="P97"/>
      <text:p text:style-name="P98"><text:soft-page-break/>“<text:span text:style-name="T81">I was hoping for this even before Abalone showed up,” Kori said, “But I’m glad it’s happening like this. With her magic filling me up all of my senses feel sharper, everything feels so much better. It’s so... mmmmm... intoxicating. And in a moment you’ll see what it’s like.”</text:span></text:p>
      <text:p text:style-name="P98"/>
      <text:p text:style-name="P100">And then she plunged her face into Bridget’s pussy.</text:p>
      <text:p text:style-name="P97"/>
      <text:p text:style-name="P99">She knew what she was doing, Bridget couldn’t deny her that. With expert efficiency Kori’s tongue danced around inside the redheaded superheroine. Despite herself, Bridget was quickly growing aroused. Or more aroused, as she had already been worked up before the fish-woman appeared and not even the arrival of a new villainess could bring Bridget down <text:span text:style-name="T146">immediately</text:span>.</text:p>
      <text:p text:style-name="P99"/>
      <text:p text:style-name="P101">It became harder to struggle as her legs went weak, and when Daria and Michelle began fondling her breasts and lavishing kisses and tongue baths on her Bridget found herself sinking into ecstasy.</text:p>
      <text:p text:style-name="P101"/>
      <text:p text:style-name="P101">Which ended up saving her. Because as her arousal reached new heights her body resumed growing. Her breasts strained her bikini top until the straps were digging into her shoulders, and her belly grew bigger and heavier. <text:span text:style-name="T82">Not in the short surges like it had a few minutes and oh-so long ago, but in a steady inflation that saw her belly’s measurement grow to 70 inches, then 80, then 90, in half a minute.</text:span></text:p>
      <text:p text:style-name="P101"/>
      <text:p text:style-name="P102">The sight of Bridget growing evermore gravid was too much for Daria and Michelle. <text:span text:style-name="T84">Contending with</text:span> their own rising lust, the two slackened their grip on Bridget and focused their attention on fondling and groping their growing prisoner.</text:p>
      <text:p text:style-name="P102"/>
      <text:p text:style-name="P102">It was just the opening Bridget needed, but she was still distracted by Kori’s ministrations down below. Fortunately, Bridget realized that she could <text:span text:style-name="T84">overcome this last hurdle</text:span> by letting go. Giving herself up to Kori’s efforts to please her, Bridget quickly found herself reaching her own climax.</text:p>
      <text:p text:style-name="P102"/>
      <text:p text:style-name="P102">And with it came her largest, fastest surge of growth yet. Like an explosion her belly flew past the 100-inch mark and continued racing to 120, 140, over 150 inches. All in less time than it took Kori to realize what was happening.</text:p>
      <text:p text:style-name="P102"/>
      <text:p text:style-name="P102">Perfect for Bridget, for <text:span text:style-name="T83">with a single heave she was able to throw Daria and Michelle off of her, letting her weight crash down on Kori. A quick... well, speedy enough somersault over the downed woman put some distance between her and the trio, and before any of them could get up she was rushing as fast as she could to Amy.</text:span></text:p>
      <text:p text:style-name="P102"/>
      <text:p text:style-name="P102">“<text:span text:style-name="T85">Amy! Come on, girl, get up!”</text:span></text:p>
      <text:p text:style-name="P102"><text:soft-page-break/></text:p>
      <text:p text:style-name="P103">But Amy was as gifted at sleeping as she was science, <text:span text:style-name="T86">if you could call that a gift</text:span>. Even with her best friend yelling at her and the sounds of the orgy drifting up to <text:span text:style-name="T86">her, Amy was like the proverbial log.</text:span></text:p>
      <text:p text:style-name="P103"/>
      <text:p text:style-name="P104">Bridget had just knelt down to shake her friend awake when she looked behind her and found Kori and company waddling up as fast as Bridget had.</text:p>
      <text:p text:style-name="P104"/>
      <text:p text:style-name="P104">“Grrrrrargh! Of course the most pregnant women possible are the one breed of zombies that don’t <text:span text:style-name="T88">sh</text:span>amble,” Bridget groaned as she bounded <text:span text:style-name="T87">away from Amy. She would have preferred to jump over her friend and keep running away from the three, but a) that would have left Amy to their evil influences and b) Bridget had spied the place to grab the precious seconds she needed to transform into her magical alter ego.</text:span></text:p>
      <text:p text:style-name="P104"/>
      <text:p text:style-name="P105">Because she was getting tired of running. This was her ‘fight them on the beaches’ moment, like that old dead guy had once said.</text:p>
      <text:p text:style-name="P105"/>
      <text:p text:style-name="P105">Running perpendicular to the three lust-zombies, <text:span text:style-name="T89">she came almost within arm’s reach of the lunging Michelle before she was running up the beach’s incline, making for the restrooms nestled against the bluff leading up to the parking lot. Ducking around them, she passed through a space that she hoped would be just tight enough that the other girls would be bottlenecked, forced to come after her one at a time.</text:span></text:p>
      <text:p text:style-name="P105"/>
      <text:p text:style-name="P106"><text:span text:style-name="T130">It wasn’t. The space between the restrooms and the bluff of the parking lot was much wider than she expected; Kori and her friends would have no trouble swarming onto her en masse here. Still, she couldn’t keep running forever, and one place was as good as any to transform.</text:span></text:p>
      <text:p text:style-name="P106"/>
      <text:p text:style-name="P143">She wasn’t breathing hard, but her heart was racing as she came to a stop and focused on transforming. She could hear Kori and the others right behind her; she had no time to spare.</text:p>
      <text:p text:style-name="P106"/>
      <text:p text:style-name="P106">“Cosmic Mother Power,” she cried, throwing a hand into the air, “Activate!”</text:p>
      <text:p text:style-name="P106"/>
      <text:p text:style-name="P106">And just as Amy had described back at her lab, Bridget went through the same transformation sequence she had dozens of times before. Her body grew taller, her hair divided into two ponytails and extended to reach the floor and snake along it for a couple feet, her clothing changed to the teal and white bikini and stockings, and her belly and breasts blossomed out as a flood of magic exponentially larger than the background power filling her normal state flowed into her.</text:p>
      <text:p text:style-name="P106"/>
      <text:p text:style-name="P106"><text:soft-page-break/>She grew into the hyperpregnant protector of Gravida City everyone knew and loved... and then she kept growing, her belly not just reaching the ground but flattening against it and spreading out ahead and to the sides, bigger than an orca and rising so high and so fast Bridget found herself being lifted off the ground. Her breasts enjoyed their own overloaded growth, much smaller in comparison to her belly but rivaling the womb she had been carrying right before she had transformed. Her magically enhanced clothing didn’t tear or strain as she exploded in size, but the milk already leaking out of her overexcited nipples was sure to stain her top.</text:p>
      <text:p text:style-name="P106"/>
      <text:p text:style-name="P106">But Bridget wasn’t in a position to care, because the sheer, unadulterated bliss that accompanied her transformation this time <text:span text:style-name="T90">was almost enough to fry her mind. In addition to her lactation, soon to be a torrent of milk, her pussy began gushing out juice and a trail of saliva was running down her chin.</text:span></text:p>
      <text:p text:style-name="P106"/>
      <text:p text:style-name="P107">So lost in bliss was Bridget that she didn’t know Kori, Daria and Michelle had shown up until she <text:span text:style-name="T147">felt</text:span> three pairs of hands running all over her. <text:span text:style-name="T91">For one breathless moment the mighty maternal mage welcomed these newcomers; perhaps they could help her relieve the pent-up lust clouding her mind.</text:span></text:p>
      <text:p text:style-name="P107"/>
      <text:p text:style-name="P108">Then she remembered where she was, what was going on, and what she needed to do. Like a brick that wasn’t supposed to float she fell back to Earth, <text:span text:style-name="T148">back </text:span>to the here and now. <text:span text:style-name="T92">She didn’t have time to play with these three; besides, they were zombified, brainwashed by that fish-woman. Bridget needed to stop her, and to find a way to rescue these three and the rest of the over-fertilized beach bunnies.</text:span></text:p>
      <text:p text:style-name="P108"/>
      <text:p text:style-name="P108">“You’re full of surprises, aren’t you?” Daria was asking, coming around to examine all of Bridget’s grandeur.</text:p>
      <text:p text:style-name="P108"/>
      <text:p text:style-name="P108">“Abalone will want to see her,” Kori said. “No one else is as bursting with life as she is. <text:span text:style-name="T92">Come. Bring her to the High Priestess.”</text:span></text:p>
      <text:p text:style-name="P108"/>
      <text:p text:style-name="P108">“<text:span text:style-name="T92">Uhhhh...” Bridget moaned, slipping into her act. She had a plan, but she needed to play helpless for a moment. “Please...”</text:span></text:p>
      <text:p text:style-name="P108"/>
      <text:p text:style-name="P108">“<text:span text:style-name="T92">Please?” Kori asked, stopping and looking up at Bridget with a sly grin. “Please what?”</text:span></text:p>
      <text:p text:style-name="P108"/>
      <text:p text:style-name="P108">“<text:span text:style-name="T92">Please...” Bridget forced tears out of her eyes and moaned louder. “My breasts... They’re aching. Please milk them.”</text:span></text:p>
      <text:p text:style-name="P108"/>
      <text:p text:style-name="P109">All three lust-zombies looked up at Bridget’s waterbed of a chest, her heavy, sloshing milk bags restrained by her bra but still jiggling wildly at the slightest movement. Daria actually licked her lips, and the other two didn’t look any less greedy.</text:p>
      <text:p text:style-name="P109"><text:soft-page-break/></text:p>
      <text:p text:style-name="P109">“Please?” Bridget asked, sounding as desperate as possible.</text:p>
      <text:p text:style-name="P109"/>
      <text:p text:style-name="P109">“We can do that,” Kori said, reaching up to slip off her bra. Daria came up next to her, and Michelle hurry-waddled around to the other teat.</text:p>
      <text:p text:style-name="P109"/>
      <text:p text:style-name="P109">As the three got a grip on Bridget’s nipples – the redhead gasping in legitimate pleasure before filing the memory away for later use – the magical preggo silently mouthed the spell that would bring forth her magic healing milk. Waiting for them all to open their mouths and get close, she held back until just... the right... moment...</text:p>
      <text:p text:style-name="P109"/>
      <text:p text:style-name="P109">Now!</text:p>
      <text:p text:style-name="P109"/>
      <text:p text:style-name="P109">Twin torrents of creamy milk shot out of Bridget’s nipples like unleashed firehoses, blasting all three women backwards and drenching them in a matter of seconds. But the onslaught of divine dairy goodness didn’t knock them out for long; all three recovered, coming around from the side or throwing their hands up against the stream, and they got closer again.</text:p>
      <text:p text:style-name="P109"/>
      <text:p text:style-name="P109">And they began drinking. Taking deep gulps, all three were insatiable. Good thing, because Bridget’s milk wasn’t going to stop anytime soon. They guzzled up her milk by the gallon, but it was just a fraction of what Bridget was producing. The ground around them grew wet and boggy as the milk pooled ankle-<text:span text:style-name="T93">high.</text:span></text:p>
      <text:p text:style-name="P109"/>
      <text:p text:style-name="P110">The effects of her milk weren’t long in coming. As the magically-enhanced nectar was ingested it went to work curing the three of the influence of the ink Abalone had unleashed on them. Their eyes cleared up, they regained control of their senses and their minds, and within moments Kori, Daria and Michelle were back to their old selves.</text:p>
      <text:p text:style-name="P110"/>
      <text:p text:style-name="P110">Mentally, that is. Physically, the growth triggered by the ink couldn’t be undone, and Bridget’s milk, for all its benefits, had an unavoidable side-effect the same as the ink. As the three girls continued to glut themselves on milk, hooked on its sweet, creamy taste, their bodies underwent a second period of growth on top of what Abalone had done to them.</text:p>
      <text:p text:style-name="P110"/>
      <text:p text:style-name="P111">If Bridget was less impulsive she might have been able to control herself during the milking, but no. For all her heroic qualities Bridget Maxwell was too easily seduced by her own size and all the perks that came with it. She knew exposure to her milk would cure the three, but she hadn’t thought far enough ahead <text:span text:style-name="T149">about </text:span>what too much exposure would do to them. She was <text:span text:style-name="T150">mainly</text:span> thinking about how good this would feel for herself.</text:p>
      <text:p text:style-name="P111"/>
      <text:p text:style-name="P111"><text:soft-page-break/>So Bridget was oblivious to how the three continued to drink and grow, their bellies and butts and breasts reaching titan<text:span text:style-name="T106">ic</text:span> dimensions. They grew so huge their bellies pushed them away from Bridget and they f<text:span text:style-name="T107">e</text:span>ll back onto their bench-crushing rears, splashing into the pool of milk and straining to catch anything from the streams still gushing out of the magical maiden’s teats.</text:p>
      <text:p text:style-name="P111"/>
      <text:p text:style-name="P112">All available space behind the restrooms was filled by the four oversized mothers-to-be, bellies and hips and butts pressing into one another, the women trying to look over the mountain ranges that were their breasts while still drinking from the milk pooling in their own cleavage.</text:p>
      <text:p text:style-name="P112"/>
      <text:p text:style-name="P113">This was the scene Amy found when she came back there a minute later: four impossibly gravid women squeezed into the same amount of space as a fair-sized bedroom, three of them greedily lapping up what small bits of milk were funneling down to them and the third furiously masturbating and squeezing one of her nipples.</text:p>
      <text:p text:style-name="P113"/>
      <text:p text:style-name="P113">“Bridget!”</text:p>
      <text:p text:style-name="P113"/>
      <text:p text:style-name="P113">With a start Bridget threw her hands in the air like someone who had a gun pointed on them. When she realized who was calling her she lowered them, pouting.</text:p>
      <text:p text:style-name="P113"/>
      <text:p text:style-name="P113">“Oh, NOW you wake up.”</text:p>
      <text:p text:style-name="P57"/>
      <text:p text:style-name="P57">“<text:span text:style-name="T94">What’s going on?”</text:span></text:p>
      <text:p text:style-name="P57"/>
      <text:p text:style-name="P57">“<text:span text:style-name="T94">Right here, or down on the beach?”</text:span></text:p>
      <text:p text:style-name="P57"/>
      <text:p text:style-name="P57">“<text:span text:style-name="T94">Both.”</text:span></text:p>
      <text:p text:style-name="P57"/>
      <text:p text:style-name="P113">Gaining control over her lactation, Bridget turned off the milk streams.</text:p>
      <text:p text:style-name="P57"/>
      <text:p text:style-name="P113">“There’s a fish-woman <text:span text:style-name="T95">down on the beach named Abalone, and she’s </text:span>turning all the women into lust zombies and making them super-preggo. My milk is curing them, but it’s also making them even more super-preggo. <text:span text:style-name="T95">But you already knew it does that.</text:span>”</text:p>
      <text:p text:style-name="P113"/>
      <text:p text:style-name="P113">She stopped, then added</text:p>
      <text:p text:style-name="P113"/>
      <text:p text:style-name="P113">“Also I think your experiment filled me up with even more magic.”</text:p>
      <text:p text:style-name="P113"/>
      <text:p text:style-name="P113">“I can see that. Jesus, Bridge, your belly is, like, <text:span text:style-name="T151">ten</text:span> feet tall.”</text:p>
      <text:p text:style-name="P113"/>
      <text:p text:style-name="P113">“And even rounder. I think everything about me is more exaggerated now.”</text:p>
      <text:p text:style-name="P113"><text:soft-page-break/></text:p>
      <text:p text:style-name="P113">“Can you move? Because we need to stop that fish-woman-whatever and I don’t even have the complete picture yet <text:span text:style-name="T152">and you won’t be able to see over yourself if you come back down to the ground</text:span>.”</text:p>
      <text:p text:style-name="P113"/>
      <text:p text:style-name="P113">“Let me try something.” <text:span text:style-name="T153">Because the liability her majestic belly posed (despite all its wonderful virtues) had already occurred to her, as had a possible solution.</text:span></text:p>
      <text:p text:style-name="P113"/>
      <text:p text:style-name="P114">Concentrating, Bridget <text:span text:style-name="T96">made her hair sneak under her belly and out at the far end, then back again from the side and out the other sides. Weaving her hair back and forth like this, she was able to create a makeshift basket to hold her belly. This was another side-effect of her greater-than-before magical power; her hair didn’t have the ability to elongate before, but now it seemed she could make it grow as long as she needed.</text:span></text:p>
      <text:p text:style-name="P114"/>
      <text:p text:style-name="P114">“<text:span text:style-name="T96">That’s not helping,” Amy said, growing worried as more time passed and they remained back there, away from the villain.</text:span></text:p>
      <text:p text:style-name="P114"/>
      <text:p text:style-name="P114">“<text:span text:style-name="T96">Give me a second.”</text:span></text:p>
      <text:p text:style-name="P114"/>
      <text:p text:style-name="P115">Then, slowly at first, Bridget began rising, belly and all. <text:span text:style-name="T154">Under the basket h</text:span>er hair <text:span text:style-name="T97">had formed itself into a series of tiny legs, like a millipede. Maintaining absolute concentration, she backed herself out of the space and back into the open, and then she turned herself around to face the water.</text:span></text:p>
      <text:p text:style-name="P115"/>
      <text:p text:style-name="P116">She was still leaning splayed against her belly, her feet dangling over the ground, but at least she was mobile <text:span text:style-name="T155">and could see in front of her</text:span>.</text:p>
      <text:p text:style-name="P116"/>
      <text:p text:style-name="P116">“This is hardly your most <text:span text:style-name="T156">inspiring</text:span> moment,” Amy deadpanned.</text:p>
      <text:p text:style-name="P116"/>
      <text:p text:style-name="P116">“Hey, I’m unlocking a new level of my powers. It’s awesome.”</text:p>
      <text:p text:style-name="P116"/>
      <text:p text:style-name="P116">“Are they going to be all right?” Amy was looking back at the trio, now so overcome with pleasure they were a pack of drooling idiots.</text:p>
      <text:p text:style-name="P116"/>
      <text:p text:style-name="P118">Kori was the one closest to the two, and she was indicative of just how large they had all grown. Her butt was <text:span text:style-name="T157">so </text:span>big it lifted her three feet off the ground, with the top of her cheeks rising almost as high as her neck while seated. <text:span text:style-name="T99">When Bridget had backed away it gave Kori’s left breast room to slide down her belly and to the ground, and the top of it still came as high as Kori’s eyeline.</text:span></text:p>
      <text:p text:style-name="P118"/>
      <text:p text:style-name="P119">But her belly was the largest part of her bar none. Amy was astonished at how big Bridget had grown, but Kori was a close second in the belly races. The top of her gravid <text:soft-page-break/>dome came as high as the eaves of the restroom building, and its furthest point was the length of two cars from the rest of her.</text:p>
      <text:p text:style-name="P119"/>
      <text:p text:style-name="P119">Fortunately there was no better place to be blessed beyond reason with fertile <text:span text:style-name="T158">abundance</text:span>. Gravida City had an entire infrastructure <text:span text:style-name="T159">system </text:span>in place for women in Kori’s position. That would take the edge off all the things now lost to her until she gave birth and shed her baby weight (though Bridget believed <text:span text:style-name="T100">Kori would find plenty to enjoy about her new state as well).</text:span></text:p>
      <text:p text:style-name="P116"/>
      <text:p text:style-name="P116">“You’re the scientist, you should know,” <text:span text:style-name="T160">Bridget replied, “</text:span>They won’t shrink down, but I think the lust craze will go away after a while. <text:span text:style-name="T103">And the magic should keep them healthy. </text:span>It’s probably the combination of my milk and that ink stuff Abalone was using <text:span text:style-name="T103">that made them grow so much huger than normal</text:span>.”</text:p>
      <text:p text:style-name="P116"/>
      <text:p text:style-name="P116">“<text:span text:style-name="T98">What ink stuff?”</text:span></text:p>
      <text:p text:style-name="P116"/>
      <text:p text:style-name="P116">“<text:span text:style-name="T98">She has a giant robot cuttlefish that shoots ink out of its tentacles.” Bridget pointed to the machine still docked in front of the beach. “It made the women grow more pregnant and zombified them.”</text:span></text:p>
      <text:p text:style-name="P116"/>
      <text:p text:style-name="P117">“<text:span text:style-name="T100">That sounds like dark maternal life force. But that’s MoM’s racket,” referring to the terrorist organization Mothers of Monsters that attempted to conquer Gravida City and/or wipe out the Cosmic Mother Squad on a weekly basis.</text:span></text:p>
      <text:p text:style-name="P116"/>
      <text:p text:style-name="P116">“<text:span text:style-name="T100">Dark what now?”</text:span></text:p>
      <text:p text:style-name="P116"/>
      <text:p text:style-name="P120">Amy gave her friend a ‘Really?’ look.</text:p>
      <text:p text:style-name="P120"/>
      <text:p text:style-name="P120">“Maternal life force is the key to the magic that gives you your abilities, Bridge. How many times have I explained this to you?”</text:p>
      <text:p text:style-name="P120"/>
      <text:p text:style-name="P120">“Just one more <text:span text:style-name="T104">time</text:span>? Please?” <text:span text:style-name="T161">Her tone was apologetic, but her expression said she was amused by her own ignorance.</text:span></text:p>
      <text:p text:style-name="P120"/>
      <text:p text:style-name="P120">“Later. Just understand that dark maternal energy is what gives half the supervillains you tangle with their powers. It’s a hallmark of MoM’s operatives. <text:span text:style-name="T101">The fact that your milk canceled out the effects just reinforces that idea.”</text:span></text:p>
      <text:p text:style-name="P120"/>
      <text:p text:style-name="P120">“<text:span text:style-name="T101">Great. So how do we stop Abalone?”</text:span></text:p>
      <text:p text:style-name="P120"/>
      <text:p text:style-name="P120">“<text:span text:style-name="T102">I don’t think she’s a hands-on kind of villain. The fact that she’s trying to build an army makes me wonder if she can handle herself in a fight. So we need to take care of her </text:span><text:soft-page-break/><text:span text:style-name="T102">machine first. Then we can focus on curing the other women. After that, she should fall easily.</text:span></text:p>
      <text:p text:style-name="P120"/>
      <text:p text:style-name="P120">“<text:span text:style-name="T105">Leave the machine to me,” Amy commanded. “You distract the fish-woman and do what you can to help the other women.”</text:span></text:p>
      <text:p text:style-name="P120"/>
      <text:p text:style-name="P120">“<text:span text:style-name="T105">Sounds like a plan.”</text:span></text:p>
      <text:p text:style-name="P120"/>
      <text:p text:style-name="P122">So Bridget set off down the beach, carried on her bulbous middle like a pill bug marching on its many legs. It required a lot of concentration to keep so many hair-limbs moving while also supporting her massive bulk; if Amy was wrong and Abalone was up for a round of fisticuffs she was screwed.</text:p>
      <text:p text:style-name="P122"/>
      <text:p text:style-name="P122">But at least the sight of the mammoth maternal rolling down the beach was odd enough, even in Gravida City, to draw the attention of the orgy participants <text:span text:style-name="T108">and their commander.</text:span></text:p>
      <text:p text:style-name="P122"/>
      <text:p text:style-name="P122">“<text:span text:style-name="T108">What is this?”</text:span></text:p>
      <text:p text:style-name="P122"/>
      <text:p text:style-name="P122">“<text:span text:style-name="T111">This is the tide of your invasion going out, fish face! Your aquatic aggression will not be tolerated!”</text:span></text:p>
      <text:p text:style-name="P122"/>
      <text:p text:style-name="P123">Bridget tried to strike a heroically determined pose, but still being splayed against <text:span text:style-name="T112">a </text:span>belly <text:span text:style-name="T112">that dwarfed the rest of her </text:span>all she could do was lean back and try to appear confident.</text:p>
      <text:p text:style-name="P123"/>
      <text:p text:style-name="P123">“<text:span text:style-name="T112">Fish face?” Abalone was shocked and insulted. “You throw such hurtful words at me and then say I am the aggressor? Who is the real villain here?”</text:span></text:p>
      <text:p text:style-name="P123"/>
      <text:p text:style-name="P123">“<text:span text:style-name="T112">Well...” Bridget was confused. She hadn’t expected Abalone to be hurt like that. “You are. You’re hypnotizing people.”</text:span></text:p>
      <text:p text:style-name="P123"/>
      <text:p text:style-name="P123">“<text:span text:style-name="T112">I am simply bringing out the desires of all mothers and mothers-to-be, to experience the fullest pleasure and ecstasy that comes with bearing life. All of these women are realizing the dreams even they may not have been aware of.”</text:span></text:p>
      <text:p text:style-name="P123"/>
      <text:p text:style-name="P123">“<text:span text:style-name="T113">But you’re using them for your own ends-” Bridget stopped short when she saw Amy, waddling in a long arc away from the scene and to the water, shaking her head at her. Don’t argue with the bad guy, it never works.</text:span></text:p>
      <text:p text:style-name="P123"/>
      <text:p text:style-name="P123">“<text:span text:style-name="T113">Right,” Bridget said to herself. Then, louder, “Anyway, if you want to bring that tin octopus into my city, you need to get through me.”</text:span></text:p>
      <text:p text:style-name="P123"/>
      <text:p text:style-name="P123"><text:soft-page-break/>“<text:span text:style-name="T114">Your city? How like a surface dweller. You think you can claim ownership of the land you stand upon, never acknowledging that this world and all in it belongs to Mother Ocean. You will learn the folly of your arrogance when these waters rise and cover all the dry land...”</text:span></text:p>
      <text:p text:style-name="P123"/>
      <text:p text:style-name="P124">Bridget let the villainess rant on, <text:span text:style-name="T115">tuning her out as she knew how long-winded people like her could get. She </text:span>periodically <text:span text:style-name="T115">looked to the side to make sure Amy wasn’t having trouble, but in keeping her attention split between Abalone and her friend she had lost track of the hyperpregnant women still at the base of the robo-cuttlefish.</text:span></text:p>
      <text:p text:style-name="P124"/>
      <text:p text:style-name="P125">Thus i<text:span text:style-name="T162">t</text:span> wasn’t until Amy was in the water, trying to tread her way through the waist-deep waves, that she realized a few of the lust-zombie preggos had spotted her friend and teammate.</text:p>
      <text:p text:style-name="P125"/>
      <text:p text:style-name="P125">“Amy!” Bridget cried out, <text:span text:style-name="T116">but it was both ill-advised and too late. Not only did she bring Abalone’s monologue to an early end, but she had just exposed Amy to the fish-woman and all the other lust-zombies.</text:span></text:p>
      <text:p text:style-name="P125"/>
      <text:p text:style-name="P126">And like Kori, the other women had enhanced strength to give them far more mobility and speed than Amy had, even if she wasn’t <text:span text:style-name="T163">trying to run through</text:span> the water. Before Bridget could aim herself in <text:span text:style-name="T164">her</text:span> friend’s direction and come to the rescue Amy was being besieged by half a dozen living fertility statues. They were on her in seconds, lifting her up and groping her all over.</text:p>
      <text:p text:style-name="P126"/>
      <text:p text:style-name="P126">“Bring her here!” Abalone directed, pointing with her trident to the center of the mass of women before her. <text:span text:style-name="T117">Obeying, the lust-zombies carried Amy over like she was a doll, restraining her limbs so she couldn’t fight back.</text:span></text:p>
      <text:p text:style-name="P126"/>
      <text:p text:style-name="P126">“<text:span text:style-name="T117">One more priestess for the Order,” Abalone crowed, before looking back to Bridget, “Or make that two.”</text:span></text:p>
      <text:p text:style-name="P126"/>
      <text:p text:style-name="P127">The robo-cuttlefish raised its tentacles again, half of them pointing at Amy and half at Bridget. And there would be no dodging for the redheaded matron this time. Even as she furiously tried to get her stubby hair-legs kicking, a shower of ink was raining down on her and her friend.</text:p>
      <text:p text:style-name="P127"/>
      <text:p text:style-name="P127">“There are no enemies of Mother Ocean,” Abalone said, “Only wayward children who need to be set straight.”</text:p>
      <text:p text:style-name="P127"/>
      <text:p text:style-name="P127">They were both being hit with more ink than any of the women earlier had, and Bridget was panic-stricken as she feared just how much larger she would grow after being exposed to so much.</text:p>
      <text:p text:style-name="P127"><text:soft-page-break/></text:p>
      <text:p text:style-name="P127">But after several seconds she realized nothing was happening. The ink was coating every inch of her, but <text:span text:style-name="T120">as soon as it settled it evaporated into dissipating mist. She felt exactly the same, neither physically nor mentally different.</text:span></text:p>
      <text:p text:style-name="P127"/>
      <text:p text:style-name="P127">An immunity, she grasped. Her maternal life force whatsit must be working as a counter-agent to the dark maternal life force <text:span text:style-name="T165">whatsit</text:span>.</text:p>
      <text:p text:style-name="P127"/>
      <text:p text:style-name="P127">Amy was not so fortunate. As Bridget watched in helpless dread, her friend was swelling up with babies and pregnancy weight like a balloon. The women caught in the shower were also experiencing (and loving) a second surge of growth, but none so dramatic as what Amy was seeing. From a normal belly-heavy mom-to-be, Bridget’s friend was turning into a turgid, immobile monument of motherhood.</text:p>
      <text:p text:style-name="P127"/>
      <text:p text:style-name="P127">She was growing bigger than Kori and her friends were, her belly swelling <text:span text:style-name="T118">so large she was pushing the women around her away, clearing a spot in the sand so she could imitate a beached whale all on her own.</text:span></text:p>
      <text:p text:style-name="P127"/>
      <text:p text:style-name="P128">That she was suffering the same mental transformation as the others was beyond dispute. Bridget guessed people as far as the parking lot could hear Amy’s cries of ecstasy as she was shaken with orgasm after orgasm.</text:p>
      <text:p text:style-name="P128"/>
      <text:p text:style-name="P128">The tentacles had stopped spewing their dark magic ink long ago, but Amy’s body was still expanding outward and rising higher, until she was rivaling the robo-cuttlefish for size supremacy.</text:p>
      <text:p text:style-name="P128"/>
      <text:p text:style-name="P128">Abalone would have been over the moon with Amy’s transformation if she hadn’t seen that Bridget remained unchanged. Her body was still the same – admittedly grand by any measure – size, and she wasn’t moaning or <text:span text:style-name="T119">writhing with pleasure in the slightest.</text:span></text:p>
      <text:p text:style-name="P128"/>
      <text:p text:style-name="P129">So as Bridget was thinking of what she could do to save her friend, save the others and save the day, Abalone <text:span text:style-name="T120">was trying to figure out how to take care of this stubborn nuisance.</text:span></text:p>
      <text:p text:style-name="P129"/>
      <text:p text:style-name="P130">It was Bridget who made the next move first, figuring <text:span text:style-name="T166">what</text:span> could work on Kori on her friends could work on Amy.</text:p>
      <text:p text:style-name="P130"/>
      <text:p text:style-name="P130">“I’ll just... be a bit more careful this time. And cross my fingers that Amy will understand after this is all over.”</text:p>
      <text:p text:style-name="P130"/>
      <text:p text:style-name="P130">As <text:span text:style-name="T167">A</text:span>balone tried to rally her forces – a tall order as she could barely be heard over the sex-crazed symphony below – Bridget directed her hair to slither up along her belly and <text:soft-page-break/>to her nipples, still exposed after she had bathed Kori et al. Forming hands out of her hair, she made ready to pinch her nipples.</text:p>
      <text:p text:style-name="P130"/>
      <text:p text:style-name="P130">“Healing milk power,” she cried, “Flow!”</text:p>
      <text:p text:style-name="P130"/>
      <text:p text:style-name="P130">And in answer to the showers of <text:span text:style-name="T121">ink the robo-cuttlefish had let loose, Bridget rained her magical milk over all the lust-zombies. The concentration required to keep squeezing her nipples and to direct them so as to drench all the gathered women kept Bridget from losing herself to the orgiastic bliss that normally accompanied her lactation, but it didn’t stop her from gushing mightily downstairs.</text:span></text:p>
      <text:p text:style-name="P130"/>
      <text:p text:style-name="P131">The lust-zombies were pulled out of their own orgy when they felt the milk splashing down on them. Almost instinctively they began lapping it up, slowly at first and then more greedily as they got a taste of it.</text:p>
      <text:p text:style-name="P131"/>
      <text:p text:style-name="P131">“What is this!?” Abalone cried for the second time today.</text:p>
      <text:p text:style-name="P131"/>
      <text:p text:style-name="P131">“I’m raining on your parade,” Bridget responded. “Your... fish parade. No, that doesn’t work. Your reign of evil- No, I’m the one bringing the rain. Dammit! I can’t think of a quip when I’m this turned on.”</text:p>
      <text:p text:style-name="P131"/>
      <text:p text:style-name="P131">“Worry less about your words and more about your own welfare,” Abalone cried. Pointing her trident at Bridget, she called out to her minions. “Seize her! Bind her. She will make an excellent prize for Mother Ocean.”</text:p>
      <text:p text:style-name="P131"/>
      <text:p text:style-name="P131">But the magic of Bridget’s milk was already working on the lust-zombies. Making one last pass just to be sure, Bridget <text:span text:style-name="T122">stopped her lactation and looked over everyone to verify she hadn’t missed someone.</text:span></text:p>
      <text:p text:style-name="P131"/>
      <text:p text:style-name="P132">She hadn’t. All in unison the former lust-zombies were swelling even bigger, some (the ones who had gotten the second dose of ink when Amy had been converted) growing <text:span text:style-name="T123">even larger</text:span> than Bridget was. <text:span text:style-name="T123">And none had the hormonally-crazed look in their eyes, or the dark aura of the ink’s influence.</text:span></text:p>
      <text:p text:style-name="P132"/>
      <text:p text:style-name="P133">What they did have was a blank ‘I have seen the face of god’ look of ecstasy on them, their bodies going limp as their strength washed out of them after cumming so hard and so many times all at once. The scene in front of the robo-cuttlefish was a many hilled landscape of breasts and butts with mountainous bellies towering over them all, the women’s heads and faces almost lost among all that naked, pregnant flesh.</text:p>
      <text:p text:style-name="P133"/>
      <text:p text:style-name="P133">“No!” Abalone cried. “I am undone!”</text:p>
      <text:p text:style-name="P133"/>
      <text:p text:style-name="P133"><text:soft-page-break/>“Not quite yet, you aren’t,” Bridget said triumphantly. Controlling her hair again, she squeezed her breasts together and lined up her nipples for one last shot.</text:p>
      <text:p text:style-name="P133"/>
      <text:p text:style-name="P133">The twin jets of milky justice hit Abalone with the force of a Mack truck, and the sinister daughter of the sea was sent flying out into the ocean.</text:p>
      <text:p text:style-name="P133"/>
      <text:p text:style-name="P133">“And that’s... the end of your plot,” Bridget half-heartedly declared, <text:span text:style-name="T168">panting and idly reaching down to massage her labia</text:span>. She really should have had a fish pun to truly cap things off, <text:span text:style-name="T168">but right now all she could think of was getting herself to at least one orgasm.</text:span></text:p>
      <text:p text:style-name="P133"/>
      <text:p text:style-name="P145">Once that was accomplished she turned her attention back to the smorgasbord of gravid flesh down near the water.</text:p>
      <text:p text:style-name="P133"/>
      <text:p text:style-name="P133">“<text:span text:style-name="T169">Time to call in the clean-up crew,” she said, summoning her magic staff from the pocket universe where all magical artifacts are kept when they’re not needed. Turning the head to its communication setting, she called the Cosmic Mother Squad headquarters.</text:span></text:p>
      <text:p text:style-name="P133"/>
      <text:p text:style-name="P133">“<text:span text:style-name="T125">Hello, HQ? We’re going to need-”</text:span></text:p>
      <text:p text:style-name="P133"/>
      <text:p text:style-name="P134">But then she was interrupted.</text:p>
      <text:p text:style-name="P133"/>
      <text:p text:style-name="P133">“<text:span text:style-name="T125">Impudent air-breather!”</text:span></text:p>
      <text:p text:style-name="P133"/>
      <text:p text:style-name="P134">It was Abalone, dripping wet and standing atop her robo-cuttlefish again. In her hand she had <text:span text:style-name="T170">one</text:span> broken half of her trident.</text:p>
      <text:p text:style-name="P134"/>
      <text:p text:style-name="P134">“You have destroyed the Trident of <text:span text:style-name="T170">Poseidon</text:span>, symbol of the High Priestess and sacred relic of the Order. The vengeance wrought upon you will be severe and unforgiving. Until we meet again!”</text:p>
      <text:p text:style-name="P134"/>
      <text:p text:style-name="P134">And she ran back to the ocean and dived into the water, disappearing from sight.</text:p>
      <text:p text:style-name="P134"/>
      <text:p text:style-name="P134">Bridget stayed motionless for a minute, waiting to see if Abalone had any other parting words, before she returned to her call.</text:p>
      <text:p text:style-name="P134"/>
      <text:p text:style-name="P134">“Sorry about that. She needed to get the last word in. Anyway, I’m on the beach and we need a clean-up detail here.”</text:p>
      <text:p text:style-name="P134"/>
      <text:p text:style-name="P134">*</text:p>
      <text:p text:style-name="P134"/>
      <text:p text:style-name="P134"><text:soft-page-break/>Half an hour later a full detachment of the PCR – Pregnancy Crisis Response team, a necessary service in a city where spontaneous and extreme pregnancy was ‘a thing’ – was on the beach, tending to the women now coming out of their sex-induced fugue. Skin cream was being applied with paint sprayers to the taut bellies, emergency milkers were wheeled out to relieve the pressure for many of the women, and the work of loading each immobile young lady onto a truck to be taken back to CMS headquarters for a full check-up was underway.</text:p>
      <text:p text:style-name="P134"/>
      <text:p text:style-name="P134">“Nobody’s showing any negative effects, are they?” Bridget asked the PCR squad leader, an Asian woman with a belly that extended as far as her outstretched hand could go.</text:p>
      <text:p text:style-name="P134"/>
      <text:p text:style-name="P134">“Nothing yet, but the docs back at HQ will make sure there’s no long-term damage. But they should all get a clean bill of health. This fish-woman seemed to nothing more than a distraction.”</text:p>
      <text:p text:style-name="P134"/>
      <text:p text:style-name="P134">“What do you mean?” Amy asked. She had to raise her voice to be heard, because her torso and her head were almost trapped between her house-sized belly and <text:span text:style-name="T126">her butt cheeks each as big as her minivan.</text:span></text:p>
      <text:p text:style-name="P134"/>
      <text:p text:style-name="P134">“<text:span text:style-name="T126">While you ladies were dealing with octo-mom there was an attempted break-in back at headquarters. Some agents of MoM were trying to get into the archives, but they didn’t make it far.”</text:span></text:p>
      <text:p text:style-name="P134"/>
      <text:p text:style-name="P134">“<text:span text:style-name="T126">So it was MoM,” Amy said, satisfied in her vindication.</text:span></text:p>
      <text:p text:style-name="P134"/>
      <text:p text:style-name="P134">“<text:span text:style-name="T126">But Abalone didn’t say anything about them,” Bridget added, a bit confused. “She kept talking about ‘Mother Ocean,’ like she had her own agenda.”</text:span></text:p>
      <text:p text:style-name="P134"/>
      <text:p text:style-name="P135">The PCR leader shrugged her shoulders.</text:p>
      <text:p text:style-name="P135"/>
      <text:p text:style-name="P135">“Maybe she was a hired merc, a convenient ally for MoM.”</text:p>
      <text:p text:style-name="P135"/>
      <text:p text:style-name="P135">“Maybe,” Amy said, not entirely sure. “But this still points to some bigger game MoM is playing, and we don’t know what it is.”</text:p>
      <text:p text:style-name="P135"/>
      <text:p text:style-name="P135">“Ah, we’ll deal with it when it happens,” Bridget said, completely untroubled. “You and me, we’re an unstoppable team.”</text:p>
      <text:p text:style-name="P135"/>
      <text:p text:style-name="P135">Amy’s glowering could not be seen from Bridget’s vantage point. The redheaded super-matron was still in her transformed state, still leaning on top of herself <text:span text:style-name="T171">and</text:span> using her hair <text:soft-page-break/>to move around. And Amy... she wondered if she could fit in her lab anymore, even if an entire wall was taken out to grant her access.</text:p>
      <text:p text:style-name="P135"/>
      <text:p text:style-name="P135">No, the two weren’t going to be tackling any ne’er-do-wells anytime soon in their respective states. Though maybe if they had power armor of some sort. <text:span text:style-name="T171">G</text:span>iant robotic suits to carry them around...</text:p>
      <text:p text:style-name="P135"/>
      <text:p text:style-name="P135">*</text:p>
      <text:p text:style-name="P135"/>
      <text:p text:style-name="P136">Somewhere else...</text:p>
      <text:p text:style-name="P136"/>
      <text:p text:style-name="P136">“I am far from pleased with your performance, Abalone. In fact I am most displeased.”</text:p>
      <text:p text:style-name="P136"/>
      <text:p text:style-name="P136">The fish-woman stood proud before the throne of the phenomenally pregnant woman addressing her. Her neck was stiff, her expression haughty. Though her defeat earlier pained her like the needle of a stingray, the High Priestess was not so low as to allow herself to be derided by this woman.</text:p>
      <text:p text:style-name="P58"/>
      <text:p text:style-name="P57">“<text:span text:style-name="T127">Instead of displeasure, perhaps you should feel embarrassment,” Abalone retorted, “The power you gave me, of which you spoke in such high regard, was not enough to defeat even one of the guardians of that miserable city. To whom does the failure truly belong?”</text:span></text:p>
      <text:p text:style-name="P57"/>
      <text:p text:style-name="P136">The mother of monsters lowered her eyelids, her lips curling in a wicked smile. She rested her cheek on one hand, with two more stroking her belly. The fourth she raised up, and with it she called out the dark magic she had entrusted to this slimy sea-creature.</text:p>
      <text:p text:style-name="P136"/>
      <text:p text:style-name="P136">Abalone fell to her knees as her belly shrank, her magic strength leaving her.</text:p>
      <text:p text:style-name="P136"/>
      <text:p text:style-name="P136">“If you do not want my gifts, then I will gladly recall them,” the other woman said, idly spinning the cloud of magic that had vacated Abalone into a ball. “I wouldn’t want to offer help to those too foolish to know how to use it. Pearls before swine, and all that.”</text:p>
      <text:p text:style-name="P136"/>
      <text:p text:style-name="P136">She crushed the ball of magic with her hand, drawing it into herself. Her belly began writhing, growing slightly larger as she reclaimed her own power.</text:p>
      <text:p text:style-name="P136"/>
      <text:p text:style-name="P136">“You...” Abalone gasped, struggling back to her feet. She wasn’t used to standing on dry land; her legs weren’t built for it. “You are making a mistake. Those who make an enemy of Mother Ocean make an enemy of <text:span text:style-name="T172">the planet</text:span> itself.”</text:p>
      <text:p text:style-name="P136"/>
      <text:p text:style-name="P146">The other woman laughed, her voice as light as a cobweb <text:span text:style-name="T172">and </text:span>as oppressive as a tomb.</text:p>
      <text:p text:style-name="P136"/>
      <text:p text:style-name="P136"><text:soft-page-break/>“<text:span text:style-name="T172">Just one planet</text:span>? I am out to catch a bigger fish.” She signaled to her guards, who seized Abalone by the arms and began carrying her away. “I will rule over everything, you slimy sea-witch. Gravida City, your precious Mother Ocean, the entire cosmos. <text:span text:style-name="T128">All will bow before the true might of motherhood!</text:span>”</text:p>
      <text:p text:style-name="P136"/>
      <text:p text:style-name="P136">And she filled her throne room with her terrible laugh, until she was hit with <text:span text:style-name="T128">a craving. All this talk about fish had made her hungry.</text:span></text:p>
      <text:p text:style-name="P136"/>
      <text:p text:style-name="P136">“<text:span text:style-name="T128">I want anchovies,” she declared. “And ranch dressing.”</text:span></text:p>
      <text:p text:style-name="P136"/>
      <text:p text:style-name="P137">The children brewing inside her got anxious at the thought of food, and the wicked mother of monsters resumed stroking her belly, soothing them.</text:p>
      <text:p text:style-name="P137"/>
      <text:p text:style-name="P137">“<text:span text:style-name="T129">Soon, my children. So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30T10:27:03.556000000</meta:creation-date>
    <dc:date>2017-05-20T09:54:10.754000000</dc:date>
    <meta:editing-duration>P1DT2H44M30S</meta:editing-duration>
    <meta:editing-cycles>242</meta:editing-cycles>
    <meta:generator>LibreOffice/5.1.4.2$Windows_x86 LibreOffice_project/f99d75f39f1c57ebdd7ffc5f42867c12031db97a</meta:generator>
    <meta:document-statistic meta:table-count="0" meta:image-count="0" meta:object-count="0" meta:page-count="32" meta:paragraph-count="373" meta:word-count="11340" meta:character-count="63933" meta:non-whitespace-character-count="52956"/>
  </office:meta>
</office:document-meta>
</file>