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23af0a" officeooo:paragraph-rsid="001f06d0"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4b36e" officeooo:paragraph-rsid="0024b36e"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511e4" officeooo:paragraph-rsid="002511e4"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709f4" officeooo:paragraph-rsid="002709f4"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7bafe" officeooo:paragraph-rsid="0027bafe"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511e4" officeooo:paragraph-rsid="002511e4"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511e4" officeooo:paragraph-rsid="00815665"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d46dd" officeooo:paragraph-rsid="002d46dd"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d46dd" officeooo:paragraph-rsid="002f1b59"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fde52" officeooo:paragraph-rsid="002fde52"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316ae9" officeooo:paragraph-rsid="00316ae9"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363efe" officeooo:paragraph-rsid="00363efe"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3a6152" officeooo:paragraph-rsid="003a6152"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3ee709" officeooo:paragraph-rsid="003ee709"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40aec2" officeooo:paragraph-rsid="0040aec2"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421906" officeooo:paragraph-rsid="00421906"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42e50c" officeooo:paragraph-rsid="0042e50c"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42e50c" officeooo:paragraph-rsid="0044052f"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44052f" officeooo:paragraph-rsid="0044052f"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44baec" officeooo:paragraph-rsid="0044baec"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47eae5" officeooo:paragraph-rsid="0047eae5"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48b31e" officeooo:paragraph-rsid="0048b31e"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49f983" officeooo:paragraph-rsid="0049f983"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4a4c26" officeooo:paragraph-rsid="004a4c26"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4a65df" officeooo:paragraph-rsid="004a65df"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4d29c9" officeooo:paragraph-rsid="004d29c9"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e346a" officeooo:paragraph-rsid="004e346a"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517544" officeooo:paragraph-rsid="00517544"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525bc0" officeooo:paragraph-rsid="00525bc0"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55c0b6" officeooo:paragraph-rsid="0055c0b6"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579f59" officeooo:paragraph-rsid="00579f59"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582bc5" officeooo:paragraph-rsid="00582bc5"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5a9726" officeooo:paragraph-rsid="005a9726"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5bf908" officeooo:paragraph-rsid="005bf908"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5c7def" officeooo:paragraph-rsid="005c7def"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5d52c2" officeooo:paragraph-rsid="005d52c2"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5fd246" officeooo:paragraph-rsid="005fd246"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62c80a" officeooo:paragraph-rsid="0062c80a"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6487d5" officeooo:paragraph-rsid="006487d5"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67568f" officeooo:paragraph-rsid="0067568f"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6a0cfe" officeooo:paragraph-rsid="006a0cfe"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6bf5b8" officeooo:paragraph-rsid="006bf5b8"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6cb653" officeooo:paragraph-rsid="006cb653"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6d59a6" officeooo:paragraph-rsid="006d59a6"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6dd40c" officeooo:paragraph-rsid="006dd40c"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6e7b93" officeooo:paragraph-rsid="006e7b93"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6eb291" officeooo:paragraph-rsid="006eb291"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6f5619" officeooo:paragraph-rsid="006f5619"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6f5619" officeooo:paragraph-rsid="009b10ae"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6f6ae5" officeooo:paragraph-rsid="006f6ae5"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70f673" officeooo:paragraph-rsid="0070f673"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4e8a7" officeooo:paragraph-rsid="0074e8a7"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763624" officeooo:paragraph-rsid="0076362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767fe1" officeooo:paragraph-rsid="00767fe1"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7865b5" officeooo:paragraph-rsid="007865b5"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7a27dd" officeooo:paragraph-rsid="007a27dd"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7b9027" officeooo:paragraph-rsid="007b9027"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93ae5f" officeooo:paragraph-rsid="0093ae5f" style:font-size-asian="14pt" style:font-weight-asian="normal" style:font-size-complex="14pt" style:font-weight-complex="normal"/>
    </style:style>
    <style:style style:name="T1" style:family="text">
      <style:text-properties officeooo:rsid="0024b36e"/>
    </style:style>
    <style:style style:name="T2" style:family="text">
      <style:text-properties style:text-position="super 58%" officeooo:rsid="0024b36e"/>
    </style:style>
    <style:style style:name="T3" style:family="text">
      <style:text-properties style:text-position="super 58%" officeooo:rsid="004e7c28"/>
    </style:style>
    <style:style style:name="T4" style:family="text">
      <style:text-properties officeooo:rsid="002511e4"/>
    </style:style>
    <style:style style:name="T5" style:family="text">
      <style:text-properties officeooo:rsid="0027bafe"/>
    </style:style>
    <style:style style:name="T6" style:family="text">
      <style:text-properties officeooo:rsid="002d46dd"/>
    </style:style>
    <style:style style:name="T7" style:family="text">
      <style:text-properties officeooo:rsid="002f1b59"/>
    </style:style>
    <style:style style:name="T8" style:family="text">
      <style:text-properties officeooo:rsid="00316ae9"/>
    </style:style>
    <style:style style:name="T9" style:family="text">
      <style:text-properties officeooo:rsid="00331a26"/>
    </style:style>
    <style:style style:name="T10" style:family="text">
      <style:text-properties officeooo:rsid="0036656b"/>
    </style:style>
    <style:style style:name="T11" style:family="text">
      <style:text-properties officeooo:rsid="00391a28"/>
    </style:style>
    <style:style style:name="T12" style:family="text">
      <style:text-properties officeooo:rsid="003b42a5"/>
    </style:style>
    <style:style style:name="T13" style:family="text">
      <style:text-properties officeooo:rsid="003d2854"/>
    </style:style>
    <style:style style:name="T14" style:family="text">
      <style:text-properties officeooo:rsid="003fac03"/>
    </style:style>
    <style:style style:name="T15" style:family="text">
      <style:text-properties officeooo:rsid="0042e50c"/>
    </style:style>
    <style:style style:name="T16" style:family="text">
      <style:text-properties officeooo:rsid="0044052f"/>
    </style:style>
    <style:style style:name="T17" style:family="text">
      <style:text-properties officeooo:rsid="0045227d"/>
    </style:style>
    <style:style style:name="T18" style:family="text">
      <style:text-properties officeooo:rsid="0048b31e"/>
    </style:style>
    <style:style style:name="T19" style:family="text">
      <style:text-properties officeooo:rsid="004a4c26"/>
    </style:style>
    <style:style style:name="T20" style:family="text">
      <style:text-properties officeooo:rsid="004a65df"/>
    </style:style>
    <style:style style:name="T21" style:family="text">
      <style:text-properties officeooo:rsid="004bfe40"/>
    </style:style>
    <style:style style:name="T22" style:family="text">
      <style:text-properties officeooo:rsid="004d29c9"/>
    </style:style>
    <style:style style:name="T23" style:family="text">
      <style:text-properties officeooo:rsid="004e346a"/>
    </style:style>
    <style:style style:name="T24" style:family="text">
      <style:text-properties officeooo:rsid="004e7c28"/>
    </style:style>
    <style:style style:name="T25" style:family="text">
      <style:text-properties officeooo:rsid="00507273"/>
    </style:style>
    <style:style style:name="T26" style:family="text">
      <style:text-properties officeooo:rsid="00525bc0"/>
    </style:style>
    <style:style style:name="T27" style:family="text">
      <style:text-properties officeooo:rsid="005407d0"/>
    </style:style>
    <style:style style:name="T28" style:family="text">
      <style:text-properties officeooo:rsid="00579f59"/>
    </style:style>
    <style:style style:name="T29" style:family="text">
      <style:text-properties officeooo:rsid="00582bc5"/>
    </style:style>
    <style:style style:name="T30" style:family="text">
      <style:text-properties officeooo:rsid="0059c0fe"/>
    </style:style>
    <style:style style:name="T31" style:family="text">
      <style:text-properties officeooo:rsid="005a9726"/>
    </style:style>
    <style:style style:name="T32" style:family="text">
      <style:text-properties officeooo:rsid="005bf908"/>
    </style:style>
    <style:style style:name="T33" style:family="text">
      <style:text-properties officeooo:rsid="005c7def"/>
    </style:style>
    <style:style style:name="T34" style:family="text">
      <style:text-properties officeooo:rsid="005d52c2"/>
    </style:style>
    <style:style style:name="T35" style:family="text">
      <style:text-properties officeooo:rsid="005dd2f4"/>
    </style:style>
    <style:style style:name="T36" style:family="text">
      <style:text-properties officeooo:rsid="0061b289"/>
    </style:style>
    <style:style style:name="T37" style:family="text">
      <style:text-properties officeooo:rsid="006675f3"/>
    </style:style>
    <style:style style:name="T38" style:family="text">
      <style:text-properties officeooo:rsid="0068acd9"/>
    </style:style>
    <style:style style:name="T39" style:family="text">
      <style:text-properties officeooo:rsid="006a0cfe"/>
    </style:style>
    <style:style style:name="T40" style:family="text">
      <style:text-properties officeooo:rsid="006bf5b8"/>
    </style:style>
    <style:style style:name="T41" style:family="text">
      <style:text-properties officeooo:rsid="006cb653"/>
    </style:style>
    <style:style style:name="T42" style:family="text">
      <style:text-properties officeooo:rsid="006d59a6"/>
    </style:style>
    <style:style style:name="T43" style:family="text">
      <style:text-properties officeooo:rsid="006dd40c"/>
    </style:style>
    <style:style style:name="T44" style:family="text">
      <style:text-properties officeooo:rsid="006e7b93"/>
    </style:style>
    <style:style style:name="T45" style:family="text">
      <style:text-properties officeooo:rsid="006f5619"/>
    </style:style>
    <style:style style:name="T46" style:family="text">
      <style:text-properties officeooo:rsid="007202f0"/>
    </style:style>
    <style:style style:name="T47" style:family="text">
      <style:text-properties officeooo:rsid="007612aa"/>
    </style:style>
    <style:style style:name="T48" style:family="text">
      <style:text-properties officeooo:rsid="00767fe1"/>
    </style:style>
    <style:style style:name="T49" style:family="text">
      <style:text-properties officeooo:rsid="007865b5"/>
    </style:style>
    <style:style style:name="T50" style:family="text">
      <style:text-properties officeooo:rsid="007a27dd"/>
    </style:style>
    <style:style style:name="T51" style:family="text">
      <style:text-properties officeooo:rsid="007b9027"/>
    </style:style>
    <style:style style:name="T52" style:family="text">
      <style:text-properties officeooo:rsid="0080795b"/>
    </style:style>
    <style:style style:name="T53" style:family="text">
      <style:text-properties officeooo:rsid="00815665"/>
    </style:style>
    <style:style style:name="T54" style:family="text">
      <style:text-properties officeooo:rsid="0082a624"/>
    </style:style>
    <style:style style:name="T55" style:family="text">
      <style:text-properties officeooo:rsid="0083fd1b"/>
    </style:style>
    <style:style style:name="T56" style:family="text">
      <style:text-properties officeooo:rsid="008550a2"/>
    </style:style>
    <style:style style:name="T57" style:family="text">
      <style:text-properties officeooo:rsid="0085ff95"/>
    </style:style>
    <style:style style:name="T58" style:family="text">
      <style:text-properties officeooo:rsid="00876318"/>
    </style:style>
    <style:style style:name="T59" style:family="text">
      <style:text-properties officeooo:rsid="00896031"/>
    </style:style>
    <style:style style:name="T60" style:family="text">
      <style:text-properties officeooo:rsid="008b24a0"/>
    </style:style>
    <style:style style:name="T61" style:family="text">
      <style:text-properties officeooo:rsid="008fd9bc"/>
    </style:style>
    <style:style style:name="T62" style:family="text">
      <style:text-properties officeooo:rsid="0094fc60"/>
    </style:style>
    <style:style style:name="T63" style:family="text">
      <style:text-properties officeooo:rsid="00958000"/>
    </style:style>
    <style:style style:name="T64" style:family="text">
      <style:text-properties officeooo:rsid="00994677"/>
    </style:style>
    <style:style style:name="T65" style:family="text">
      <style:text-properties officeooo:rsid="009b10ae"/>
    </style:style>
    <style:style style:name="T66" style:family="text">
      <style:text-properties officeooo:rsid="009c084d"/>
    </style:style>
    <style:style style:name="T67" style:family="text">
      <style:text-properties officeooo:rsid="009cc9a9"/>
    </style:style>
    <style:style style:name="T68" style:family="text">
      <style:text-properties officeooo:rsid="009dfb00"/>
    </style:style>
    <style:style style:name="T69" style:family="text">
      <style:text-properties officeooo:rsid="009ebf92"/>
    </style:style>
    <style:style style:name="T70" style:family="text">
      <style:text-properties officeooo:rsid="00a124d5"/>
    </style:style>
    <style:style style:name="T71" style:family="text">
      <style:text-properties officeooo:rsid="00a47e38"/>
    </style:style>
    <style:style style:name="T72" style:family="text">
      <style:text-properties officeooo:rsid="00a6fae8"/>
    </style:style>
    <style:style style:name="T73" style:family="text">
      <style:text-properties officeooo:rsid="00a88ad6"/>
    </style:style>
    <style:style style:name="T74" style:family="text">
      <style:text-properties officeooo:rsid="00a9e6bf"/>
    </style:style>
    <style:style style:name="T75" style:family="text">
      <style:text-properties officeooo:rsid="00ad7d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1">J</text:span>anice Marshall’s hopes for a merry Christmas were dead. This year, as every year, <text:span text:style-name="T1">she was going to bed on Christmas Eve alone and ignored, wishing she could sleep for the next 36 hours and wake up on December 26</text:span><text:span text:style-name="T2">th</text:span><text:span text:style-name="T1">. Other people eagerly awaited the 25</text:span><text:span text:style-name="T2">th</text:span><text:span text:style-name="T1">, children of all ages having trouble getting to sleep when they knew that on the other side of their dreams there were all sorts of new presents waiting for them.</text:span></text:p>
      <text:p text:style-name="P1"/>
      <text:p text:style-name="P2">And Janice would receive gifts. New clothing and maybe a new phone. But Christmas in the Marshall house was always less about the gifts and more about the feasting, and that is where Janice would go wanting. All day long her mother and grandmother would slave away in the kitchen, preparing mountains of food for her and her sisters, and she would be lucky to get the scraps.</text:p>
      <text:p text:style-name="P2"/>
      <text:p text:style-name="P2">Janice was the runt of the litter. Born fifth of five <text:span text:style-name="T52">daughters</text:span>, she had been stringy and lean all her life, while her sisters grew up plump, then fat, then morbidly obese. Food was never in short supply in this house, Janice’s mom and grandma being big eaters themselves and always eager to shower food on the growing girls, but getting your hands on it was another matter. By the time Janice had arrived on the scene her older sisters had developed the uncompromising greed and selfishness necessary to keep their almost insatiable hungers <text:span text:style-name="T13">satisfied</text:span>. Sharing and charity were foreign concepts to the Marshall girls; if you saw food you ate it, or you watched someone else eat it.</text:p>
      <text:p text:style-name="P2"/>
      <text:p text:style-name="P2"><text:span text:style-name="T4">L</text:span>iving <text:span text:style-name="T4">her entire life </text:span>with six gluttonous eaters, four of them outweighing mother and grandmother <text:span text:style-name="T6">combined </text:span>by the time they entered high school and only getting fatter and hungrier as the years passed, <text:span text:style-name="T4">Janice never knew what it was like to be full. She only knew hunger, and envy.</text:span></text:p>
      <text:p text:style-name="P2"/>
      <text:p text:style-name="P3">To her Christmas Day would be like every other day, a fight to claim enough portions of food to keep herself from passing out. What made it worse than your typical day was that because there would be so much more food than normal Janice would entertain notions of getting a full meal.</text:p>
      <text:p text:style-name="P3"/>
      <text:p text:style-name="P3">There would be roast turkeys dripping with juice, packed to bursting with cornbread or sage stuffing. There would be washtubs of potatoes and gravy, and yams with marshmallows, and carrots in butter. There would be biscuits as big as <text:span text:style-name="T6">saucers</text:span> and poppy seed bread in loaves the size of hoagies. Hams coated with brown sugar. Gingerbread mansions.</text:p>
      <text:p text:style-name="P3"/>
      <text:p text:style-name="P7">Surely with that much food on the table it wouldn’t all vanish that quickly, right?</text:p>
      <text:p text:style-name="P3"/>
      <text:p text:style-name="P9"><text:span text:style-name="T4">But, inevitably, her sisters would clean every dish, empty every bowl. <text:s/>They</text:span> would crowd around the table, their fat oozing down the sides of the chairs they parked their blubbery butts on and creating a <text:span text:style-name="T7">wall</text:span> of flesh Janice would have to squeeze past to grab <text:soft-page-break/><text:span text:style-name="T53">anything</text:span> for herself. <text:span text:style-name="T7">I</text:span>n the time it took her to do that and eat her own meal the other women would greedily, noisily decimate everything else. The spirit of the season, the day devoted to consumption and gorging, would spur them on as they ate faster and deeper than usual.</text:p>
      <text:p text:style-name="P8"/>
      <text:p text:style-name="P8">Having more food on the table wouldn’t mean there was any more for Janice. It meant her sisters would be more demanding. <text:span text:style-name="T7">Even her mother and grandmother would fall into the food-driven frenzy, one hand scooping food to their mouth while the other was refilling the plate as quickly as it was emptied.</text:span></text:p>
      <text:p text:style-name="P3"/>
      <text:p text:style-name="P4">Janice’s belly grumbled, and she rolled over to drown the noise out. There was no use thinking about it. As tantalizing as all the food would look and smell, it wasn’t for her. She just wasn’t a real Marshall woman. She was too small, too feeble, <text:span text:style-name="T5">as her sisters, when they noticed her at all, always reminded her. Sometimes Roberta, the next youngest daughter, would threaten to eat Janice and get her out of the way, but usually she and the others were too focused on their own food to notice her.</text:span></text:p>
      <text:p text:style-name="P4"/>
      <text:p text:style-name="P5">So it would go tomorrow, as it did every Christmas.</text:p>
      <text:p text:style-name="P5"/>
      <text:p text:style-name="P10">Janice fell asleep, and some time later she was woken up <text:span text:style-name="T8">by a light filling her room.</text:span></text:p>
      <text:p text:style-name="P10"/>
      <text:p text:style-name="P11">Was it morning already? She opened her eyes, and found the light wasn’t coming from outside her window, but from the foot of her bed.</text:p>
      <text:p text:style-name="P11"/>
      <text:p text:style-name="P11">The ghost of her father was hovering there, translucent and glowing a pale blue. He looked as gaunt as he did in the pictures of him (Janice didn’t have any memories of him, as he died when she was just a year old), woefully underfed even in death.</text:p>
      <text:p text:style-name="P11"/>
      <text:p text:style-name="P11">Certain this was a dream, Janice didn’t waste time on panic or dread. She simply sat up, expectant.</text:p>
      <text:p text:style-name="P11"/>
      <text:p text:style-name="P11">“Janice,” her ghost-father said. “I have come to deliver a <text:span text:style-name="T9">warning</text:span>. You have forgotten the true meaning of the season. You’ve let yourself be poisoned by jealousy and self-pity on what is supposed to be the most joyous of days. If you do not turn from this path, you are destined to live out your days in misery, clouded by a darkness that will haunt you even beyond the veil.</text:p>
      <text:p text:style-name="P11"/>
      <text:p text:style-name="P11">“You must make a change, my daughter. You must discover the true meaning of Christmas, and reclaim the light that is within you.</text:p>
      <text:p text:style-name="P11"/>
      <text:p text:style-name="P11">“Tonight you will be visited by three spirits. Heed their <text:span text:style-name="T9">words</text:span>,” her father began fad<text:span text:style-name="T54">ing</text:span> away, his voice turning fainter even as his specter did. “and learn from them. <text:span text:style-name="T9">Farewell.”</text:span></text:p>
      <text:p text:style-name="P11"><text:soft-page-break/></text:p>
      <text:p text:style-name="P11">Janice sat there <text:span text:style-name="T9">in her bed, waiting for the dream to continue, for something to happen. When nothing did, she lied back down and closed her eyes.</text:span></text:p>
      <text:p text:style-name="P11"/>
      <text:p text:style-name="P12">Almost immediately she was pulled out of her bed, landing on the floor with an unceremonious thump. Now this felt too real to be a dream, and as she sprang up she looked around in shock.</text:p>
      <text:p text:style-name="P12"/>
      <text:p text:style-name="P12">“Up and at them,” the other person in the room said. She was standing in front <text:span text:style-name="T54">of </text:span>Janice, hands on her hips impatiently.</text:p>
      <text:p text:style-name="P12"/>
      <text:p text:style-name="P12">She looked like a middle-aged woman, matronly with a full breast and wide hips and a pooch of belly fat. Her face was round and friendly, but in her eyes there was a cold light that indicated she was no airhead. <text:span text:style-name="T20">She wore a simple white dress and skirt.</text:span></text:p>
      <text:p text:style-name="P12"/>
      <text:p text:style-name="P12">There was an aura of light around her, just enough to give Janice a clear view of her and make clear that <text:span text:style-name="T10">she was not a normal human.</text:span></text:p>
      <text:p text:style-name="P12"/>
      <text:p text:style-name="P12">“<text:span text:style-name="T10">Who are you?” Janice asked. She wanted to ask ‘What are you,’ but even in light of these strange circumstances her mental feet sought rational ground. Treating this woman as a normal person made things so much easier.</text:span></text:p>
      <text:p text:style-name="P12"/>
      <text:p text:style-name="P12">“<text:span text:style-name="T11">I am the Ghost of Christmas Past. I’m only your first visitor tonight, so we don’t have time to waste. Come along.”</text:span></text:p>
      <text:p text:style-name="P12"/>
      <text:p text:style-name="P13">She grabbed Janice’s hand and led her out of the room. Janice, wishing to believe this was a dream, <text:span text:style-name="T12">went along with it. After all, if this was a dream then she just had to let things play out and before long she would be awake.</text:span></text:p>
      <text:p text:style-name="P13"/>
      <text:p text:style-name="P14">The hallway outside her room was dark, but from the living room light was streaming in. As they turned the corner Janice could hear the sounds of people eating, the snarfing and smacking and guzzling <text:span text:style-name="T15">and belching </text:span>common at Marshall mealtime. Manners were a theoretical concept in this house, because why let quiet chewing <text:span text:style-name="T14">and sipping get in the way of a good gorge?</text:span></text:p>
      <text:p text:style-name="P14"/>
      <text:p text:style-name="P15">But it wasn’t the sounds of Janice’s sisters enjoying a late-night meal. When she got a look at the dining table the young woman was presented with the sight of her family as it was over a decade ago.</text:p>
      <text:p text:style-name="P15"/>
      <text:p text:style-name="P15">Everyone was 14 years younger. Her grandmother still had a head of gray hair and was a ponderous 300 pounds, but her mother looked so much younger. And skinnier. She must have been less than 500 pounds at this point, a fair cry from her 600+ <text:span text:style-name="T55">pound </text:span>figure in <text:soft-page-break/>the present.</text:p>
      <text:p text:style-name="P15"/>
      <text:p text:style-name="P16">But it was her sisters that made her gasp. Roberta, Franny, Melissa and Candy were now mere children. Fat children, with even Roberta big enough to cover her entire seat and Candy already employing two, but children nonetheless. They were like chibi versions of their adult selves, <text:span text:style-name="T15">grossly obese by conventional standards but mere wisps compared to the sidewalk-cracking, bench pulverizing behemoths they were today.</text:span></text:p>
      <text:p text:style-name="P16"/>
      <text:p text:style-name="P17">They weren’t any less hungry for their relative smallness. As Janice and the Ghost watched, the four girls were cramming as much food into their mouths as fast as they could, chewing around their bulging cheeks and grabbing more with their chubby hands before they swallowed.</text:p>
      <text:p text:style-name="P17"/>
      <text:p text:style-name="P17">And sitting between Candy and Melissa, the two oldest (and therefore biggest and greediest) sisters, was young Janice. She looked healthy enough, not as emaciated as her present self, but the way she meekly reached out to grab a biscuit, only to have it snatched from her hand by Candy, demonstrated the lifelong struggle she would endure. While her sisters were emptying serving dishes Janice was snatching a spoonful of potatoes here, a turkey bone to gnaw on there.</text:p>
      <text:p text:style-name="P17"/>
      <text:p text:style-name="P17">“Do you know what day this is?” the Ghost of Christmas Past asked Janice.</text:p>
      <text:p text:style-name="P17"/>
      <text:p text:style-name="P17">“It could be any day,” she replied wearily. “Every meal time was like this, for as long as I could remember.”</text:p>
      <text:p text:style-name="P17"/>
      <text:p text:style-name="P17">“It’s Christmas Day,” the Ghost elucidated. “See the tree?”</text:p>
      <text:p text:style-name="P17"/>
      <text:p text:style-name="P17">Janice looked back to the <text:span text:style-name="T56">living</text:span> room, where sure enough there was a Christmas tree all decked out in lights and tinsel and ornaments, rising above a pile of presents.</text:p>
      <text:p text:style-name="P17"/>
      <text:p text:style-name="P17">“It wasn’t a festive day for you, was it?” she asked rhetorically. “Your sisters are enjoying themselves, but you’re little more than background furniture.”</text:p>
      <text:p text:style-name="P17"/>
      <text:p text:style-name="P17">“You don’t have to show me this,” Janice said, her face turning red. “I know I’ve always gotten the short end of the stick.”</text:p>
      <text:p text:style-name="P17"/>
      <text:p text:style-name="P17">“Have you?” the Ghost gave her a knowing look. “Let’s see what else we can find.”</text:p>
      <text:p text:style-name="P17"/>
      <text:p text:style-name="P17">And the scene changed. Though they stayed in place, and the house around them didn’t change, the dining room and those inside it did. The table was now longer, additional segments being added to provide more surface area to hold the much greater spread of food, and to give room to the much greater bodies of Janice’s sisters.</text:p>
      <text:p text:style-name="P17"><text:soft-page-break/></text:p>
      <text:p text:style-name="P17">Her mother looked closer to her current self, wider and rounder in the belly, but the transformation of the four older girls was staggering. Several years of eating had rendered each of them elephantine, their bodies breaking records just as their appetites did.</text:p>
      <text:p text:style-name="P17"/>
      <text:p text:style-name="P17">Candy, the oldest and still the biggest, had passed the 1,000 pound mark quite a while ago, just another milestone as she continued to inflate with fat. In this memory she must have been over 1,200 pounds of belly-heavy womanhood, her body wider than the head of the table and her fat rolling onto the tabletop as she leaned forward to grab her food.</text:p>
      <text:p text:style-name="P17"/>
      <text:p text:style-name="P18">Melissa’s body ran more bottom-heavy, her ass rising as high as her head as she too leaned forward to reach <text:span text:style-name="T57">past</text:span> her belly to get at the food. She needed three chairs just to give her enough support; to hear them creaking and to see her saddlebags sag over the sides it was obvious this would not be sufficient for long. <text:span text:style-name="T16">She was nearing quadruple-digits herself, long past the point when getting stuck in doorways was a common inconvenience.</text:span></text:p>
      <text:p text:style-name="P18"/>
      <text:p text:style-name="P18"><text:span text:style-name="T16">Not that she would ever slow down. Just knowing there was food somewhere made her hungry. It was a trait she, and her sisters, had all inherited from their mother, currently sitting to Melissa’s left at the far end of one side of the table. Melissa herself was exceeding the other side, her fat colliding with Candy’s.</text:span></text:p>
      <text:p text:style-name="P18"/>
      <text:p text:style-name="P19">Filling the other side of the table were Roberta and Franny. Rather younger than their older sisters, they had a ways to go before <text:span text:style-name="T58">they </text:span>caught up to the truly epic dimensions of Melissa or Candy, but they weren’t taking their time doing it. Being smaller meant their bellies weren’t the hindrance to food that the elder two faced, and they were using that advantage for all it was worth, shoving food into their maws and grabbing more with such speed that they almost forgot to breathe. They were both bigger than their mother at this point, but that wasn’t good enough for them.</text:p>
      <text:p text:style-name="P19"/>
      <text:p text:style-name="P20">And then there was Janice. She looked thinner now as she got older. She didn’t have a seat at the table, there was no room, but that hadn’t deterred her yet. Circling the table, looking for gaps between her sisters where she could squeeze in, her arms darted out here and there in the hopes of grabbing some food.</text:p>
      <text:p text:style-name="P20"/>
      <text:p text:style-name="P20">She was unsuccessful far more than she was successful. Her sisters’ arms were moving as rapidly as hers could, elbowing her whenever they noticed the runt reaching for what they saw as their food, and when they got particularly vicious the older girls were able to bodycheck her or squash her between two of them without breaking up the flow of their own feasting. Turgid and ponderous as they were, all four girls were adept at moving their flab when they had need to, and keeping Janice from taking any of their food was <text:soft-page-break/>most definitely a need.</text:p>
      <text:p text:style-name="P20"/>
      <text:p text:style-name="P20">“Aren’t you ever going to get a proper meal?” the Ghost asked wearily after watching young Janice get bounced away from the table for the umpteenth time.</text:p>
      <text:p text:style-name="P20"/>
      <text:p text:style-name="P20">“<text:span text:style-name="T17">You see how things were. Are,” Janice said. “How am I supposed to get anything when they’re all so much bigger and meaner than me?”</text:span></text:p>
      <text:p text:style-name="P20"/>
      <text:p text:style-name="P20">“<text:span text:style-name="T17">You hypocrite,” the Ghost said, “You whine about not getting enough food for yourself, but then you curse your sisters for eating to their heart’s content. Would you have them be penalized for your own failure?”</text:span></text:p>
      <text:p text:style-name="P20"/>
      <text:p text:style-name="P21">Janice burned red. It was bad enough her sisters tormented her for her scrawniness in real life. Now she was getting it in her own dreams.</text:p>
      <text:p text:style-name="P21"/>
      <text:p text:style-name="P21">“I don’t have to listen to this,” she decided, turning around and heading back to her room.</text:p>
      <text:p text:style-name="P21"/>
      <text:p text:style-name="P21">“No, you don’t. But don’t get too comfortable in bed. <text:span text:style-name="T18">You still have two more visitors coming tonight. Maybe they can get through to you.”</text:span></text:p>
      <text:p text:style-name="P21"/>
      <text:p text:style-name="P22">Janice half-heard the Ghost, and when she sensed the phantom had vanished she sighed in relief.</text:p>
      <text:p text:style-name="P22"/>
      <text:p text:style-name="P23">She had crawled back into bed and pulled the covers up to her <text:span text:style-name="T19">face when a new light filled her room. This time it was golden and strong, and with it came the smells of a hundred types of food.</text:span></text:p>
      <text:p text:style-name="P23"/>
      <text:p text:style-name="P24">At the opposite end of her room Janice found her next visitor. This ghost was also female, but younger than her predecessor and far fatter. She was almost as big as Roberta was today, over 1,500 pounds with a belly that sagged to the floor <text:span text:style-name="T20">and breasts displaying cavernous cleavage.</text:span></text:p>
      <text:p text:style-name="P24"/>
      <text:p text:style-name="P25">She was dressed in a white shirt with a deep crimson robe over it. Around her head was a crown of holly, and in one hand she had a golden cup. In her other she had a turkey leg the size of Janice’s thigh, from which she was tearing hunks of meat off with her teeth.</text:p>
      <text:p text:style-name="P25"/>
      <text:p text:style-name="P25">She noisily chewed and swallowed, and then said to Janice</text:p>
      <text:p text:style-name="P25"/>
      <text:p text:style-name="P25">“Good evening. <text:span text:style-name="T59">Or</text:span> morning, I should say. <text:span text:style-name="T59">Coming up on midnight in a few minutes</text:span>.”</text:p>
      <text:p text:style-name="P25"/>
      <text:p text:style-name="P25">“You’re another spirit,” Janice said, wary but also salivating at the sight of the piles of <text:soft-page-break/>food ringed around this enormous woman. There were all the traditional Christmas dishes, as well as food from a hundred cultures.</text:p>
      <text:p text:style-name="P25"/>
      <text:p text:style-name="P25">“Ghost of Christmas Present,” the spirit introduced herself. Tossing the turkey bone aside, she then drained her glass and stood up. And up.</text:p>
      <text:p text:style-name="P25"/>
      <text:p text:style-name="P25">Not only was <text:span text:style-name="T21">this woman tremendously fat, but she was taller than most humans by several feet. She had to bow her head when she reached her full height, lest she bang it on the ceiling.</text:span></text:p>
      <text:p text:style-name="P25"/>
      <text:p text:style-name="P25">“<text:span text:style-name="T22">I don’t like interrupting a good meal,” she said, waddling over to Janice’s bed and rolling her belly onto it, “So let’s get to business, shall we?”</text:span></text:p>
      <text:p text:style-name="P25"/>
      <text:p text:style-name="P26">She held a hand out, and despite herself Janice reached out and took it.</text:p>
      <text:p text:style-name="P26"/>
      <text:p text:style-name="P26">And suddenly the two were flying up out of the house, and across the town where Janice lived. They were without weight, without solid form, flying <text:span text:style-name="T58">several dozen</text:span> feet above the ground. <text:span text:style-name="T23">Below them more houses than not were alive with Christmas lights and the sounds of parties going on inside. Music and laughter could be heard even from up here.</text:span></text:p>
      <text:p text:style-name="P26"/>
      <text:p text:style-name="P26">“<text:span text:style-name="T23">What kind of person can’t enjoy a festive Christmas party?” the spirit asked, giving Janice the same tone the Ghost of Christmas Past had. “You’re a grown woman, but you’re already in your bed, ready to sleep this day away.</text:span></text:p>
      <text:p text:style-name="P26"/>
      <text:p text:style-name="P26">“<text:span text:style-name="T23">Your sisters know how to celebrate properly. Why don’t we see how they’re doing things? You might learn something.”</text:span></text:p>
      <text:p text:style-name="P26"/>
      <text:p text:style-name="P27">And then they were diving, falling down to a snow-covered house that looked like any other out of the hundreds of them that made up this suburban hamlet. Even before they were halfway down to the ground Janice could make out her sisters, Franny and Roberta, standing in front of it. They were two round spots that grew only bigger as they got closer, a combined 3,000 pounds of fat smooshed next to one another in front of the house’s front door.</text:p>
      <text:p text:style-name="P27"/>
      <text:p text:style-name="P27">As Janice and the Ghost got within earshot she heard the door open, and her sisters began singing ‘Have Yourself a Merry Little Christmas.’ The two intangible observers touched down on the ground – the snow and cold not affecting Janice, she discovered – right before her sisters pounced upon the couple who had answered the door.</text:p>
      <text:p text:style-name="P27"/>
      <text:p text:style-name="P27">There was little surprise at what happened; Roberta and Franny ate the couple, swallowing them both in a pair of deep gulps. And then they went into the house, one squeezing through the restrictive door<text:span text:style-name="T60">way</text:span> after another, and headed for the kitchen.</text:p>
      <text:p text:style-name="P27"><text:soft-page-break/></text:p>
      <text:p text:style-name="P27">Janice and the Ghost followed, eavesdropping as the two sisters divvied up the spoils of their con, eating everything edible in the house. By the size of their bellies Janice saw that this was not the first house they had hit tonight. They were both so swollen their bellies mashed against one another as they sat there in the kitchen.</text:p>
      <text:p text:style-name="P27"/>
      <text:p text:style-name="P27">“Sounds like the party is still going on down on Evert Street. People there must be getting drowsy or boozy, or both,” Franny said. “Want to hit that next?”</text:p>
      <text:p text:style-name="P27"/>
      <text:p text:style-name="P27">“It can wait,” Roberta said, belching and rubbing her belly. “There’s still half a dozen houses on this block.”</text:p>
      <text:p text:style-name="P27"/>
      <text:p text:style-name="P27">“Ha! Fair enough.”</text:p>
      <text:p text:style-name="P27"/>
      <text:p text:style-name="P27">“A party,” the Ghost said. “That sounds like just this thing. Let’s go.”</text:p>
      <text:p text:style-name="P27"/>
      <text:p text:style-name="P27">She grabbed Janice’s hand, and the two were flying into the air again. But they passed over the house Franny had mentioned, streaming towards the city. <text:span text:style-name="T24">They flew to an office building, into the 17</text:span><text:span text:style-name="T3">th</text:span><text:span text:style-name="T24"> floor where a Christmas party was winding down. A dozen people were passed out or lying back lazily here and there, a few couples were making out in secluded and not-so-secluded corners, and the last two still on their feet were swaying back and forth to a remix of ‘Little Drummer Boy.’</text:span></text:p>
      <text:p text:style-name="P27"/>
      <text:p text:style-name="P27">“<text:span text:style-name="T24">Where is she...?” the Ghost asked herself, looking around. Still pulling Janice along, she peered through a wall into a conference room. “Ah! Found her!”</text:span></text:p>
      <text:p text:style-name="P27"/>
      <text:p text:style-name="P27">‘<text:span text:style-name="T24">Her’ being Melissa, she of the tank-sized bottom. She was sitting back in the conference room, her hips and butt having displaced the large table at the center and her belly telling the tale of a large meal already enjoyed. She was wearing a Santa hat on her head, and her belly pushed out between the Rudolph shirt and brown pants she was wearing.</text:span></text:p>
      <text:p text:style-name="P27"/>
      <text:p text:style-name="P27">“<text:span text:style-name="T25">I guess she’s been waiting here since the party began,” the Ghost mused aloud, “waiting for couples to slip away. Right into her mouth. But she shouldn’t be waiting too much longer- There she goes!”</text:span></text:p>
      <text:p text:style-name="P27"/>
      <text:p text:style-name="P28">Indeed, Melissa was <text:span text:style-name="T26">getting to her feet now, waddling heavily to the door. She had to walk sideways through it, and even then her colossal rump tore pieces of the door frame apart.</text:span></text:p>
      <text:p text:style-name="P28"/>
      <text:p text:style-name="P29">Those still awake were drunk enough that they didn’t realize exactly what Melissa was until <text:span text:style-name="T27">it was too late. She made for the dancers first, then the lustful couples, eating them </text:span><text:soft-page-break/><text:span text:style-name="T27">one after another. The last couple made a break for the elevators, but they tripped over themselves and Melissa was on them in a thrice.</text:span></text:p>
      <text:p text:style-name="P29"/>
      <text:p text:style-name="P30">Then she was free to take her time gobbling up all the sleeping office drones, stopping at the food tables to down the last of the food and booze before polishing off the last people. <text:span text:style-name="T28">When she was done her belly fell to the ground and spread out twice the reach of her arms. It was almost as big as her butt, no mean feat given her natural pear shape.</text:span></text:p>
      <text:p text:style-name="P30"/>
      <text:p text:style-name="P31">And yet, to look at her <text:span text:style-name="T29">as she rubbed her belly you would think she was still hungry. Which was almost certainly the case. Janice recognized that look on her sister’s face; no matter how much she ate, she always had room for more.</text:span></text:p>
      <text:p text:style-name="P31"/>
      <text:p text:style-name="P32">But the Ghost wasn’t interested in waiting to see how Melissa got her next meal. Taking Janice’s hand one last time, she flew them out of the building and towards a large cathedral.</text:p>
      <text:p text:style-name="P32"/>
      <text:p text:style-name="P32">“Oh, shoot,” the Ghost said. “We’re too late.”</text:p>
      <text:p text:style-name="P32"/>
      <text:p text:style-name="P32">Janice, having picked up on the running trend of these flights, was already expecting to see Candy when they came down to Earth. What she wasn’t expecting was to see her so spectacularly engorged.</text:p>
      <text:p text:style-name="P32"/>
      <text:p text:style-name="P32">St. Jerome’s Cathedral was an institution of the city, the largest Catholic church in the county, and its midnight mass services must have been packed. But to Candy, already weighing over two tons before this night, it was nothing but a smorgasbord.</text:p>
      <text:p text:style-name="P32"/>
      <text:p text:style-name="P32">The eldest Marshall daughter was sitting in the center of the broken, jumbled pews, her belly dwarfing the rest of her, so large she was held in a standing position. <text:span text:style-name="T30">Hundreds of congregants and the church’s staff were crammed into her gut, which pulsed and writhed as the meal was digested, churned into more fat for the woman so large she should, by all rights, have been immobilized years ago.</text:span></text:p>
      <text:p text:style-name="P32"/>
      <text:p text:style-name="P32">“<text:span text:style-name="T30">I wish I could have seen her going to town,” the Ghost said. “Nothing fits the holidays better than someone who knows how to drink deeply of the season’s offering.”</text:span></text:p>
      <text:p text:style-name="P32"/>
      <text:p text:style-name="P32">“<text:span text:style-name="T30">Offering?!” Janice cried. “What is wrong with you, those are people she ate.”</text:span></text:p>
      <text:p text:style-name="P32"/>
      <text:p text:style-name="P32">“<text:span text:style-name="T30">Don’t pretend you were unaware of your sisters’ cannibalistic tendencies. You know their hunger is so great they need to go to such extremes to fill it. And Christmas is nothing if not a time for feasting and revelry.</text:span></text:p>
      <text:p text:style-name="P32"/>
      <text:p text:style-name="P32">“<text:span text:style-name="T31">Am I getting through at all? Does the girl who wants to crawl into bed and bemoan her </text:span><text:soft-page-break/><text:span text:style-name="T31">weakness instead of work for her food understand me?”</text:span></text:p>
      <text:p text:style-name="P32"/>
      <text:p text:style-name="P32">“<text:span text:style-name="T31">I understand you’re just as selfish as they are. Thinking your own satisfaction is more important than anyone else.”</text:span></text:p>
      <text:p text:style-name="P32"/>
      <text:p text:style-name="P33">The Ghost was unimpressed with Janice’s anger.</text:p>
      <text:p text:style-name="P33"/>
      <text:p text:style-name="P33">“Are you pretending you don’t want to be satisfied? All your life you’ve resented your sisters for denying you what you wanted. You blame them for your own inability to ever be full. And do you think you would be different than them? Imagine if you were given a plate <text:span text:style-name="T61">full of food, a proper meal</text:span>. Would you be content with it, or would you want more?”</text:p>
      <text:p text:style-name="P33"/>
      <text:p text:style-name="P33">“I... I’d be fine with it,” Janice said, blushing.</text:p>
      <text:p text:style-name="P33"/>
      <text:p text:style-name="P33">“Ha! Is that so? Then how is it that even though you’re healthy enough, that you get what you need to continue living, you still want more? Before you condemn your sisters for being driven by want, perhaps you should try to cut that desire out of yourself.”</text:p>
      <text:p text:style-name="P33"/>
      <text:p text:style-name="P33">“I’m not greedy like they are!” Janice said. “They’ve always gotten more than enough, but they still want more. I just want enough. Enough to not be hungry all the time, to not be miserable like this.”</text:p>
      <text:p text:style-name="P33"/>
      <text:p text:style-name="P33">“People like you never have enough,” the Ghost said. “But that’s not what you really want. You want more, and you want to be able to have more. It was not your sisters’ greed that made you like this; it was your own weakness.”</text:p>
      <text:p text:style-name="P33"/>
      <text:p text:style-name="P33">“Yes, it’s all their fault. They’re too selfish, too <text:span text:style-name="T32">single-minded. If they would just be happy with what they had I wouldn’t be like this. It’s their fault.”</text:span></text:p>
      <text:p text:style-name="P33"/>
      <text:p text:style-name="P34">Janice’s voice was faltering, because all around her things were getting dark. <text:span text:style-name="T33">The church, the Ghost, her sister; they were all disappearing, and she was being left in utter blackness.</text:span></text:p>
      <text:p text:style-name="P34"/>
      <text:p text:style-name="P35">A hand grabbed her shoulder, and Janice yelped with fright. The hand, like its owner, was skeletal and cold. The chill pierced her to the bone.</text:p>
      <text:p text:style-name="P35"/>
      <text:p text:style-name="P35">The Ghost of Christmas Future looked at Janice from the shadow of its hood, saying nothing. With one bony hand it indicated a door that had not been there before. Utterly afraid, but <text:span text:style-name="T34">more afraid of the darkness, Janice opened it.</text:span></text:p>
      <text:p text:style-name="P35"/>
      <text:p text:style-name="P36">It was Christmas Day. Janice did not know this, but the snow on the ground told her it <text:soft-page-break/>was winter and what other day <text:span text:style-name="T35">would have so many people cooking turkeys and geese, preparing endless piles of potatoes and stuffing and corn bread and biscuits and rice pudding and so much more?</text:span></text:p>
      <text:p text:style-name="P36"/>
      <text:p text:style-name="P37">Except these people were not working in a thousand different kitchens in a thousand different homes. They were all gathered together in one <text:span text:style-name="T36">large room, what had once been a department store downtown. The shelves and mannequins were all gone to make room for the many stoves and ovens and fire pits being worked by cheerless people dressed in ragged clothing. Aside from the heat of the fires the place was cold as ice, the broken windows allowing the cutting wind and bits of snow to get in.</text:span></text:p>
      <text:p text:style-name="P37"/>
      <text:p text:style-name="P38">Countless people were cooking, loading the food up into large wagons and wheelbarrows, but as hungry as they all looked none dared take anything.</text:p>
      <text:p text:style-name="P38"/>
      <text:p text:style-name="P38">Janice left the department store, finding the exterior of the building displaying signs of weathering and decay. All the buildings were like that, the entire city crumbling.</text:p>
      <text:p text:style-name="P38"/>
      <text:p text:style-name="P38">Everywhere she went she found more kitchens like the first one, the people slaving away to make food they didn’t eat. Always a step behind her was the Ghost of Christmas Future, and with every moment that passed Janice could feel its presence affecting her. It was hunger given form, and the longer she was near it the hungrier she got. It wasn’t the constant emptiness she was used to, but a gnawing creature that was tearing her stomach to pieces.</text:p>
      <text:p text:style-name="P38"/>
      <text:p text:style-name="P38">When she heard the large, ominous roar she first thought it was her own stomach crying out, but the people around her all jumped up and began working faster than before, wide-eyed with terror. That roar signaled something else.</text:p>
      <text:p text:style-name="P38"/>
      <text:p text:style-name="P38">Janice found out what it was when she passed a building and saw the large dome rising into the air. It was not something made of brick or concrete; this was flesh. A mountain of flesh towering over the buildings around it, spreading over acre upon acre of land.</text:p>
      <text:p text:style-name="P38"/>
      <text:p text:style-name="P39">She felt the Ghost of Christmas Future grab her shoulder again, and in the blink of an eye she was standing at the base of this monstrous beast. There were many more people here than back in the city, with many more kitchens being worked to full capacity. The people were grimy and disheveled, their skin showing burns and cuts improperly treated; earned, no doubt, in their rush to prepare more food.</text:p>
      <text:p text:style-name="P39"/>
      <text:p text:style-name="P39">Unseen, Janice walked through the crowds to a zig-zagging ramp that ran up the large pile of fat. A steady stream of wagon drivers was going up it, their carts laden with food.</text:p>
      <text:p text:style-name="P39"/>
      <text:p text:style-name="P39">Before she got to the summit Janice had an inkling of what she was looking at. It was <text:soft-page-break/>confirmed when she got to the top and saw, off in the distance, a similar gargantuan edifice; this one three large mounds instead of the single one Janice was scaling. <text:span text:style-name="T39">One of her bottom-heavy sisters, either Melissa or Franny.</text:span></text:p>
      <text:p text:style-name="P39"/>
      <text:p text:style-name="P39">She was surprised, however, to find Roberta still able to feed herself. Though she was so fat she rose above everything around her, her arms were thin enough that she could grab the food placed in front of her and bring it to her mouth. As dependent on her multitudes of slaves as she was, she could do this one thing for herself.</text:p>
      <text:p text:style-name="P39"/>
      <text:p text:style-name="P39">Roberta was working her way through an entire side of beef, braised and smothered in BBQ sauce, when her belly growled again. Incredibly, she was still hungry even with the endless stream of food being provided for her.</text:p>
      <text:p text:style-name="P39"/>
      <text:p text:style-name="P39">Everyone who could hear the roar began double-timing it again, fearful of failing... their queen? Their goddess?</text:p>
      <text:p text:style-name="P39"/>
      <text:p text:style-name="P39">“Make way! Make way!”</text:p>
      <text:p text:style-name="P39"/>
      <text:p text:style-name="P39">Coming up the ramp was a pair of <text:span text:style-name="T37">burly men, half-leading and half-dragging a dozen people bound together at the wrists. They walked around the slower moving carts, whipping the occasional prisoner, heading straight for Roberta.</text:span></text:p>
      <text:p text:style-name="P39"/>
      <text:p text:style-name="P40">Janice’s sister’s eyes lit up when she <text:span text:style-name="T38">saw the approaching group of prisoners, a trickle of drool dribbling down her many chins (already caked with a variety of sauces and juices). Janice didn’t want to watch Roberta eat the people like she was popping M&amp;Ms into her mouth, but she couldn’t look away until they were all gone.</text:span></text:p>
      <text:p text:style-name="P40"/>
      <text:p text:style-name="P41">The Ghost of Christmas Future was still standing behind her, doing nothing and saying nothing.</text:p>
      <text:p text:style-name="P41"/>
      <text:p text:style-name="P41">“Is this what the future holds? And where am I in this bleak vision? A slave in the kitchens?”</text:p>
      <text:p text:style-name="P41"/>
      <text:p text:style-name="P41">The Ghost shook its hooded head, then walked over to Robert’s belly. With one bony hand it pinched the tiniest roll of blubber, so small it was almost invisible.</text:p>
      <text:p text:style-name="P41"/>
      <text:p text:style-name="P41">“So that’s it, is it? I’m to be just another meal to my greedy sister? <text:span text:style-name="T40">Not even kin, just a pile of meat?”</text:span></text:p>
      <text:p text:style-name="P41"/>
      <text:p text:style-name="P41">“<text:span text:style-name="T40">Make way! Make way!”</text:span></text:p>
      <text:p text:style-name="P41"/>
      <text:p text:style-name="P42">Two more guards whipping another group of prisoners, but this time Janice found <text:soft-page-break/>herself being caught up in the parade. She was being shoved by the condemned, stumbling backwards until she was within reach of Roberta.</text:p>
      <text:p text:style-name="P42"/>
      <text:p text:style-name="P42">“Wait! What’s going on? Stoooooop!”</text:p>
      <text:p text:style-name="P42"/>
      <text:p text:style-name="P42">Roberta’s <text:span text:style-name="T41">drool-leaking </text:span>mouth grew and grew <text:span text:style-name="T41">as her hands gripped Janice in a vice-like hold she couldn’t break. And then Janice found herself falling into her sister’s mouth, plummeting down her throat.</text:span></text:p>
      <text:p text:style-name="P42"/>
      <text:p text:style-name="P42">“<text:span text:style-name="T41">STOP!” Janice yelled, her eyes snapping open.</text:span></text:p>
      <text:p text:style-name="P42"/>
      <text:p text:style-name="P43">She was back in her room, lying in her bed. Outside it was growing light, but dawn was still a ways away.</text:p>
      <text:p text:style-name="P43"/>
      <text:p text:style-name="P43">It had been dream. But it had felt so real.</text:p>
      <text:p text:style-name="P43"/>
      <text:p text:style-name="P43">Janice stumbled out of bed, too shaken to go back to sleep. <text:span text:style-name="T42">She went to the bathroom, planning to splash some cold water on her face and drive the nightmare out of her head.</text:span></text:p>
      <text:p text:style-name="P43"/>
      <text:p text:style-name="P44">But along the way she passed by Roberta’s room, her sister sprawled on her bed and snoring loudly. Her belly loomed above her head, still very full after her night’s feasting.</text:p>
      <text:p text:style-name="P44"/>
      <text:p text:style-name="P44">So she had been out gorging on their neighbors, Janice thought. And if that were true, was everything else? Was that vision of the future going to happen? Were her sisters going to enslave everyone, make them feed them around the clock to satisfy a hunger that could never be sated?</text:p>
      <text:p text:style-name="P34"/>
      <text:p text:style-name="P44">Was Janice going to end up as a few pounds of fat on Roberta, just another victim of her sister’s hunger?</text:p>
      <text:p text:style-name="P44"/>
      <text:p text:style-name="P44">Janice’s belly growled, and at that moment all the visions she had experienced came together as a single thought in her mind, crystallizing as an imperative.</text:p>
      <text:p text:style-name="P44"/>
      <text:p text:style-name="P44">She couldn’t let herself be a victim of her sisters’ greed any longer. No more being hungry, and no fears of ending up like so many other unfortunate souls.</text:p>
      <text:p text:style-name="P44"/>
      <text:p text:style-name="P44">Roberta was half-naked on her bed, stripped down to her bra and a pair of panties invisible under her many rolls of blubber. This helped Janice look past the fact that Roberta was her sister, and was instead just a pile of meat.</text:p>
      <text:p text:style-name="P44"/>
      <text:p text:style-name="P44">She started at her feet, having trouble bringing them together thanks to how fat Roberta’s legs were and encountering even more difficulty the further along she got. Yet <text:soft-page-break/>a lifetime of wanting and an innate greed Janice had never admitted to herself until now helped her <text:span text:style-name="T43">along. As she accepted that she was really doing this, she felt herself get hungrier than she had ever been before. And in that hunger came the ability to fill it.</text:span></text:p>
      <text:p text:style-name="P44"/>
      <text:p text:style-name="P58">Her throat expanded to fit her sister, and her belly expanded far past the point when it should pop, and Janice continued eating. <text:span text:style-name="T62">Inch by inch, roll by roll Roberta was pulled off the bed and sucked down Janice’s throat.</text:span></text:p>
      <text:p text:style-name="P44"/>
      <text:p text:style-name="P45"><text:span text:style-name="T62">The older sister</text:span> was too deep in dreamland to realize <text:span text:style-name="T63">what was</text:span> going on, and with a final large gulp Janice made her disappear<text:span text:style-name="T44">.</text:span></text:p>
      <text:p text:style-name="P45"/>
      <text:p text:style-name="P46">She leaned back against the wall, her belly coming up to her chin and pinning her to ground.</text:p>
      <text:p text:style-name="P46"/>
      <text:p text:style-name="P46">“Now what?” she asked herself.</text:p>
      <text:p text:style-name="P46"/>
      <text:p text:style-name="P47">The answer did not come at once, but <text:span text:style-name="T45">as she stood there and processed this Janice realized things could never go back to the way they had been. She wasn’t going to be shut out at meals anymore. She could eat, really eat. And she was going to.</text:span></text:p>
      <text:p text:style-name="P47"/>
      <text:p text:style-name="P48">Just the thought of all that food she was going to <text:span text:style-name="T64">enjoy</text:span>, all those meals she had to make up for before today, <text:span text:style-name="T64">made the sensation of fullness vanish</text:span>. The pain of Janice’s belly disappeared, and then, amazingly, so did her belly. The hunger was coming back to her, and as it did her body went into overdrive digesting her sister and turning her into fat.</text:p>
      <text:p text:style-name="P48"/>
      <text:p text:style-name="P48">Before her very eyes Janice’s body expanded in every direction, blimping up with fat until she was a near-duplicate of Roberta. She wasn’t quite so belly-heavy as her sister, but on a woman who weighed 1,600 pounds a few inches here and there didn’t matter. What mattered was that she was huge! Bigger than most people, as big as Franny.</text:p>
      <text:p text:style-name="P48"/>
      <text:p text:style-name="P48">And definitely big enough to hang with the rest of her family. Just let Candy or Melissa try to crowd her out now.</text:p>
      <text:p text:style-name="P48"/>
      <text:p text:style-name="P48">Her belly gurgled again. Where was the food, it asked.</text:p>
      <text:p text:style-name="P48"/>
      <text:p text:style-name="P49">In the next room over. <text:span text:style-name="T65">Janice needed a moment to acquaint herself with her new body, but at the same time it felt so proper that she was waddling herself out of the room without any problem. This was her now, the big, fat glutton on the prowl.</text:span></text:p>
      <text:p text:style-name="P49"/>
      <text:p text:style-name="P49">Like Roberta, Franny was sleeping off her Christmas Eve feast. Lying on her belly, her butt came up to Janice’s eyeline, a pair of cream-colored pork cutlets just begging to be munched.</text:p>
      <text:p text:style-name="P48"><text:soft-page-break/></text:p>
      <text:p text:style-name="P48">She started on the head first this time, in case Franny woke up, but she needn’t have worried. Being so much fatter – and hungrier – now, Janice was that much more adept at eating improbable meals. She swallowed Franny in half the time it took her to eat Roberta, and when she was done she didn’t feel immobilized by her fat.</text:p>
      <text:p text:style-name="P48"/>
      <text:p text:style-name="P48">Even if she was, it wouldn’t have lasted anyway. Janice’s greed was turning into a raging fire, burning brighter and hotter the more she consumed. Barely after she had swallowed Franny was her body turning her into more fat, Janice becoming surrounded by great hills of flab that was her, all her!</text:p>
      <text:p text:style-name="P48"/>
      <text:p text:style-name="P48">The Ghost of Christmas Present had known what she was talking about; the more Janice got, the more she wanted. Just like her sisters.</text:p>
      <text:p text:style-name="P48"/>
      <text:p text:style-name="P48">Speaking of which, Janice thought to herself, was Melissa home yet?</text:p>
      <text:p text:style-name="P48"/>
      <text:p text:style-name="P48">She was indeed. Though carrying far more junk in the trunk than Janice, the elder sister weighed about as much as her. 3,000 pounds to 3,200 pounds. <text:span text:style-name="T66">Neither of them looked human anymore; they were beasts of flab and appetite, each one ready to stagger a casual onlooker.</text:span></text:p>
      <text:p text:style-name="P48"/>
      <text:p text:style-name="P50"><text:span text:style-name="T66">But t</text:span>o Janice <text:span text:style-name="T66">Melissa</text:span> was just another course in her feast. The hunger was getting so strong it almost hurt, leading <text:span text:style-name="T66">her </text:span>to gulp down her sister in four quick swallows. <text:span text:style-name="T71">After eating someone many times bigger than her, eating someone almost as big as her was in many ways a step down.</text:span></text:p>
      <text:p text:style-name="P50"/>
      <text:p text:style-name="P50">When she was done Janice didn’t even wait to digest. She forced herself out of the room, tearing off the door frame just as Melissa’s booty had <text:span text:style-name="T67">at the office party</text:span>, and went over to Candy’s room. Time to see who the big sister <text:span text:style-name="T68">really was</text:span>.</text:p>
      <text:p text:style-name="P50"/>
      <text:p text:style-name="P51">Disappointingly, the room was empty. No si<text:span text:style-name="T49">gn</text:span> Candy had been in all night.</text:p>
      <text:p text:style-name="P51"/>
      <text:p text:style-name="P51">But something told Janice she was around, so she went down the hall and started looking around.</text:p>
      <text:p text:style-name="P51"/>
      <text:p text:style-name="P51">She found her in the garage, <text:span text:style-name="T69">more than</text:span> twice as large as she had been a day ago. How much did she weigh now, Janice wondered. 10,000 pounds? 12,000? <text:span text:style-name="T70">She was nothing but a pile of fat that reached up to the ceiling, her rolls of fat hiding the human form underneath them all. Janice had to walk around twice before she found the small mop of hair that indicated her head.</text:span></text:p>
      <text:p text:style-name="P51"/>
      <text:p text:style-name="P51">Would it be enough to finally satisfy her?</text:p>
      <text:p text:style-name="P51"><text:soft-page-break/></text:p>
      <text:p text:style-name="P51">Part of Janice didn’t want that. She was enjoying the hunger too much now, and the opportunity to feed. She didn’t want to call an end to the festivities just yet.</text:p>
      <text:p text:style-name="P51"/>
      <text:p text:style-name="P51">But there was only one way to find out. Grabbing Candy by the arms, Janice expanded her mouth as wide as possible and threw it over her sister’s head and shoulders.</text:p>
      <text:p text:style-name="P51"/>
      <text:p text:style-name="P51">And she began to eat. <text:span text:style-name="T46">She gulped and gulped, feeling Candy begin to slide down her throat despite the appearance to the contrary. Candy was so fat that even as her body was constricted to fit into Janice it didn’t look like she was being eaten. For the longest time Janice felt herself getting fuller but still saw the ginormous mound that was her sister sitting in front of her.</text:span></text:p>
      <text:p text:style-name="P51"/>
      <text:p text:style-name="P52">After what felt like an entire day <text:span text:style-name="T47">Candy started to recede from Janice’s view. Slowly, ever so slowly, her belly began to disappear, and finally came the moment when Janice had reached her waist.</text:span></text:p>
      <text:p text:style-name="P52"/>
      <text:p text:style-name="P53">All downhill from here, she thought, doubling her efforts <text:span text:style-name="T48">and swallowing harder. By now Janice was pinned to the ground, laying on a belly that grew wider and higher the more she ate. And this got worse as she continued eating. There wasn’t an inch of Candy that hadn’t been covered in fat, so even her butt and hips and legs were oversized piles of meat to be swallowed.</text:span></text:p>
      <text:p text:style-name="P53"/>
      <text:p text:style-name="P54">But eventually Janice’s appetite won out, and to her pleasure and disappointment she saw Candy’s pillow-sized calves and boot-sized feet approach her mouth, then vanish from view.</text:p>
      <text:p text:style-name="P54"/>
      <text:p text:style-name="P54">For a brief, shining moment Janice felt absolutely full. She could not eat another bite. It was a first for her, and for the rest of her life she remembered this moment with fondness.</text:p>
      <text:p text:style-name="P54"/>
      <text:p text:style-name="P54">Then she heard her mother calling out.</text:p>
      <text:p text:style-name="P54"/>
      <text:p text:style-name="P54">“Girls!? Who wants breakfast?”</text:p>
      <text:p text:style-name="P54"/>
      <text:p text:style-name="P54">And the thought of food brought her hunger roaring back. Her belly deflated like a balloon that had been untied, dropping down an inch every second, while the rest of her body spread out every which way. Her butt got so big it fell to the ground, as her belly did when it was finally (regrettably) empty. Her thighs were so thick <text:span text:style-name="T72">her feet</text:span> stood shoulder-width apart. Her hips were wider than her outstretched arms. Her breasts needed bras the size of parachutes. Half a dozen chins hid her nec<text:span text:style-name="T49">k. Even her back was thicker than a mattress.</text:span></text:p>
      <text:p text:style-name="P54"><text:soft-page-break/></text:p>
      <text:p text:style-name="P55">When it was all over Janice weighed almost 10 tons, and with a hunger to match. Swinging her body around, her belly crashing into the doorframe and sending cracks racing outward, she forced her way into the house. Huge chunks of plaster fell to the ground as Janice <text:span text:style-name="T73">quintupled</text:span> the width of the door.</text:p>
      <text:p text:style-name="P55"/>
      <text:p text:style-name="P55">The hallway itself fared a bit better, though the cracks and indentations along both sides testified to Janice’s new size.</text:p>
      <text:p text:style-name="P55"/>
      <text:p text:style-name="P55">She found her mother and grandmother standing in the kitchen, dressed in robes and slippers and already looking in the direction of those strange noises.</text:p>
      <text:p text:style-name="P55"/>
      <text:p text:style-name="P55">“Wha- Janice?” It took a moment for her mother to recognize her youngest daughter, <text:span text:style-name="T75">looking past the yards and yards of belly fat and trying to take in the sheer enormity of her overall body.</text:span></text:p>
      <text:p text:style-name="P55"/>
      <text:p text:style-name="P55">“Hi, Mom,” Janice said, her voice much deeper thanks to the layers of fat on her vocal chords, “Merry Christmas.”</text:p>
      <text:p text:style-name="P55"/>
      <text:p text:style-name="P55">“M-Merry Christmas. Have you seen your sisters?”</text:p>
      <text:p text:style-name="P55"/>
      <text:p text:style-name="P55">“I’ve done more than see <text:span text:style-name="T74">them</text:span>,” Janice said, slapping her belly and chortling. “<text:span text:style-name="T50">Let’s just say we’re going to need several less seats at the dinner table tonight.”</text:span></text:p>
      <text:p text:style-name="P55"/>
      <text:p text:style-name="P56">If she was appalled or frightened Janice’s mother hid it well. Keeping her expression pleasant, she asked.</text:p>
      <text:p text:style-name="P56"/>
      <text:p text:style-name="P56">“<text:span text:style-name="T51">Well, do you want any breakfast? Any more breakfast, I should say?”</text:span></text:p>
      <text:p text:style-name="P56"/>
      <text:p text:style-name="P56">“<text:span text:style-name="T51">Oh, definitely.” Janice’s belly growled in affirmation. “But I’m really looking forward to the feast tonight. I’ve never been able to enjoy it before, but this year will be different.”</text:span></text:p>
      <text:p text:style-name="P56"/>
      <text:p text:style-name="P57">She turned around to take a seat at the dining table – let her mom and grandma bring the food to her, she thought – but paused to look back over her shoulder.</text:p>
      <text:p text:style-name="P57"/>
      <text:p text:style-name="P57">“After all, the meaning of Christmas is to get what you w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11:19:29.545000000</meta:creation-date>
    <dc:date>2016-12-17T22:53:13.853000000</dc:date>
    <meta:editing-duration>P1DT12H50M5S</meta:editing-duration>
    <meta:editing-cycles>125</meta:editing-cycles>
    <meta:generator>LibreOffice/5.1.4.2$Windows_x86 LibreOffice_project/f99d75f39f1c57ebdd7ffc5f42867c12031db97a</meta:generator>
    <meta:document-statistic meta:table-count="0" meta:image-count="0" meta:object-count="0" meta:page-count="17" meta:paragraph-count="182" meta:word-count="6927" meta:character-count="38369" meta:non-whitespace-character-count="31617"/>
  </office:meta>
</office:document-meta>
</file>