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2a1597" officeooo:paragraph-rsid="00156ee3" style:font-size-asian="14pt" style:font-size-complex="14pt"/>
    </style:style>
    <style:style style:name="P2" style:family="paragraph" style:parent-style-name="Standard">
      <style:text-properties style:font-name="Times New Roman" fo:font-size="14pt" officeooo:rsid="00100e1a" officeooo:paragraph-rsid="00156ee3" style:font-size-asian="14pt" style:font-size-complex="14pt"/>
    </style:style>
    <style:style style:name="P3" style:family="paragraph" style:parent-style-name="Standard">
      <style:text-properties style:font-name="Times New Roman" fo:font-size="14pt" officeooo:rsid="0006b7f8" officeooo:paragraph-rsid="00156ee3" style:font-size-asian="14pt" style:font-size-complex="14pt"/>
    </style:style>
    <style:style style:name="P4" style:family="paragraph" style:parent-style-name="Standard">
      <style:text-properties style:font-name="Times New Roman" fo:font-size="14pt" officeooo:rsid="00093f4d" officeooo:paragraph-rsid="00156ee3" style:font-size-asian="14pt" style:font-size-complex="14pt"/>
    </style:style>
    <style:style style:name="P5" style:family="paragraph" style:parent-style-name="Standard">
      <style:text-properties style:font-name="Times New Roman" fo:font-size="14pt" officeooo:rsid="000ae77d" officeooo:paragraph-rsid="00156ee3" style:font-size-asian="14pt" style:font-size-complex="14pt"/>
    </style:style>
    <style:style style:name="P6" style:family="paragraph" style:parent-style-name="Standard">
      <style:text-properties style:font-name="Times New Roman" fo:font-size="14pt" officeooo:rsid="000d87fa" officeooo:paragraph-rsid="00156ee3" style:font-size-asian="14pt" style:font-size-complex="14pt"/>
    </style:style>
    <style:style style:name="P7" style:family="paragraph" style:parent-style-name="Standard">
      <style:text-properties style:font-name="Times New Roman" fo:font-size="14pt" officeooo:rsid="001a7173" officeooo:paragraph-rsid="00156ee3" style:font-size-asian="14pt" style:font-size-complex="14pt"/>
    </style:style>
    <style:style style:name="P8" style:family="paragraph" style:parent-style-name="Standard">
      <style:text-properties style:font-name="Times New Roman" fo:font-size="14pt" officeooo:rsid="001b877c" officeooo:paragraph-rsid="00156ee3" style:font-size-asian="14pt" style:font-size-complex="14pt"/>
    </style:style>
    <style:style style:name="P9" style:family="paragraph" style:parent-style-name="Standard">
      <style:text-properties style:font-name="Times New Roman" fo:font-size="14pt" officeooo:rsid="001bc8c4" officeooo:paragraph-rsid="00156ee3" style:font-size-asian="14pt" style:font-size-complex="14pt"/>
    </style:style>
    <style:style style:name="P10" style:family="paragraph" style:parent-style-name="Standard">
      <style:text-properties style:font-name="Times New Roman" fo:font-size="14pt" officeooo:rsid="001d2cd5" officeooo:paragraph-rsid="00156ee3" style:font-size-asian="14pt" style:font-size-complex="14pt"/>
    </style:style>
    <style:style style:name="P11" style:family="paragraph" style:parent-style-name="Standard">
      <style:text-properties style:font-name="Times New Roman" fo:font-size="14pt" officeooo:rsid="001e1902" officeooo:paragraph-rsid="00156ee3" style:font-size-asian="14pt" style:font-size-complex="14pt"/>
    </style:style>
    <style:style style:name="P12" style:family="paragraph" style:parent-style-name="Standard">
      <style:text-properties style:font-name="Times New Roman" fo:font-size="14pt" officeooo:rsid="00239dc2" officeooo:paragraph-rsid="00156ee3" style:font-size-asian="14pt" style:font-size-complex="14pt"/>
    </style:style>
    <style:style style:name="P13" style:family="paragraph" style:parent-style-name="Standard">
      <style:text-properties style:font-name="Times New Roman" fo:font-size="14pt" officeooo:rsid="0024fd5f" officeooo:paragraph-rsid="00156ee3" style:font-size-asian="14pt" style:font-size-complex="14pt"/>
    </style:style>
    <style:style style:name="P14" style:family="paragraph" style:parent-style-name="Standard">
      <style:text-properties style:font-name="Times New Roman" fo:font-size="14pt" officeooo:rsid="00257519" officeooo:paragraph-rsid="00156ee3" style:font-size-asian="14pt" style:font-size-complex="14pt"/>
    </style:style>
    <style:style style:name="P15" style:family="paragraph" style:parent-style-name="Standard">
      <style:text-properties style:font-name="Times New Roman" fo:font-size="14pt" officeooo:rsid="0026f599" officeooo:paragraph-rsid="00156ee3" style:font-size-asian="14pt" style:font-size-complex="14pt"/>
    </style:style>
    <style:style style:name="P16" style:family="paragraph" style:parent-style-name="Standard">
      <style:text-properties style:font-name="Times New Roman" fo:font-size="14pt" officeooo:rsid="00278d06" officeooo:paragraph-rsid="00156ee3" style:font-size-asian="14pt" style:font-size-complex="14pt"/>
    </style:style>
    <style:style style:name="P17" style:family="paragraph" style:parent-style-name="Standard">
      <style:text-properties style:font-name="Times New Roman" fo:font-size="14pt" officeooo:rsid="002803f0" officeooo:paragraph-rsid="00156ee3" style:font-size-asian="14pt" style:font-size-complex="14pt"/>
    </style:style>
    <style:style style:name="P18" style:family="paragraph" style:parent-style-name="Standard">
      <style:text-properties style:font-name="Times New Roman" fo:font-size="14pt" officeooo:rsid="0028609e" officeooo:paragraph-rsid="00156ee3" style:font-size-asian="14pt" style:font-size-complex="14pt"/>
    </style:style>
    <style:style style:name="P19" style:family="paragraph" style:parent-style-name="Standard">
      <style:text-properties style:font-name="Times New Roman" fo:font-size="14pt" officeooo:paragraph-rsid="00156ee3" style:font-size-asian="14pt" style:font-size-complex="14pt"/>
    </style:style>
    <style:style style:name="T1" style:family="text">
      <style:text-properties officeooo:rsid="0004f09b"/>
    </style:style>
    <style:style style:name="T2" style:family="text">
      <style:text-properties officeooo:rsid="0006b7f8"/>
    </style:style>
    <style:style style:name="T3" style:family="text">
      <style:text-properties officeooo:rsid="00128970"/>
    </style:style>
    <style:style style:name="T4" style:family="text">
      <style:text-properties officeooo:rsid="000ae77d"/>
    </style:style>
    <style:style style:name="T5" style:family="text">
      <style:text-properties officeooo:rsid="000758e0"/>
    </style:style>
    <style:style style:name="T6" style:family="text">
      <style:text-properties officeooo:rsid="00135863"/>
    </style:style>
    <style:style style:name="T7" style:family="text">
      <style:text-properties officeooo:rsid="001514c6"/>
    </style:style>
    <style:style style:name="T8" style:family="text">
      <style:text-properties officeooo:rsid="00166955"/>
    </style:style>
    <style:style style:name="T9" style:family="text">
      <style:text-properties officeooo:rsid="00191566"/>
    </style:style>
    <style:style style:name="T10" style:family="text">
      <style:text-properties officeooo:rsid="0012b6ea"/>
    </style:style>
    <style:style style:name="T11" style:family="text">
      <style:text-properties officeooo:rsid="00179baf"/>
    </style:style>
    <style:style style:name="T12" style:family="text">
      <style:text-properties officeooo:rsid="000bd191"/>
    </style:style>
    <style:style style:name="T13" style:family="text">
      <style:text-properties officeooo:rsid="001a7173"/>
    </style:style>
    <style:style style:name="T14" style:family="text">
      <style:text-properties officeooo:rsid="001ad028"/>
    </style:style>
    <style:style style:name="T15" style:family="text">
      <style:text-properties officeooo:rsid="001b877c"/>
    </style:style>
    <style:style style:name="T16" style:family="text">
      <style:text-properties officeooo:rsid="001bc8c4"/>
    </style:style>
    <style:style style:name="T17" style:family="text">
      <style:text-properties officeooo:rsid="001d2cd5"/>
    </style:style>
    <style:style style:name="T18" style:family="text">
      <style:text-properties officeooo:rsid="001df391"/>
    </style:style>
    <style:style style:name="T19" style:family="text">
      <style:text-properties officeooo:rsid="002139d6"/>
    </style:style>
    <style:style style:name="T20" style:family="text">
      <style:text-properties officeooo:rsid="001e1902"/>
    </style:style>
    <style:style style:name="T21" style:family="text">
      <style:text-properties officeooo:rsid="0021928e"/>
    </style:style>
    <style:style style:name="T22" style:family="text">
      <style:text-properties officeooo:rsid="00239dc2"/>
    </style:style>
    <style:style style:name="T23" style:family="text">
      <style:text-properties officeooo:rsid="00148d40"/>
    </style:style>
    <style:style style:name="T24" style:family="text">
      <style:text-properties officeooo:rsid="0014a040"/>
    </style:style>
    <style:style style:name="T25" style:family="text">
      <style:text-properties officeooo:rsid="00249247"/>
    </style:style>
    <style:style style:name="T26" style:family="text">
      <style:text-properties officeooo:rsid="0024fd5f"/>
    </style:style>
    <style:style style:name="T27" style:family="text">
      <style:text-properties officeooo:rsid="00257519"/>
    </style:style>
    <style:style style:name="T28" style:family="text">
      <style:text-properties officeooo:rsid="0026f599"/>
    </style:style>
    <style:style style:name="T29" style:family="text">
      <style:text-properties officeooo:rsid="0014b23a"/>
    </style:style>
    <style:style style:name="T30" style:family="text">
      <style:text-properties officeooo:rsid="00278d06"/>
    </style:style>
    <style:style style:name="T31" style:family="text">
      <style:text-properties officeooo:rsid="0014d73a"/>
    </style:style>
    <style:style style:name="T32" style:family="text">
      <style:text-properties officeooo:rsid="00154e67"/>
    </style:style>
    <style:style style:name="T33" style:family="text">
      <style:text-properties officeooo:rsid="002a1597"/>
    </style:style>
    <style:style style:name="T34" style:family="text">
      <style:text-properties officeooo:rsid="00156ee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So you were a fan of my work?”</text:span></text:p>
      <text:p text:style-name="P19"/>
      <text:p text:style-name="P19">“<text:span text:style-name="T1">I’m a fan of anyone trying to help others get off. Anything created with pure intentions pleases me.”</text:span></text:p>
      <text:p text:style-name="P19"/>
      <text:p text:style-name="P19">‘<text:span text:style-name="T2">Pure intentions’ was a funny way of describing wank fodder, but standing in front of a goddess, learning I had died, I had a lot more on my mind.</text:span></text:p>
      <text:p text:style-name="P19"/>
      <text:p text:style-name="P19">“<text:span text:style-name="T2">So what happens now?”</text:span></text:p>
      <text:p text:style-name="P19"/>
      <text:p text:style-name="P19">“<text:span text:style-name="T2">Well you could go off to the standard afterlife. You didn’t do anything so terrible you warrant damnation, though you’ll have to work your way up to eternal paradise. You were moral enough in life, but not a saint or anything. </text:span><text:span text:style-name="T3">A couple decades in purgatory will clean your ledger.</text:span></text:p>
      <text:p text:style-name="P19"/>
      <text:p text:style-name="P19">“<text:span text:style-name="T2">Or!” the goddess of fetish art clapped her hands, sending her breasts jiggling. I remembered them jiggling, though as I look back on that period between lives I have a hard time conjuring up a specific image of the goddess. Her body was simultaneously top-heavy, bottom-heavy, voluptuous or obscenely fat </text:span><text:span text:style-name="T4">or possibly even pregnant</text:span><text:span text:style-name="T2">; at least that’s how I remember it. And I can’t even remember her facial features, or what color her hair was. Was it blonde, or whitish, or red or black?</text:span></text:p>
      <text:p text:style-name="P19"/>
      <text:p text:style-name="P2">I think it might have been all of them, and more. Whatever would be attractive.</text:p>
      <text:p text:style-name="P19"/>
      <text:p text:style-name="P3">Anyway, the goddess gave me an alternative to an eternal afterlife: because I had spent so much of my life (more than it had felt like at the time) creating fetish content and supporting other creators with my money, she had taken notice of me.</text:p>
      <text:p text:style-name="P3"/>
      <text:p text:style-name="P3">“You deserve a reward, a chance to <text:span text:style-name="T5">live one of your fantasies. </text:span><text:span text:style-name="T4">I’ll create a world where you can have the life you want, unrestricted by the economic or social or even biological limitations of your previous existence.</text:span><text:span text:style-name="T5">”</text:span></text:p>
      <text:p text:style-name="P3"/>
      <text:p text:style-name="P4">It would be delaying the inevitable. She wasn’t going to make me eternally youthful or anything, I would eventually die again. But that didn’t seem so bad when I compared my original life to what I could imagine.</text:p>
      <text:p text:style-name="P4"/>
      <text:p text:style-name="P5">“That would be great,” I said. “But I wouldn’t have to, like, be born again, would I? I don’t need to go back to not being potty-trained.”</text:p>
      <text:p text:style-name="P5"/>
      <text:p text:style-name="P5">“Oh, don’t worry about that. I can make you whatever age you want, <text:span text:style-name="T6">in addition to </text:span><text:span text:style-name="T7">any other requests for your body and life</text:span>. Do you want to go back to college? Or I can set you up with a degree and a job and make you 22.”</text:p>
      <text:p text:style-name="P5"><text:soft-page-break/></text:p>
      <text:p text:style-name="P5">“Actually…” My mind was afire with my various fetishes and what kind of world I would want to live in. If I had had hours to think it over I probably could have created a super-fetish world incorporating all my perversions, but I didn’t want to risk taxing a goddess’ <text:span text:style-name="T8">generosity</text:span>. Settling on a single fetish – albeit one taken to an extreme – seemed the better choice. “<text:span text:style-name="T9">I might want to go a bit younger. </text:span>Give me a chance to acclimate to my new life without any real responsibilities.”</text:p>
      <text:p text:style-name="P5"/>
      <text:p text:style-name="P5">“Okay. <text:span text:style-name="T10">But</text:span> you don’t have to worry about adapting to your new life. I’ll let you keep all your memories of your original life, though your emotional connection<text:span text:style-name="T11">s to the people you knew</text:span> might feel weakened. And I’ll give you an innate knowledge of things you, the new you, should already know. Your name, your past, your family. Or did you want to be an orphan?”</text:p>
      <text:p text:style-name="P5"/>
      <text:p text:style-name="P5">Being an orphan might have been easier to handle; already I could feel my memories of my parents and siblings fading away, like the goddess had said would happen, but it would still be weird to look at a stranger and call them ‘Mom’ or ‘Dad.’</text:p>
      <text:p text:style-name="P5"/>
      <text:p text:style-name="P5">But no. This may sound mercenary, but having the support structure of parents would make my life easier.</text:p>
      <text:p text:style-name="P5"/>
      <text:p text:style-name="P5">“Can I specify what kind of parents I have?”</text:p>
      <text:p text:style-name="P5"/>
      <text:p text:style-name="P5">“Sure! You can tell me exactly what you want the world to be, what you want to be, anything. This is your fantasy I’m creating.”</text:p>
      <text:p text:style-name="P5"/>
      <text:p text:style-name="P5">I could make myself a monarch, a billionaire, a living god- Well, maybe I shouldn’t ask the literal goddess to make me a living god.</text:p>
      <text:p text:style-name="P5"/>
      <text:p text:style-name="P5">But I could be anything, it sounded like. I could wish for a world where I’m the supreme ruler, my every whim catered to. Pure hedonism…</text:p>
      <text:p text:style-name="P5"/>
      <text:p text:style-name="P5">I might not have been too smart, but I was wise enough to see how having everything handed to you would get old quick.</text:p>
      <text:p text:style-name="P5"/>
      <text:p text:style-name="P5">Besides, as we had been talking one particular fantasy had come to the front of my mind. <text:span text:style-name="T12">The closest thing to paradise I, someone who habitually overthought everything, could conjure up, and designed to service my ultimate fetish </text:span><text:span text:style-name="T13">without it becoming stale or repetitive.</text:span></text:p>
      <text:p text:style-name="P5"/>
      <text:p text:style-name="P5">“<text:span text:style-name="T12">I know what I’d like,” I announced.</text:span></text:p>
      <text:p text:style-name="P5"/>
      <text:p text:style-name="P5"><text:soft-page-break/>*</text:p>
      <text:p text:style-name="P5"/>
      <text:p text:style-name="P6">Waking up in bed, I didn’t feel different. Then I moved, and I began what would be a surprisingly brief period of adjustment to my new life.</text:p>
      <text:p text:style-name="P6"/>
      <text:p text:style-name="P7">As the goddess had said, I now had memories of my new life up until this point, starting with perceiving my new body to be my body. It didn’t move like my old body, for some very obvious reasons, but as I sat up and rolled out of bed the unfamiliar <text:span text:style-name="T14">mass </text:span><text:span text:style-name="T15">also felt familiar. I didn’t have to relearn how to walk with my new body, muscle memory carried me along.</text:span></text:p>
      <text:p text:style-name="P7"/>
      <text:p text:style-name="P8">Taking in my bedroom <text:span text:style-name="T16">was a prelude to when I went through the rest of the house, outside in my hometown, turned on the TV or checked my phone or experienced any part of the new world: conscious shock as I was seeing everything for the first time, but subconscious familiarity.</text:span></text:p>
      <text:p text:style-name="P8"/>
      <text:p text:style-name="P9">Eventually the shock would wear off, my new memories becoming commonplace knowledge that I didn’t have to process in an ‘Oh yeah, I know that’ way. But that first day had plenty of ‘Wow’ moments, and more than once I caught myself staring slackjawed at something that shouldn’t have been unusual to me. Fortunately nobody ever noticed me acting strange before I adjusted to my new life and was able to carry on conversations or my daily routine like an actual native of this world.</text:p>
      <text:p text:style-name="P9"/>
      <text:p text:style-name="P9">Getting to that point was a journey, though, and the proverbial first step was <text:span text:style-name="T17">turning on the light and looking myself over in the full-size mirror leaning against the wall.</text:span></text:p>
      <text:p text:style-name="P9"/>
      <text:p text:style-name="P10"><text:span text:style-name="T18">My face was recognizabl</text:span><text:span text:style-name="T19">y</text:span><text:span text:style-name="T18"> my face despite the fact that I was now a woman, one of those ‘surprising but familiar’ moments I just described. </text:span><text:span text:style-name="T20">It wasn’t as simple as seeing the man I had once been in the softer features; I looked like a different person, just close enough that it didn’t feel like looking at a stranger in the mirror.</text:span></text:p>
      <text:p text:style-name="P10"/>
      <text:p text:style-name="P11">The rest of my body was more challenging to my perception of my <text:span text:style-name="T34">self</text:span>. <text:span text:style-name="T21">I was a couple inches shorter, had no body hair, </text:span><text:span text:style-name="T22">my auburn hair came below my shoulders </text:span><text:span text:style-name="T21">and the general shape of my arms and legs was different. But there were much more obvious changes:</text:span> <text:span text:style-name="T17">I had tits the size of watermelons and a bubble butt suitable for a rap video.</text:span></text:p>
      <text:p text:style-name="P11"/>
      <text:p text:style-name="P12">I wasn’t just a woman, I was a pin-up ready sex bomb. This might have been a joke on the goddess’ part, making me look like the hypersexualized women that filled <text:span text:style-name="T23">so much of </text:span>my porn collection back in my old life, but if it was it missed the mark. I loved being so curvy.</text:p>
      <text:p text:style-name="P11"/>
      <text:p text:style-name="P11"><text:soft-page-break/><text:span text:style-name="T22">There was more. I had a vagina, but that went unnoticed at first because I also </text:span>still had a dick and balls. <text:span text:style-name="T24">Except </text:span>they were so much larger than my old genitalia, so huge that back in my original life I’d be documented and studied as a medical oddity. <text:span text:style-name="T25">My big breasts and ass (I hesitate to call them massive, because compared to so many of the women I would see in my new world I was pretty average even with a pair of KK-cups and almost 60-inches below the waist) </text:span><text:span text:style-name="T26">were above-average compared to my old life, but it was my wedding tackle that made me look like a living cartoon.</text:span></text:p>
      <text:p text:style-name="P11"/>
      <text:p text:style-name="P13">Maybe I was being punished for my literary sins in my past life, because when I saw my testicles and realized ‘Oh, that’s what was pressing against my legs’ I was reminded of every time I had used or had fought myself from using ‘beach balls’ as a point of comparison.</text:p>
      <text:p text:style-name="P13"/>
      <text:p text:style-name="P13">It was a perfect analogy, though. Each testicle was as big as an inflated ball a family would play with during a summer trip to the shore, so huge they hung down to my calves without actually sagging. <text:span text:style-name="T27">Thanks to muscle memory I was able to stand and walk as if I had a lifetime of lugging them around, though if I became conscious of my walking I would start to stumble.</text:span></text:p>
      <text:p text:style-name="P13"/>
      <text:p text:style-name="P14">Then there was my cock, which was just as exaggerated. Hanging limp (no morning wood today) the trouser snake slithered over my balls and pointed down at the floor. And erect…</text:p>
      <text:p text:style-name="P14"/>
      <text:p text:style-name="P14">Well, it wouldn’t be long before I saw it in all its engorged glory, which led to my first real storm of new memories and confusion.</text:p>
      <text:p text:style-name="P14"/>
      <text:p text:style-name="P14">I was standing there in my room, taking a look at my new body and admiring it. After so <text:span text:style-name="T28">much dreaming</text:span> <text:span text:style-name="T28">of being a woman I finally was one. And more than that, I had the impossible body of so many </text:span><text:span text:style-name="T29">of my </text:span><text:span text:style-name="T28">fantasies; of h</text:span>umongous, jiggling breasts, fat ass<text:span text:style-name="T28">es</text:span>, and throbbing cocks on <text:span text:style-name="T28">hyperfemme bodies.</text:span></text:p>
      <text:p text:style-name="P14"/>
      <text:p text:style-name="P15">It occurred to me that later on, once I got used to this being my body, I wouldn’t be so enamored with it, but for the moment I had the two minds issue <text:span text:style-name="T30">and this was all new to me.</text:span></text:p>
      <text:p text:style-name="P15"/>
      <text:p text:style-name="P16">So as I looked myself over and ran my hands over my body, over my breasts filling my sheer nightie and over the pink, frilled panties constraining my junk, I did the logical thing: I got turned on.</text:p>
      <text:p text:style-name="P16"/>
      <text:p text:style-name="P17">Sometimes, back when I only wrote fetish material and didn’t live it, I would get hung up on the logistics of, say, a dick that could grow to over three feet long and <text:span text:style-name="T31">thicker than</text:span> <text:soft-page-break/>a telephone pole. Where would all the blood needed for that come from? How could the woman wielding this meat cannon stand up or move around?</text:p>
      <text:p text:style-name="P17"/>
      <text:p text:style-name="P17">Then I would decide it didn’t matter and would continue the scene. This was fantasy, who gave a fuck about actual biology?</text:p>
      <text:p text:style-name="P17"/>
      <text:p text:style-name="P17">Well, the goddess <text:span text:style-name="T32">had</text:span> said I could live my fantasy without the restrictions of biology, and I learned that shortly into my new life. My dick, already thick while flaccid, began to swell up and elongate pretty quickly, the amount of blood it needed not at all a factor.</text:p>
      <text:p text:style-name="P17"/>
      <text:p text:style-name="P17">Feeling myself strain against my panties, I slipped them off and watched my dick rise to full erection. It didn’t jut straight into the air, it pointed towards where the wall in front of me met the ceiling. It came so high the head rose above my head, the drops of precum big enough I would need a paper towel to wipe them up.</text:p>
      <text:p text:style-name="P17"/>
      <text:p text:style-name="P17">It felt more magnificent than any erection in my old body felt, all that extra skin surface and nerves increasing the amount of pleasure I could feel at once. And that heightened pleasure only made me harder. Reaching out, I rubbed my hands along the shaft and felt a surge of cum sloshing around, preparing to shoot out.</text:p>
      <text:p text:style-name="P17"/>
      <text:p text:style-name="P18">But <text:span text:style-name="T33">that almost made me stop: </text:span>I couldn’t just paint a wall of my room. What kind of mess would I create with a unit this freakishly big? <text:span text:style-name="T33">A sock wasn’t going to cover this.</text:span></text:p>
      <text:p text:style-name="P18"/>
      <text:p text:style-name="P1">Maybe I could take a sheet from my bed… But as I started thinking of how to deal with this bazooka a flood of ‘memories’ from my new life came to my mind, and I knew what to d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9T16:24:03.345000000</meta:creation-date>
    <dc:date>2022-10-19T16:27:06.849000000</dc:date>
    <meta:editing-duration>PT3M3S</meta:editing-duration>
    <meta:editing-cycles>1</meta:editing-cycles>
    <meta:generator>LibreOffice/7.2.4.1$Windows_X86_64 LibreOffice_project/27d75539669ac387bb498e35313b970b7fe9c4f9</meta:generator>
    <meta:document-statistic meta:table-count="0" meta:image-count="0" meta:object-count="0" meta:page-count="5" meta:paragraph-count="47" meta:word-count="1984" meta:character-count="10501" meta:non-whitespace-character-count="8562"/>
  </office:meta>
</office:document-meta>
</file>