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officeooo:rsid="001425ca" officeooo:paragraph-rsid="001425ca" style:font-size-asian="14pt" style:font-size-complex="14pt"/>
    </style:style>
    <style:style style:name="P2" style:family="paragraph" style:parent-style-name="Standard">
      <style:text-properties style:font-name="Times New Roman" fo:font-size="14pt" officeooo:rsid="00194cd4" officeooo:paragraph-rsid="00194cd4" style:font-size-asian="14pt" style:font-size-complex="14pt"/>
    </style:style>
    <style:style style:name="P3" style:family="paragraph" style:parent-style-name="Standard">
      <style:text-properties style:font-name="Times New Roman" fo:font-size="14pt" officeooo:rsid="001c819a" officeooo:paragraph-rsid="001c819a" style:font-size-asian="14pt" style:font-size-complex="14pt"/>
    </style:style>
    <style:style style:name="P4" style:family="paragraph" style:parent-style-name="Standard">
      <style:text-properties style:font-name="Times New Roman" fo:font-size="14pt" officeooo:rsid="001cbda1" officeooo:paragraph-rsid="001cbda1" style:font-size-asian="14pt" style:font-size-complex="14pt"/>
    </style:style>
    <style:style style:name="P5" style:family="paragraph" style:parent-style-name="Standard">
      <style:text-properties style:font-name="Times New Roman" fo:font-size="14pt" officeooo:rsid="001e2db4" officeooo:paragraph-rsid="001e2db4" style:font-size-asian="14pt" style:font-size-complex="14pt"/>
    </style:style>
    <style:style style:name="P6" style:family="paragraph" style:parent-style-name="Standard">
      <style:text-properties style:font-name="Times New Roman" fo:font-size="14pt" officeooo:rsid="0020c400" officeooo:paragraph-rsid="0020c400" style:font-size-asian="14pt" style:font-size-complex="14pt"/>
    </style:style>
    <style:style style:name="P7" style:family="paragraph" style:parent-style-name="Standard">
      <style:text-properties style:font-name="Times New Roman" fo:font-size="14pt" officeooo:rsid="0021ca94" officeooo:paragraph-rsid="0021ca94" style:font-size-asian="14pt" style:font-size-complex="14pt"/>
    </style:style>
    <style:style style:name="P8" style:family="paragraph" style:parent-style-name="Standard">
      <style:text-properties style:font-name="Times New Roman" fo:font-size="14pt" officeooo:rsid="0022222b" officeooo:paragraph-rsid="0022222b" style:font-size-asian="14pt" style:font-size-complex="14pt"/>
    </style:style>
    <style:style style:name="P9" style:family="paragraph" style:parent-style-name="Standard">
      <style:text-properties style:font-name="Times New Roman" fo:font-size="14pt" officeooo:rsid="00257f51" officeooo:paragraph-rsid="00257f51" style:font-size-asian="14pt" style:font-size-complex="14pt"/>
    </style:style>
    <style:style style:name="P10" style:family="paragraph" style:parent-style-name="Standard">
      <style:text-properties style:font-name="Times New Roman" fo:font-size="14pt" officeooo:rsid="00263df6" officeooo:paragraph-rsid="00263df6" style:font-size-asian="14pt" style:font-size-complex="14pt"/>
    </style:style>
    <style:style style:name="P11" style:family="paragraph" style:parent-style-name="Standard">
      <style:text-properties style:font-name="Times New Roman" fo:font-size="14pt" officeooo:rsid="00263df6" officeooo:paragraph-rsid="002e02c5" style:font-size-asian="14pt" style:font-size-complex="14pt"/>
    </style:style>
    <style:style style:name="P12" style:family="paragraph" style:parent-style-name="Standard">
      <style:text-properties style:font-name="Times New Roman" fo:font-size="14pt" officeooo:rsid="00304372" officeooo:paragraph-rsid="00304372" style:font-size-asian="14pt" style:font-size-complex="14pt"/>
    </style:style>
    <style:style style:name="P13" style:family="paragraph" style:parent-style-name="Standard">
      <style:text-properties style:font-name="Times New Roman" fo:font-size="14pt" officeooo:rsid="003230ff" officeooo:paragraph-rsid="003230ff" style:font-size-asian="14pt" style:font-size-complex="14pt"/>
    </style:style>
    <style:style style:name="P14" style:family="paragraph" style:parent-style-name="Standard">
      <style:text-properties style:font-name="Times New Roman" fo:font-size="14pt" officeooo:rsid="0038b8ec" officeooo:paragraph-rsid="0038b8ec" style:font-size-asian="14pt" style:font-size-complex="14pt"/>
    </style:style>
    <style:style style:name="P15" style:family="paragraph" style:parent-style-name="Standard">
      <style:text-properties style:font-name="Times New Roman" fo:font-size="14pt" officeooo:rsid="003fed6c" officeooo:paragraph-rsid="003fed6c" style:font-size-asian="14pt" style:font-size-complex="14pt"/>
    </style:style>
    <style:style style:name="P16" style:family="paragraph" style:parent-style-name="Standard">
      <style:text-properties style:font-name="Times New Roman" fo:font-size="14pt" officeooo:rsid="00440e34" officeooo:paragraph-rsid="00440e34" style:font-size-asian="14pt" style:font-size-complex="14pt"/>
    </style:style>
    <style:style style:name="P17" style:family="paragraph" style:parent-style-name="Standard">
      <style:text-properties style:font-name="Times New Roman" fo:font-size="14pt" officeooo:rsid="00456d4b" officeooo:paragraph-rsid="00456d4b" style:font-size-asian="14pt" style:font-size-complex="14pt"/>
    </style:style>
    <style:style style:name="P18" style:family="paragraph" style:parent-style-name="Standard">
      <style:text-properties style:font-name="Times New Roman" fo:font-size="14pt" officeooo:rsid="00476959" officeooo:paragraph-rsid="00476959" style:font-size-asian="14pt" style:font-size-complex="14pt"/>
    </style:style>
    <style:style style:name="P19" style:family="paragraph" style:parent-style-name="Standard">
      <style:text-properties style:font-name="Times New Roman" fo:font-size="14pt" officeooo:rsid="00497f6f" officeooo:paragraph-rsid="00497f6f" style:font-size-asian="14pt" style:font-size-complex="14pt"/>
    </style:style>
    <style:style style:name="P20" style:family="paragraph" style:parent-style-name="Standard">
      <style:text-properties style:font-name="Times New Roman" fo:font-size="14pt" officeooo:rsid="004dd198" officeooo:paragraph-rsid="004dd198" style:font-size-asian="14pt" style:font-size-complex="14pt"/>
    </style:style>
    <style:style style:name="P21" style:family="paragraph" style:parent-style-name="Standard">
      <style:text-properties style:font-name="Times New Roman" fo:font-size="14pt" officeooo:rsid="004ed3ee" officeooo:paragraph-rsid="004ed3ee" style:font-size-asian="14pt" style:font-size-complex="14pt"/>
    </style:style>
    <style:style style:name="P22" style:family="paragraph" style:parent-style-name="Standard">
      <style:text-properties style:font-name="Times New Roman" fo:font-size="14pt" officeooo:rsid="0051c399" officeooo:paragraph-rsid="0051c399" style:font-size-asian="14pt" style:font-size-complex="14pt"/>
    </style:style>
    <style:style style:name="P23" style:family="paragraph" style:parent-style-name="Standard">
      <style:text-properties style:font-name="Times New Roman" fo:font-size="14pt" officeooo:rsid="00528648" officeooo:paragraph-rsid="00528648" style:font-size-asian="14pt" style:font-size-complex="14pt"/>
    </style:style>
    <style:style style:name="P24" style:family="paragraph" style:parent-style-name="Standard">
      <style:text-properties style:font-name="Times New Roman" fo:font-size="14pt" officeooo:rsid="0052baac" officeooo:paragraph-rsid="0052baac" style:font-size-asian="14pt" style:font-size-complex="14pt"/>
    </style:style>
    <style:style style:name="P25" style:family="paragraph" style:parent-style-name="Standard">
      <style:text-properties style:font-name="Times New Roman" fo:font-size="14pt" officeooo:rsid="0054c028" officeooo:paragraph-rsid="0054c028" style:font-size-asian="14pt" style:font-size-complex="14pt"/>
    </style:style>
    <style:style style:name="P26" style:family="paragraph" style:parent-style-name="Standard">
      <style:text-properties style:font-name="Times New Roman" fo:font-size="14pt" officeooo:rsid="0056c7e5" officeooo:paragraph-rsid="0056c7e5" style:font-size-asian="14pt" style:font-size-complex="14pt"/>
    </style:style>
    <style:style style:name="P27" style:family="paragraph" style:parent-style-name="Standard">
      <style:text-properties style:font-name="Times New Roman" fo:font-size="14pt" officeooo:rsid="005b211d" officeooo:paragraph-rsid="005b211d" style:font-size-asian="14pt" style:font-size-complex="14pt"/>
    </style:style>
    <style:style style:name="P28" style:family="paragraph" style:parent-style-name="Standard">
      <style:text-properties style:font-name="Times New Roman" fo:font-size="14pt" officeooo:rsid="005fb3bd" officeooo:paragraph-rsid="005fb3bd" style:font-size-asian="14pt" style:font-size-complex="14pt"/>
    </style:style>
    <style:style style:name="P29" style:family="paragraph" style:parent-style-name="Standard">
      <style:text-properties style:font-name="Times New Roman" fo:font-size="14pt" officeooo:rsid="00635b68" officeooo:paragraph-rsid="00635b68" style:font-size-asian="14pt" style:font-size-complex="14pt"/>
    </style:style>
    <style:style style:name="P30" style:family="paragraph" style:parent-style-name="Standard">
      <style:text-properties style:font-name="Times New Roman" fo:font-size="14pt" officeooo:rsid="0066f238" officeooo:paragraph-rsid="0066f238" style:font-size-asian="14pt" style:font-size-complex="14pt"/>
    </style:style>
    <style:style style:name="P31" style:family="paragraph" style:parent-style-name="Standard">
      <style:text-properties style:font-name="Times New Roman" fo:font-size="14pt" officeooo:rsid="006a0994" officeooo:paragraph-rsid="006a0994" style:font-size-asian="14pt" style:font-size-complex="14pt"/>
    </style:style>
    <style:style style:name="P32" style:family="paragraph" style:parent-style-name="Standard">
      <style:text-properties style:font-name="Times New Roman" fo:font-size="14pt" officeooo:rsid="006b3c94" officeooo:paragraph-rsid="006b3c94" style:font-size-asian="14pt" style:font-size-complex="14pt"/>
    </style:style>
    <style:style style:name="P33" style:family="paragraph" style:parent-style-name="Standard">
      <style:text-properties style:font-name="Times New Roman" fo:font-size="14pt" officeooo:rsid="0082518f" officeooo:paragraph-rsid="0082518f" style:font-size-asian="14pt" style:font-size-complex="14pt"/>
    </style:style>
    <style:style style:name="P34" style:family="paragraph" style:parent-style-name="Standard">
      <style:text-properties style:font-name="Times New Roman" fo:font-size="14pt" officeooo:rsid="00832bac" officeooo:paragraph-rsid="00832bac" style:font-size-asian="14pt" style:font-size-complex="14pt"/>
    </style:style>
    <style:style style:name="P35" style:family="paragraph" style:parent-style-name="Standard">
      <style:text-properties style:font-name="Times New Roman" fo:font-size="14pt" officeooo:rsid="00836ad2" officeooo:paragraph-rsid="00836ad2" style:font-size-asian="14pt" style:font-size-complex="14pt"/>
    </style:style>
    <style:style style:name="P36" style:family="paragraph" style:parent-style-name="Standard">
      <style:text-properties style:font-name="Times New Roman" fo:font-size="14pt" officeooo:rsid="00854550" officeooo:paragraph-rsid="00854550" style:font-size-asian="14pt" style:font-size-complex="14pt"/>
    </style:style>
    <style:style style:name="P37" style:family="paragraph" style:parent-style-name="Standard">
      <style:text-properties style:font-name="Times New Roman" fo:font-size="14pt" officeooo:rsid="00876a1e" officeooo:paragraph-rsid="0087d76e" style:font-size-asian="14pt" style:font-size-complex="14pt"/>
    </style:style>
    <style:style style:name="P38" style:family="paragraph" style:parent-style-name="Standard">
      <style:text-properties style:font-name="Times New Roman" fo:font-size="14pt" officeooo:rsid="008c6c2a" officeooo:paragraph-rsid="008c6c2a" style:font-size-asian="14pt" style:font-size-complex="14pt"/>
    </style:style>
    <style:style style:name="P39" style:family="paragraph" style:parent-style-name="Standard">
      <style:text-properties style:font-name="Times New Roman" fo:font-size="14pt" officeooo:rsid="008d9c35" officeooo:paragraph-rsid="008d9c35" style:font-size-asian="14pt" style:font-size-complex="14pt"/>
    </style:style>
    <style:style style:name="P40" style:family="paragraph" style:parent-style-name="Standard">
      <style:text-properties style:font-name="Times New Roman" fo:font-size="14pt" officeooo:rsid="009236c0" officeooo:paragraph-rsid="009236c0" style:font-size-asian="14pt" style:font-size-complex="14pt"/>
    </style:style>
    <style:style style:name="P41" style:family="paragraph" style:parent-style-name="Standard">
      <style:text-properties style:font-name="Times New Roman" fo:font-size="14pt" officeooo:rsid="0093c368" officeooo:paragraph-rsid="0093c368" style:font-size-asian="14pt" style:font-size-complex="14pt"/>
    </style:style>
    <style:style style:name="P42" style:family="paragraph" style:parent-style-name="Standard">
      <style:text-properties style:font-name="Times New Roman" fo:font-size="14pt" officeooo:rsid="009535d9" officeooo:paragraph-rsid="00956771" style:font-size-asian="14pt" style:font-size-complex="14pt"/>
    </style:style>
    <style:style style:name="P43" style:family="paragraph" style:parent-style-name="Standard">
      <style:text-properties style:font-name="Times New Roman" fo:font-size="14pt" officeooo:rsid="00956771" officeooo:paragraph-rsid="00956771" style:font-size-asian="14pt" style:font-size-complex="14pt"/>
    </style:style>
    <style:style style:name="P44" style:family="paragraph" style:parent-style-name="Standard">
      <style:text-properties style:font-name="Times New Roman" fo:font-size="14pt" officeooo:rsid="00970c23" officeooo:paragraph-rsid="00970c23" style:font-size-asian="14pt" style:font-size-complex="14pt"/>
    </style:style>
    <style:style style:name="P45" style:family="paragraph" style:parent-style-name="Standard">
      <style:text-properties style:font-name="Times New Roman" fo:font-size="14pt" officeooo:rsid="0098f1e4" officeooo:paragraph-rsid="0098f1e4" style:font-size-asian="14pt" style:font-size-complex="14pt"/>
    </style:style>
    <style:style style:name="P46" style:family="paragraph" style:parent-style-name="Standard">
      <style:text-properties style:font-name="Times New Roman" fo:font-size="14pt" officeooo:rsid="00997768" officeooo:paragraph-rsid="00997768" style:font-size-asian="14pt" style:font-size-complex="14pt"/>
    </style:style>
    <style:style style:name="P47" style:family="paragraph" style:parent-style-name="Standard">
      <style:text-properties style:font-name="Times New Roman" fo:font-size="14pt" officeooo:rsid="009cf0f7" officeooo:paragraph-rsid="009cf0f7" style:font-size-asian="14pt" style:font-size-complex="14pt"/>
    </style:style>
    <style:style style:name="P48" style:family="paragraph" style:parent-style-name="Standard">
      <style:text-properties style:font-name="Times New Roman" fo:font-size="14pt" officeooo:rsid="009e29d9" officeooo:paragraph-rsid="009e29d9" style:font-size-asian="14pt" style:font-size-complex="14pt"/>
    </style:style>
    <style:style style:name="P49" style:family="paragraph" style:parent-style-name="Standard">
      <style:text-properties style:font-name="Times New Roman" fo:font-size="14pt" officeooo:rsid="009e68c7" officeooo:paragraph-rsid="009e68c7" style:font-size-asian="14pt" style:font-size-complex="14pt"/>
    </style:style>
    <style:style style:name="P50" style:family="paragraph" style:parent-style-name="Standard">
      <style:text-properties style:font-name="Times New Roman" fo:font-size="14pt" officeooo:rsid="009f617b" officeooo:paragraph-rsid="009f617b" style:font-size-asian="14pt" style:font-size-complex="14pt"/>
    </style:style>
    <style:style style:name="P51" style:family="paragraph" style:parent-style-name="Standard">
      <style:text-properties style:font-name="Times New Roman" fo:font-size="14pt" officeooo:rsid="00a08d23" officeooo:paragraph-rsid="00a08d23" style:font-size-asian="14pt" style:font-size-complex="14pt"/>
    </style:style>
    <style:style style:name="P52" style:family="paragraph" style:parent-style-name="Standard">
      <style:text-properties style:font-name="Times New Roman" fo:font-size="14pt" officeooo:rsid="00a193fd" officeooo:paragraph-rsid="00a193fd" style:font-size-asian="14pt" style:font-size-complex="14pt"/>
    </style:style>
    <style:style style:name="P53" style:family="paragraph" style:parent-style-name="Standard">
      <style:text-properties style:font-name="Times New Roman" fo:font-size="14pt" officeooo:rsid="00a4f420" officeooo:paragraph-rsid="00a4f420" style:font-size-asian="14pt" style:font-size-complex="14pt"/>
    </style:style>
    <style:style style:name="P54" style:family="paragraph" style:parent-style-name="Standard">
      <style:text-properties style:font-name="Times New Roman" fo:font-size="14pt" officeooo:rsid="00a6d4c6" officeooo:paragraph-rsid="00a6d4c6" style:font-size-asian="14pt" style:font-size-complex="14pt"/>
    </style:style>
    <style:style style:name="P55" style:family="paragraph" style:parent-style-name="Standard">
      <style:text-properties style:font-name="Times New Roman" fo:font-size="14pt" officeooo:rsid="00a9e6f1" officeooo:paragraph-rsid="00a9e6f1" style:font-size-asian="14pt" style:font-size-complex="14pt"/>
    </style:style>
    <style:style style:name="P56" style:family="paragraph" style:parent-style-name="Standard">
      <style:text-properties style:font-name="Times New Roman" fo:font-size="14pt" officeooo:rsid="00ad49f7" officeooo:paragraph-rsid="00ad49f7" style:font-size-asian="14pt" style:font-size-complex="14pt"/>
    </style:style>
    <style:style style:name="P57" style:family="paragraph" style:parent-style-name="Standard">
      <style:text-properties style:font-name="Times New Roman" fo:font-size="14pt" officeooo:rsid="00b504d7" officeooo:paragraph-rsid="00b504d7" style:font-size-asian="14pt" style:font-size-complex="14pt"/>
    </style:style>
    <style:style style:name="P58" style:family="paragraph" style:parent-style-name="Standard">
      <style:text-properties style:font-name="Times New Roman" fo:font-size="14pt" officeooo:rsid="00b741ec" officeooo:paragraph-rsid="00b741ec" style:font-size-asian="14pt" style:font-size-complex="14pt"/>
    </style:style>
    <style:style style:name="P59" style:family="paragraph" style:parent-style-name="Standard">
      <style:text-properties style:font-name="Times New Roman" fo:font-size="14pt" officeooo:rsid="00bbead7" officeooo:paragraph-rsid="00bbead7" style:font-size-asian="14pt" style:font-size-complex="14pt"/>
    </style:style>
    <style:style style:name="P60" style:family="paragraph" style:parent-style-name="Standard">
      <style:text-properties style:font-name="Times New Roman" fo:font-size="14pt" officeooo:rsid="00c16896" officeooo:paragraph-rsid="00c16896" style:font-size-asian="14pt" style:font-size-complex="14pt"/>
    </style:style>
    <style:style style:name="P61" style:family="paragraph" style:parent-style-name="Standard">
      <style:text-properties style:font-name="Times New Roman" fo:font-size="14pt" officeooo:rsid="00c419c0" officeooo:paragraph-rsid="00c419c0" style:font-size-asian="14pt" style:font-size-complex="14pt"/>
    </style:style>
    <style:style style:name="P62" style:family="paragraph" style:parent-style-name="Standard">
      <style:text-properties style:font-name="Times New Roman" fo:font-size="14pt" officeooo:rsid="00c423e0" officeooo:paragraph-rsid="00c423e0" style:font-size-asian="14pt" style:font-size-complex="14pt"/>
    </style:style>
    <style:style style:name="P63" style:family="paragraph" style:parent-style-name="Standard">
      <style:text-properties style:font-name="Times New Roman" fo:font-size="14pt" officeooo:rsid="00c5b054" officeooo:paragraph-rsid="00c5b054" style:font-size-asian="14pt" style:font-size-complex="14pt"/>
    </style:style>
    <style:style style:name="P64" style:family="paragraph" style:parent-style-name="Standard">
      <style:text-properties style:font-name="Times New Roman" fo:font-size="14pt" officeooo:rsid="00ca1cc4" officeooo:paragraph-rsid="00ca1cc4" style:font-size-asian="14pt" style:font-size-complex="14pt"/>
    </style:style>
    <style:style style:name="P65" style:family="paragraph" style:parent-style-name="Standard">
      <style:text-properties style:font-name="Times New Roman" fo:font-size="14pt" officeooo:rsid="00cbced2" officeooo:paragraph-rsid="00cbced2" style:font-size-asian="14pt" style:font-size-complex="14pt"/>
    </style:style>
    <style:style style:name="P66" style:family="paragraph" style:parent-style-name="Standard">
      <style:text-properties style:font-name="Times New Roman" fo:font-size="14pt" officeooo:rsid="00cd5157" officeooo:paragraph-rsid="00ce21ba" style:font-size-asian="14pt" style:font-size-complex="14pt"/>
    </style:style>
    <style:style style:name="P67" style:family="paragraph" style:parent-style-name="Standard">
      <style:text-properties style:font-name="Times New Roman" fo:font-size="14pt" officeooo:rsid="00ce21ba" officeooo:paragraph-rsid="00ce21ba" style:font-size-asian="14pt" style:font-size-complex="14pt"/>
    </style:style>
    <style:style style:name="P68" style:family="paragraph" style:parent-style-name="Standard">
      <style:text-properties style:font-name="Times New Roman" fo:font-size="14pt" officeooo:rsid="00cfcff3" officeooo:paragraph-rsid="00cfcff3" style:font-size-asian="14pt" style:font-size-complex="14pt"/>
    </style:style>
    <style:style style:name="P69" style:family="paragraph" style:parent-style-name="Standard">
      <style:text-properties style:font-name="Times New Roman" fo:font-size="14pt" officeooo:rsid="00d1ee93" officeooo:paragraph-rsid="00d1ee93" style:font-size-asian="14pt" style:font-size-complex="14pt"/>
    </style:style>
    <style:style style:name="P70" style:family="paragraph" style:parent-style-name="Standard">
      <style:text-properties style:font-name="Times New Roman" fo:font-size="14pt" officeooo:rsid="00d34030" officeooo:paragraph-rsid="00d34030" style:font-size-asian="14pt" style:font-size-complex="14pt"/>
    </style:style>
    <style:style style:name="P71" style:family="paragraph" style:parent-style-name="Standard">
      <style:text-properties style:font-name="Times New Roman" fo:font-size="14pt" officeooo:rsid="00d4fb90" officeooo:paragraph-rsid="00d4fb90" style:font-size-asian="14pt" style:font-size-complex="14pt"/>
    </style:style>
    <style:style style:name="P72" style:family="paragraph" style:parent-style-name="Standard">
      <style:text-properties style:font-name="Times New Roman" fo:font-size="14pt" officeooo:rsid="00d7fe77" officeooo:paragraph-rsid="00d7fe77" style:font-size-asian="14pt" style:font-size-complex="14pt"/>
    </style:style>
    <style:style style:name="P73" style:family="paragraph" style:parent-style-name="Standard">
      <style:text-properties style:font-name="Times New Roman" fo:font-size="14pt" officeooo:rsid="00d96970" officeooo:paragraph-rsid="00d96970" style:font-size-asian="14pt" style:font-size-complex="14pt"/>
    </style:style>
    <style:style style:name="P74" style:family="paragraph" style:parent-style-name="Standard">
      <style:text-properties style:font-name="Times New Roman" fo:font-size="14pt" officeooo:rsid="00db9b3f" officeooo:paragraph-rsid="00db9b3f" style:font-size-asian="14pt" style:font-size-complex="14pt"/>
    </style:style>
    <style:style style:name="P75" style:family="paragraph" style:parent-style-name="Standard">
      <style:text-properties style:font-name="Times New Roman" fo:font-size="14pt" officeooo:rsid="00dbf42c" officeooo:paragraph-rsid="00dbf42c" style:font-size-asian="14pt" style:font-size-complex="14pt"/>
    </style:style>
    <style:style style:name="P76" style:family="paragraph" style:parent-style-name="Standard">
      <style:text-properties style:font-name="Times New Roman" fo:font-size="14pt" officeooo:rsid="00dc73b6" officeooo:paragraph-rsid="00dc73b6" style:font-size-asian="14pt" style:font-size-complex="14pt"/>
    </style:style>
    <style:style style:name="P77" style:family="paragraph" style:parent-style-name="Standard">
      <style:text-properties style:font-name="Times New Roman" fo:font-size="14pt" officeooo:rsid="00df691a" officeooo:paragraph-rsid="00df691a" style:font-size-asian="14pt" style:font-size-complex="14pt"/>
    </style:style>
    <style:style style:name="P78" style:family="paragraph" style:parent-style-name="Standard">
      <style:text-properties style:font-name="Times New Roman" fo:font-size="14pt" officeooo:rsid="00e27f88" officeooo:paragraph-rsid="00e27f88" style:font-size-asian="14pt" style:font-size-complex="14pt"/>
    </style:style>
    <style:style style:name="P79" style:family="paragraph" style:parent-style-name="Standard">
      <style:text-properties style:font-name="Times New Roman" fo:font-size="14pt" officeooo:rsid="00e47c65" officeooo:paragraph-rsid="00e47c65" style:font-size-asian="14pt" style:font-size-complex="14pt"/>
    </style:style>
    <style:style style:name="P80" style:family="paragraph" style:parent-style-name="Standard">
      <style:text-properties style:font-name="Times New Roman" fo:font-size="14pt" officeooo:rsid="00e71f02" officeooo:paragraph-rsid="00e71f02" style:font-size-asian="14pt" style:font-size-complex="14pt"/>
    </style:style>
    <style:style style:name="P81" style:family="paragraph" style:parent-style-name="Standard">
      <style:text-properties style:font-name="Times New Roman" fo:font-size="14pt" officeooo:rsid="00e8fd20" officeooo:paragraph-rsid="00e8fd20" style:font-size-asian="14pt" style:font-size-complex="14pt"/>
    </style:style>
    <style:style style:name="P82" style:family="paragraph" style:parent-style-name="Standard">
      <style:text-properties style:font-name="Times New Roman" fo:font-size="14pt" officeooo:rsid="00ecc587" officeooo:paragraph-rsid="00ecc587" style:font-size-asian="14pt" style:font-size-complex="14pt"/>
    </style:style>
    <style:style style:name="P83" style:family="paragraph" style:parent-style-name="Standard">
      <style:text-properties style:font-name="Times New Roman" fo:font-size="14pt" officeooo:rsid="00efdc21" officeooo:paragraph-rsid="00efdc21" style:font-size-asian="14pt" style:font-size-complex="14pt"/>
    </style:style>
    <style:style style:name="P84" style:family="paragraph" style:parent-style-name="Standard">
      <style:text-properties style:font-name="Times New Roman" fo:font-size="14pt" officeooo:rsid="00f5e399" officeooo:paragraph-rsid="00f5e399" style:font-size-asian="14pt" style:font-size-complex="14pt"/>
    </style:style>
    <style:style style:name="P85" style:family="paragraph" style:parent-style-name="Standard">
      <style:text-properties style:font-name="Times New Roman" fo:font-size="14pt" officeooo:rsid="00f7cec3" officeooo:paragraph-rsid="00f7cec3" style:font-size-asian="14pt" style:font-size-complex="14pt"/>
    </style:style>
    <style:style style:name="P86" style:family="paragraph" style:parent-style-name="Standard">
      <style:text-properties style:font-name="Times New Roman" fo:font-size="14pt" officeooo:rsid="00f96aa4" officeooo:paragraph-rsid="00f96aa4" style:font-size-asian="14pt" style:font-size-complex="14pt"/>
    </style:style>
    <style:style style:name="P87" style:family="paragraph" style:parent-style-name="Standard">
      <style:text-properties style:font-name="Times New Roman" fo:font-size="14pt" officeooo:rsid="00fe894f" officeooo:paragraph-rsid="00fe894f" style:font-size-asian="14pt" style:font-size-complex="14pt"/>
    </style:style>
    <style:style style:name="P88" style:family="paragraph" style:parent-style-name="Standard">
      <style:text-properties style:font-name="Times New Roman" fo:font-size="14pt" officeooo:rsid="00fed713" officeooo:paragraph-rsid="00fed713" style:font-size-asian="14pt" style:font-size-complex="14pt"/>
    </style:style>
    <style:style style:name="P89" style:family="paragraph" style:parent-style-name="Standard">
      <style:text-properties style:font-name="Times New Roman" fo:font-size="14pt" officeooo:rsid="00fed713" officeooo:paragraph-rsid="0102a1bd" style:font-size-asian="14pt" style:font-size-complex="14pt"/>
    </style:style>
    <style:style style:name="P90" style:family="paragraph" style:parent-style-name="Standard">
      <style:text-properties style:font-name="Times New Roman" fo:font-size="14pt" officeooo:rsid="0108d795" officeooo:paragraph-rsid="0108d795" style:font-size-asian="14pt" style:font-size-complex="14pt"/>
    </style:style>
    <style:style style:name="P91" style:family="paragraph" style:parent-style-name="Standard">
      <style:text-properties style:font-name="Times New Roman" fo:font-size="14pt" officeooo:rsid="010d4ad5" officeooo:paragraph-rsid="010d4ad5" style:font-size-asian="14pt" style:font-size-complex="14pt"/>
    </style:style>
    <style:style style:name="P92" style:family="paragraph" style:parent-style-name="Standard">
      <style:text-properties style:font-name="Times New Roman" fo:font-size="14pt" officeooo:rsid="0110e41f" officeooo:paragraph-rsid="0110e41f" style:font-size-asian="14pt" style:font-size-complex="14pt"/>
    </style:style>
    <style:style style:name="P93" style:family="paragraph" style:parent-style-name="Standard">
      <style:text-properties style:font-name="Times New Roman" fo:font-size="14pt" officeooo:rsid="0111b16e" officeooo:paragraph-rsid="0111b16e" style:font-size-asian="14pt" style:font-size-complex="14pt"/>
    </style:style>
    <style:style style:name="P94" style:family="paragraph" style:parent-style-name="Standard">
      <style:text-properties style:font-name="Times New Roman" fo:font-size="14pt" officeooo:rsid="0115d120" officeooo:paragraph-rsid="0115d120" style:font-size-asian="14pt" style:font-size-complex="14pt"/>
    </style:style>
    <style:style style:name="P95" style:family="paragraph" style:parent-style-name="Standard">
      <style:text-properties style:font-name="Times New Roman" fo:font-size="14pt" officeooo:rsid="0115eceb" officeooo:paragraph-rsid="0115eceb" style:font-size-asian="14pt" style:font-size-complex="14pt"/>
    </style:style>
    <style:style style:name="P96" style:family="paragraph" style:parent-style-name="Standard">
      <style:text-properties style:font-name="Times New Roman" fo:font-size="14pt" officeooo:rsid="011a3eb1" officeooo:paragraph-rsid="011a3eb1" style:font-size-asian="14pt" style:font-size-complex="14pt"/>
    </style:style>
    <style:style style:name="P97" style:family="paragraph" style:parent-style-name="Standard">
      <style:text-properties style:font-name="Times New Roman" fo:font-size="14pt" officeooo:rsid="011ede07" officeooo:paragraph-rsid="011ede07" style:font-size-asian="14pt" style:font-size-complex="14pt"/>
    </style:style>
    <style:style style:name="P98" style:family="paragraph" style:parent-style-name="Standard">
      <style:text-properties style:font-name="Times New Roman" fo:font-size="14pt" officeooo:rsid="01219aa5" officeooo:paragraph-rsid="01219aa5" style:font-size-asian="14pt" style:font-size-complex="14pt"/>
    </style:style>
    <style:style style:name="P99" style:family="paragraph" style:parent-style-name="Standard">
      <style:text-properties style:font-name="Times New Roman" fo:font-size="14pt" officeooo:rsid="0124fa48" officeooo:paragraph-rsid="0124fa48" style:font-size-asian="14pt" style:font-size-complex="14pt"/>
    </style:style>
    <style:style style:name="P100" style:family="paragraph" style:parent-style-name="Standard">
      <style:text-properties style:font-name="Times New Roman" fo:font-size="14pt" officeooo:rsid="0125de7f" officeooo:paragraph-rsid="0125de7f" style:font-size-asian="14pt" style:font-size-complex="14pt"/>
    </style:style>
    <style:style style:name="P101" style:family="paragraph" style:parent-style-name="Standard">
      <style:text-properties style:font-name="Times New Roman" fo:font-size="14pt" officeooo:rsid="0127e7c2" officeooo:paragraph-rsid="0127e7c2" style:font-size-asian="14pt" style:font-size-complex="14pt"/>
    </style:style>
    <style:style style:name="P102" style:family="paragraph" style:parent-style-name="Standard">
      <style:text-properties style:font-name="Times New Roman" fo:font-size="14pt" officeooo:rsid="012ae920" officeooo:paragraph-rsid="012ae920" style:font-size-asian="14pt" style:font-size-complex="14pt"/>
    </style:style>
    <style:style style:name="P103" style:family="paragraph" style:parent-style-name="Standard">
      <style:text-properties style:font-name="Times New Roman" fo:font-size="14pt" officeooo:rsid="012c6d10" officeooo:paragraph-rsid="012c6d10" style:font-size-asian="14pt" style:font-size-complex="14pt"/>
    </style:style>
    <style:style style:name="P104" style:family="paragraph" style:parent-style-name="Standard">
      <style:text-properties style:font-name="Times New Roman" fo:font-size="14pt" officeooo:rsid="012d519f" officeooo:paragraph-rsid="012d519f" style:font-size-asian="14pt" style:font-size-complex="14pt"/>
    </style:style>
    <style:style style:name="P105" style:family="paragraph" style:parent-style-name="Standard">
      <style:text-properties style:font-name="Times New Roman" fo:font-size="14pt" officeooo:rsid="012d6b31" officeooo:paragraph-rsid="012d6b31" style:font-size-asian="14pt" style:font-size-complex="14pt"/>
    </style:style>
    <style:style style:name="P106" style:family="paragraph" style:parent-style-name="Standard">
      <style:text-properties style:font-name="Times New Roman" fo:font-size="14pt" officeooo:rsid="01319253" officeooo:paragraph-rsid="01319253" style:font-size-asian="14pt" style:font-size-complex="14pt"/>
    </style:style>
    <style:style style:name="P107" style:family="paragraph" style:parent-style-name="Standard">
      <style:text-properties style:font-name="Times New Roman" fo:font-size="14pt" officeooo:rsid="01339dc2" officeooo:paragraph-rsid="01319253" style:font-size-asian="14pt" style:font-size-complex="14pt"/>
    </style:style>
    <style:style style:name="P108" style:family="paragraph" style:parent-style-name="Standard">
      <style:text-properties style:font-name="Times New Roman" fo:font-size="14pt" officeooo:rsid="01339dc2" officeooo:paragraph-rsid="01339dc2" style:font-size-asian="14pt" style:font-size-complex="14pt"/>
    </style:style>
    <style:style style:name="P109" style:family="paragraph" style:parent-style-name="Standard">
      <style:text-properties style:font-name="Times New Roman" fo:font-size="14pt" officeooo:rsid="013830a3" officeooo:paragraph-rsid="013830a3" style:font-size-asian="14pt" style:font-size-complex="14pt"/>
    </style:style>
    <style:style style:name="P110" style:family="paragraph" style:parent-style-name="Standard">
      <style:text-properties style:font-name="Times New Roman" fo:font-size="14pt" officeooo:rsid="013e98f3" officeooo:paragraph-rsid="013e98f3" style:font-size-asian="14pt" style:font-size-complex="14pt"/>
    </style:style>
    <style:style style:name="P111" style:family="paragraph" style:parent-style-name="Standard">
      <style:text-properties style:font-name="Times New Roman" fo:font-size="14pt" officeooo:rsid="014287d3" officeooo:paragraph-rsid="0170b01f" style:font-size-asian="14pt" style:font-size-complex="14pt"/>
    </style:style>
    <style:style style:name="T1" style:family="text">
      <style:text-properties officeooo:rsid="0015a7cf"/>
    </style:style>
    <style:style style:name="T2" style:family="text">
      <style:text-properties officeooo:rsid="0016cec5"/>
    </style:style>
    <style:style style:name="T3" style:family="text">
      <style:text-properties officeooo:rsid="00194cd4"/>
    </style:style>
    <style:style style:name="T4" style:family="text">
      <style:text-properties officeooo:rsid="001a05ba"/>
    </style:style>
    <style:style style:name="T5" style:family="text">
      <style:text-properties officeooo:rsid="001bfd6a"/>
    </style:style>
    <style:style style:name="T6" style:family="text">
      <style:text-properties officeooo:rsid="001c819a"/>
    </style:style>
    <style:style style:name="T7" style:family="text">
      <style:text-properties officeooo:rsid="001cbda1"/>
    </style:style>
    <style:style style:name="T8" style:family="text">
      <style:text-properties officeooo:rsid="001e2db4"/>
    </style:style>
    <style:style style:name="T9" style:family="text">
      <style:text-properties officeooo:rsid="001eef5e"/>
    </style:style>
    <style:style style:name="T10" style:family="text">
      <style:text-properties officeooo:rsid="001fd7c7"/>
    </style:style>
    <style:style style:name="T11" style:family="text">
      <style:text-properties officeooo:rsid="002149df"/>
    </style:style>
    <style:style style:name="T12" style:family="text">
      <style:text-properties officeooo:rsid="0022222b"/>
    </style:style>
    <style:style style:name="T13" style:family="text">
      <style:text-properties officeooo:rsid="00222ddd"/>
    </style:style>
    <style:style style:name="T14" style:family="text">
      <style:text-properties officeooo:rsid="00238adc"/>
    </style:style>
    <style:style style:name="T15" style:family="text">
      <style:text-properties officeooo:rsid="00257f51"/>
    </style:style>
    <style:style style:name="T16" style:family="text">
      <style:text-properties officeooo:rsid="0027ec4f"/>
    </style:style>
    <style:style style:name="T17" style:family="text">
      <style:text-properties officeooo:rsid="0029d1a4"/>
    </style:style>
    <style:style style:name="T18" style:family="text">
      <style:text-properties officeooo:rsid="002b3453"/>
    </style:style>
    <style:style style:name="T19" style:family="text">
      <style:text-properties officeooo:rsid="002c7074"/>
    </style:style>
    <style:style style:name="T20" style:family="text">
      <style:text-properties officeooo:rsid="002d6859"/>
    </style:style>
    <style:style style:name="T21" style:family="text">
      <style:text-properties officeooo:rsid="002e02c5"/>
    </style:style>
    <style:style style:name="T22" style:family="text">
      <style:text-properties officeooo:rsid="002e47f1"/>
    </style:style>
    <style:style style:name="T23" style:family="text">
      <style:text-properties officeooo:rsid="002f82fe"/>
    </style:style>
    <style:style style:name="T24" style:family="text">
      <style:text-properties officeooo:rsid="0032fd51"/>
    </style:style>
    <style:style style:name="T25" style:family="text">
      <style:text-properties officeooo:rsid="00348759"/>
    </style:style>
    <style:style style:name="T26" style:family="text">
      <style:text-properties officeooo:rsid="00350f52"/>
    </style:style>
    <style:style style:name="T27" style:family="text">
      <style:text-properties officeooo:rsid="0035927f"/>
    </style:style>
    <style:style style:name="T28" style:family="text">
      <style:text-properties officeooo:rsid="0035f5ee"/>
    </style:style>
    <style:style style:name="T29" style:family="text">
      <style:text-properties officeooo:rsid="003632b7"/>
    </style:style>
    <style:style style:name="T30" style:family="text">
      <style:text-properties officeooo:rsid="0036b4b4"/>
    </style:style>
    <style:style style:name="T31" style:family="text">
      <style:text-properties officeooo:rsid="00372afc"/>
    </style:style>
    <style:style style:name="T32" style:family="text">
      <style:text-properties officeooo:rsid="00385b9b"/>
    </style:style>
    <style:style style:name="T33" style:family="text">
      <style:text-properties officeooo:rsid="0038b8ec"/>
    </style:style>
    <style:style style:name="T34" style:family="text">
      <style:text-properties officeooo:rsid="003a940b"/>
    </style:style>
    <style:style style:name="T35" style:family="text">
      <style:text-properties officeooo:rsid="003c0f80"/>
    </style:style>
    <style:style style:name="T36" style:family="text">
      <style:text-properties officeooo:rsid="003c2712"/>
    </style:style>
    <style:style style:name="T37" style:family="text">
      <style:text-properties officeooo:rsid="003eb95b"/>
    </style:style>
    <style:style style:name="T38" style:family="text">
      <style:text-properties officeooo:rsid="00406677"/>
    </style:style>
    <style:style style:name="T39" style:family="text">
      <style:text-properties officeooo:rsid="00418149"/>
    </style:style>
    <style:style style:name="T40" style:family="text">
      <style:text-properties officeooo:rsid="00436535"/>
    </style:style>
    <style:style style:name="T41" style:family="text">
      <style:text-properties officeooo:rsid="00440e34"/>
    </style:style>
    <style:style style:name="T42" style:family="text">
      <style:text-properties officeooo:rsid="0047bb79"/>
    </style:style>
    <style:style style:name="T43" style:family="text">
      <style:text-properties officeooo:rsid="00497f6f"/>
    </style:style>
    <style:style style:name="T44" style:family="text">
      <style:text-properties officeooo:rsid="004b63e5"/>
    </style:style>
    <style:style style:name="T45" style:family="text">
      <style:text-properties officeooo:rsid="004bb4a0"/>
    </style:style>
    <style:style style:name="T46" style:family="text">
      <style:text-properties officeooo:rsid="004cff61"/>
    </style:style>
    <style:style style:name="T47" style:family="text">
      <style:text-properties officeooo:rsid="004e3c75"/>
    </style:style>
    <style:style style:name="T48" style:family="text">
      <style:text-properties officeooo:rsid="004ed3ee"/>
    </style:style>
    <style:style style:name="T49" style:family="text">
      <style:text-properties officeooo:rsid="005048f7"/>
    </style:style>
    <style:style style:name="T50" style:family="text">
      <style:text-properties officeooo:rsid="0050d3b1"/>
    </style:style>
    <style:style style:name="T51" style:family="text">
      <style:text-properties officeooo:rsid="00528648"/>
    </style:style>
    <style:style style:name="T52" style:family="text">
      <style:text-properties officeooo:rsid="0052baac"/>
    </style:style>
    <style:style style:name="T53" style:family="text">
      <style:text-properties officeooo:rsid="005309ab"/>
    </style:style>
    <style:style style:name="T54" style:family="text">
      <style:text-properties officeooo:rsid="0054c028"/>
    </style:style>
    <style:style style:name="T55" style:family="text">
      <style:text-properties officeooo:rsid="005612bf"/>
    </style:style>
    <style:style style:name="T56" style:family="text">
      <style:text-properties officeooo:rsid="0057de20"/>
    </style:style>
    <style:style style:name="T57" style:family="text">
      <style:text-properties officeooo:rsid="00593440"/>
    </style:style>
    <style:style style:name="T58" style:family="text">
      <style:text-properties officeooo:rsid="005b211d"/>
    </style:style>
    <style:style style:name="T59" style:family="text">
      <style:text-properties officeooo:rsid="005cd058"/>
    </style:style>
    <style:style style:name="T60" style:family="text">
      <style:text-properties officeooo:rsid="005ce6de"/>
    </style:style>
    <style:style style:name="T61" style:family="text">
      <style:text-properties officeooo:rsid="005e8683"/>
    </style:style>
    <style:style style:name="T62" style:family="text">
      <style:text-properties officeooo:rsid="006012bf"/>
    </style:style>
    <style:style style:name="T63" style:family="text">
      <style:text-properties officeooo:rsid="00607cc9"/>
    </style:style>
    <style:style style:name="T64" style:family="text">
      <style:text-properties officeooo:rsid="00608e6c"/>
    </style:style>
    <style:style style:name="T65" style:family="text">
      <style:text-properties officeooo:rsid="006526c3"/>
    </style:style>
    <style:style style:name="T66" style:family="text">
      <style:text-properties officeooo:rsid="00661933"/>
    </style:style>
    <style:style style:name="T67" style:family="text">
      <style:text-properties officeooo:rsid="0066f238"/>
    </style:style>
    <style:style style:name="T68" style:family="text">
      <style:text-properties officeooo:rsid="0067a3bd"/>
    </style:style>
    <style:style style:name="T69" style:family="text">
      <style:text-properties officeooo:rsid="00693513"/>
    </style:style>
    <style:style style:name="T70" style:family="text">
      <style:text-properties officeooo:rsid="006ab7ca"/>
    </style:style>
    <style:style style:name="T71" style:family="text">
      <style:text-properties officeooo:rsid="006b3c94"/>
    </style:style>
    <style:style style:name="T72" style:family="text">
      <style:text-properties officeooo:rsid="006f3358"/>
    </style:style>
    <style:style style:name="T73" style:family="text">
      <style:text-properties officeooo:rsid="00725a1f"/>
    </style:style>
    <style:style style:name="T74" style:family="text">
      <style:text-properties officeooo:rsid="007368fe"/>
    </style:style>
    <style:style style:name="T75" style:family="text">
      <style:text-properties officeooo:rsid="0075f602"/>
    </style:style>
    <style:style style:name="T76" style:family="text">
      <style:text-properties officeooo:rsid="0077d233"/>
    </style:style>
    <style:style style:name="T77" style:family="text">
      <style:text-properties officeooo:rsid="0078bb3f"/>
    </style:style>
    <style:style style:name="T78" style:family="text">
      <style:text-properties officeooo:rsid="007a6a8a"/>
    </style:style>
    <style:style style:name="T79" style:family="text">
      <style:text-properties officeooo:rsid="007a97c8"/>
    </style:style>
    <style:style style:name="T80" style:family="text">
      <style:text-properties officeooo:rsid="007c824b"/>
    </style:style>
    <style:style style:name="T81" style:family="text">
      <style:text-properties officeooo:rsid="007e5bfa"/>
    </style:style>
    <style:style style:name="T82" style:family="text">
      <style:text-properties officeooo:rsid="00819947"/>
    </style:style>
    <style:style style:name="T83" style:family="text">
      <style:text-properties officeooo:rsid="008327d2"/>
    </style:style>
    <style:style style:name="T84" style:family="text">
      <style:text-properties officeooo:rsid="00832bac"/>
    </style:style>
    <style:style style:name="T85" style:family="text">
      <style:text-properties officeooo:rsid="00836ad2"/>
    </style:style>
    <style:style style:name="T86" style:family="text">
      <style:text-properties officeooo:rsid="0083a321"/>
    </style:style>
    <style:style style:name="T87" style:family="text">
      <style:text-properties officeooo:rsid="00863329"/>
    </style:style>
    <style:style style:name="T88" style:family="text">
      <style:text-properties officeooo:rsid="00876a1e"/>
    </style:style>
    <style:style style:name="T89" style:family="text">
      <style:text-properties officeooo:rsid="0087d76e"/>
    </style:style>
    <style:style style:name="T90" style:family="text">
      <style:text-properties officeooo:rsid="0089d0fd"/>
    </style:style>
    <style:style style:name="T91" style:family="text">
      <style:text-properties officeooo:rsid="008b1131"/>
    </style:style>
    <style:style style:name="T92" style:family="text">
      <style:text-properties officeooo:rsid="008c6c2a"/>
    </style:style>
    <style:style style:name="T93" style:family="text">
      <style:text-properties officeooo:rsid="008d9c35"/>
    </style:style>
    <style:style style:name="T94" style:family="text">
      <style:text-properties officeooo:rsid="008f78f9"/>
    </style:style>
    <style:style style:name="T95" style:family="text">
      <style:text-properties officeooo:rsid="00904078"/>
    </style:style>
    <style:style style:name="T96" style:family="text">
      <style:text-properties officeooo:rsid="0090f240"/>
    </style:style>
    <style:style style:name="T97" style:family="text">
      <style:text-properties officeooo:rsid="0093a672"/>
    </style:style>
    <style:style style:name="T98" style:family="text">
      <style:text-properties officeooo:rsid="0093c368"/>
    </style:style>
    <style:style style:name="T99" style:family="text">
      <style:text-properties officeooo:rsid="009535d9"/>
    </style:style>
    <style:style style:name="T100" style:family="text">
      <style:text-properties officeooo:rsid="00956771"/>
    </style:style>
    <style:style style:name="T101" style:family="text">
      <style:text-properties officeooo:rsid="0095b764"/>
    </style:style>
    <style:style style:name="T102" style:family="text">
      <style:text-properties officeooo:rsid="0098f1e4"/>
    </style:style>
    <style:style style:name="T103" style:family="text">
      <style:text-properties officeooo:rsid="00997768"/>
    </style:style>
    <style:style style:name="T104" style:family="text">
      <style:text-properties officeooo:rsid="009b39a8"/>
    </style:style>
    <style:style style:name="T105" style:family="text">
      <style:text-properties officeooo:rsid="009ca493"/>
    </style:style>
    <style:style style:name="T106" style:family="text">
      <style:text-properties officeooo:rsid="009e29d9"/>
    </style:style>
    <style:style style:name="T107" style:family="text">
      <style:text-properties officeooo:rsid="009e68c7"/>
    </style:style>
    <style:style style:name="T108" style:family="text">
      <style:text-properties officeooo:rsid="009f617b"/>
    </style:style>
    <style:style style:name="T109" style:family="text">
      <style:text-properties officeooo:rsid="009f71d3"/>
    </style:style>
    <style:style style:name="T110" style:family="text">
      <style:text-properties officeooo:rsid="00a08d23"/>
    </style:style>
    <style:style style:name="T111" style:family="text">
      <style:text-properties officeooo:rsid="00a18bad"/>
    </style:style>
    <style:style style:name="T112" style:family="text">
      <style:text-properties officeooo:rsid="00a3691a"/>
    </style:style>
    <style:style style:name="T113" style:family="text">
      <style:text-properties officeooo:rsid="00a59ffe"/>
    </style:style>
    <style:style style:name="T114" style:family="text">
      <style:text-properties officeooo:rsid="00a6d23d"/>
    </style:style>
    <style:style style:name="T115" style:family="text">
      <style:text-properties officeooo:rsid="00a765c4"/>
    </style:style>
    <style:style style:name="T116" style:family="text">
      <style:text-properties officeooo:rsid="00a86241"/>
    </style:style>
    <style:style style:name="T117" style:family="text">
      <style:text-properties officeooo:rsid="00abb761"/>
    </style:style>
    <style:style style:name="T118" style:family="text">
      <style:text-properties officeooo:rsid="00ad49f7"/>
    </style:style>
    <style:style style:name="T119" style:family="text">
      <style:text-properties officeooo:rsid="00ad5862"/>
    </style:style>
    <style:style style:name="T120" style:family="text">
      <style:text-properties officeooo:rsid="00ae7f50"/>
    </style:style>
    <style:style style:name="T121" style:family="text">
      <style:text-properties officeooo:rsid="00af387b"/>
    </style:style>
    <style:style style:name="T122" style:family="text">
      <style:text-properties officeooo:rsid="00b1b48c"/>
    </style:style>
    <style:style style:name="T123" style:family="text">
      <style:text-properties officeooo:rsid="00b28bdb"/>
    </style:style>
    <style:style style:name="T124" style:family="text">
      <style:text-properties officeooo:rsid="00b3f5ab"/>
    </style:style>
    <style:style style:name="T125" style:family="text">
      <style:text-properties officeooo:rsid="00b4c0ce"/>
    </style:style>
    <style:style style:name="T126" style:family="text">
      <style:text-properties officeooo:rsid="00b54814"/>
    </style:style>
    <style:style style:name="T127" style:family="text">
      <style:text-properties officeooo:rsid="00b7ac22"/>
    </style:style>
    <style:style style:name="T128" style:family="text">
      <style:text-properties officeooo:rsid="00b7e160"/>
    </style:style>
    <style:style style:name="T129" style:family="text">
      <style:text-properties officeooo:rsid="00b9c36a"/>
    </style:style>
    <style:style style:name="T130" style:family="text">
      <style:text-properties officeooo:rsid="00bbd39c"/>
    </style:style>
    <style:style style:name="T131" style:family="text">
      <style:text-properties officeooo:rsid="00bbead7"/>
    </style:style>
    <style:style style:name="T132" style:family="text">
      <style:text-properties officeooo:rsid="00bca6ed"/>
    </style:style>
    <style:style style:name="T133" style:family="text">
      <style:text-properties officeooo:rsid="00bcee5f"/>
    </style:style>
    <style:style style:name="T134" style:family="text">
      <style:text-properties officeooo:rsid="00be59e7"/>
    </style:style>
    <style:style style:name="T135" style:family="text">
      <style:text-properties officeooo:rsid="00bfc089"/>
    </style:style>
    <style:style style:name="T136" style:family="text">
      <style:text-properties officeooo:rsid="00c306bd"/>
    </style:style>
    <style:style style:name="T137" style:family="text">
      <style:text-properties officeooo:rsid="00c45949"/>
    </style:style>
    <style:style style:name="T138" style:family="text">
      <style:text-properties officeooo:rsid="00c5b054"/>
    </style:style>
    <style:style style:name="T139" style:family="text">
      <style:text-properties officeooo:rsid="00c5cdbd"/>
    </style:style>
    <style:style style:name="T140" style:family="text">
      <style:text-properties officeooo:rsid="00c7ccbe"/>
    </style:style>
    <style:style style:name="T141" style:family="text">
      <style:text-properties officeooo:rsid="00c974a6"/>
    </style:style>
    <style:style style:name="T142" style:family="text">
      <style:text-properties officeooo:rsid="00ca56d1"/>
    </style:style>
    <style:style style:name="T143" style:family="text">
      <style:text-properties officeooo:rsid="00cbced2"/>
    </style:style>
    <style:style style:name="T144" style:family="text">
      <style:text-properties officeooo:rsid="00cd5157"/>
    </style:style>
    <style:style style:name="T145" style:family="text">
      <style:text-properties officeooo:rsid="00cd7a78"/>
    </style:style>
    <style:style style:name="T146" style:family="text">
      <style:text-properties officeooo:rsid="00ce21ba"/>
    </style:style>
    <style:style style:name="T147" style:family="text">
      <style:text-properties officeooo:rsid="00cfcff3"/>
    </style:style>
    <style:style style:name="T148" style:family="text">
      <style:text-properties officeooo:rsid="00d03cb9"/>
    </style:style>
    <style:style style:name="T149" style:family="text">
      <style:text-properties officeooo:rsid="00d1ee93"/>
    </style:style>
    <style:style style:name="T150" style:family="text">
      <style:text-properties officeooo:rsid="00d27922"/>
    </style:style>
    <style:style style:name="T151" style:family="text">
      <style:text-properties officeooo:rsid="00d2e096"/>
    </style:style>
    <style:style style:name="T152" style:family="text">
      <style:text-properties officeooo:rsid="00d34030"/>
    </style:style>
    <style:style style:name="T153" style:family="text">
      <style:text-properties officeooo:rsid="00d4fb90"/>
    </style:style>
    <style:style style:name="T154" style:family="text">
      <style:text-properties officeooo:rsid="00d61b79"/>
    </style:style>
    <style:style style:name="T155" style:family="text">
      <style:text-properties officeooo:rsid="00d7b004"/>
    </style:style>
    <style:style style:name="T156" style:family="text">
      <style:text-properties officeooo:rsid="00d96970"/>
    </style:style>
    <style:style style:name="T157" style:family="text">
      <style:text-properties officeooo:rsid="00d9a195"/>
    </style:style>
    <style:style style:name="T158" style:family="text">
      <style:text-properties officeooo:rsid="00dbf42c"/>
    </style:style>
    <style:style style:name="T159" style:family="text">
      <style:text-properties officeooo:rsid="00dc73b6"/>
    </style:style>
    <style:style style:name="T160" style:family="text">
      <style:text-properties officeooo:rsid="00ddc711"/>
    </style:style>
    <style:style style:name="T161" style:family="text">
      <style:text-properties officeooo:rsid="00e1324c"/>
    </style:style>
    <style:style style:name="T162" style:family="text">
      <style:text-properties officeooo:rsid="00e47c65"/>
    </style:style>
    <style:style style:name="T163" style:family="text">
      <style:text-properties officeooo:rsid="00e5a9d6"/>
    </style:style>
    <style:style style:name="T164" style:family="text">
      <style:text-properties officeooo:rsid="00e71f02"/>
    </style:style>
    <style:style style:name="T165" style:family="text">
      <style:text-properties officeooo:rsid="00e838bf"/>
    </style:style>
    <style:style style:name="T166" style:family="text">
      <style:text-properties officeooo:rsid="00e8fd20"/>
    </style:style>
    <style:style style:name="T167" style:family="text">
      <style:text-properties fo:font-style="italic" style:font-style-asian="italic" style:font-style-complex="italic"/>
    </style:style>
    <style:style style:name="T168" style:family="text">
      <style:text-properties officeooo:rsid="00ea13ed"/>
    </style:style>
    <style:style style:name="T169" style:family="text">
      <style:text-properties officeooo:rsid="00eb4469"/>
    </style:style>
    <style:style style:name="T170" style:family="text">
      <style:text-properties officeooo:rsid="00ebc341"/>
    </style:style>
    <style:style style:name="T171" style:family="text">
      <style:text-properties officeooo:rsid="00ecc587"/>
    </style:style>
    <style:style style:name="T172" style:family="text">
      <style:text-properties officeooo:rsid="00eeb010"/>
    </style:style>
    <style:style style:name="T173" style:family="text">
      <style:text-properties officeooo:rsid="00eeebbf"/>
    </style:style>
    <style:style style:name="T174" style:family="text">
      <style:text-properties officeooo:rsid="00efdc21"/>
    </style:style>
    <style:style style:name="T175" style:family="text">
      <style:text-properties officeooo:rsid="00f1c0db"/>
    </style:style>
    <style:style style:name="T176" style:family="text">
      <style:text-properties officeooo:rsid="00f6c497"/>
    </style:style>
    <style:style style:name="T177" style:family="text">
      <style:text-properties officeooo:rsid="00f7cec3"/>
    </style:style>
    <style:style style:name="T178" style:family="text">
      <style:text-properties officeooo:rsid="00f96aa4"/>
    </style:style>
    <style:style style:name="T179" style:family="text">
      <style:text-properties officeooo:rsid="00f9c169"/>
    </style:style>
    <style:style style:name="T180" style:family="text">
      <style:text-properties officeooo:rsid="00fb6cd6"/>
    </style:style>
    <style:style style:name="T181" style:family="text">
      <style:text-properties officeooo:rsid="00fd1475"/>
    </style:style>
    <style:style style:name="T182" style:family="text">
      <style:text-properties officeooo:rsid="00fd93d3"/>
    </style:style>
    <style:style style:name="T183" style:family="text">
      <style:text-properties officeooo:rsid="00fe2209"/>
    </style:style>
    <style:style style:name="T184" style:family="text">
      <style:text-properties officeooo:rsid="00fed713"/>
    </style:style>
    <style:style style:name="T185" style:family="text">
      <style:text-properties officeooo:rsid="0100285e"/>
    </style:style>
    <style:style style:name="T186" style:family="text">
      <style:text-properties officeooo:rsid="0101667c"/>
    </style:style>
    <style:style style:name="T187" style:family="text">
      <style:text-properties officeooo:rsid="0102a1bd"/>
    </style:style>
    <style:style style:name="T188" style:family="text">
      <style:text-properties officeooo:rsid="010404e6"/>
    </style:style>
    <style:style style:name="T189" style:family="text">
      <style:text-properties officeooo:rsid="0105ab07"/>
    </style:style>
    <style:style style:name="T190" style:family="text">
      <style:text-properties officeooo:rsid="01077a12"/>
    </style:style>
    <style:style style:name="T191" style:family="text">
      <style:text-properties officeooo:rsid="0108008a"/>
    </style:style>
    <style:style style:name="T192" style:family="text">
      <style:text-properties officeooo:rsid="0108d795"/>
    </style:style>
    <style:style style:name="T193" style:family="text">
      <style:text-properties officeooo:rsid="010a96b9"/>
    </style:style>
    <style:style style:name="T194" style:family="text">
      <style:text-properties officeooo:rsid="010b80f4"/>
    </style:style>
    <style:style style:name="T195" style:family="text">
      <style:text-properties officeooo:rsid="010e9d27"/>
    </style:style>
    <style:style style:name="T196" style:family="text">
      <style:text-properties officeooo:rsid="010f7e2f"/>
    </style:style>
    <style:style style:name="T197" style:family="text">
      <style:text-properties officeooo:rsid="0113acc5"/>
    </style:style>
    <style:style style:name="T198" style:family="text">
      <style:text-properties officeooo:rsid="0113e3ed"/>
    </style:style>
    <style:style style:name="T199" style:family="text">
      <style:text-properties officeooo:rsid="0115d120"/>
    </style:style>
    <style:style style:name="T200" style:family="text">
      <style:text-properties officeooo:rsid="0115eceb"/>
    </style:style>
    <style:style style:name="T201" style:family="text">
      <style:text-properties style:text-position="super 58%"/>
    </style:style>
    <style:style style:name="T202" style:family="text">
      <style:text-properties officeooo:rsid="0118cffb"/>
    </style:style>
    <style:style style:name="T203" style:family="text">
      <style:text-properties officeooo:rsid="0118ed2d"/>
    </style:style>
    <style:style style:name="T204" style:family="text">
      <style:text-properties officeooo:rsid="011d0404"/>
    </style:style>
    <style:style style:name="T205" style:family="text">
      <style:text-properties officeooo:rsid="011ede07"/>
    </style:style>
    <style:style style:name="T206" style:family="text">
      <style:text-properties officeooo:rsid="011ff067"/>
    </style:style>
    <style:style style:name="T207" style:family="text">
      <style:text-properties officeooo:rsid="01219aa5"/>
    </style:style>
    <style:style style:name="T208" style:family="text">
      <style:text-properties officeooo:rsid="0122788f"/>
    </style:style>
    <style:style style:name="T209" style:family="text">
      <style:text-properties officeooo:rsid="012372ee"/>
    </style:style>
    <style:style style:name="T210" style:family="text">
      <style:text-properties officeooo:rsid="0125de7f"/>
    </style:style>
    <style:style style:name="T211" style:family="text">
      <style:text-properties officeooo:rsid="012690f4"/>
    </style:style>
    <style:style style:name="T212" style:family="text">
      <style:text-properties officeooo:rsid="0127dd5e"/>
    </style:style>
    <style:style style:name="T213" style:family="text">
      <style:text-properties officeooo:rsid="01299066"/>
    </style:style>
    <style:style style:name="T214" style:family="text">
      <style:text-properties officeooo:rsid="012c6d10"/>
    </style:style>
    <style:style style:name="T215" style:family="text">
      <style:text-properties officeooo:rsid="012d519f"/>
    </style:style>
    <style:style style:name="T216" style:family="text">
      <style:text-properties officeooo:rsid="012d6b31"/>
    </style:style>
    <style:style style:name="T217" style:family="text">
      <style:text-properties officeooo:rsid="012f4aee"/>
    </style:style>
    <style:style style:name="T218" style:family="text">
      <style:text-properties officeooo:rsid="0130985d"/>
    </style:style>
    <style:style style:name="T219" style:family="text">
      <style:text-properties officeooo:rsid="013141aa"/>
    </style:style>
    <style:style style:name="T220" style:family="text">
      <style:text-properties officeooo:rsid="01319253"/>
    </style:style>
    <style:style style:name="T221" style:family="text">
      <style:text-properties officeooo:rsid="01328f69"/>
    </style:style>
    <style:style style:name="T222" style:family="text">
      <style:text-properties officeooo:rsid="01350ae4"/>
    </style:style>
    <style:style style:name="T223" style:family="text">
      <style:text-properties officeooo:rsid="0136eb3a"/>
    </style:style>
    <style:style style:name="T224" style:family="text">
      <style:text-properties officeooo:rsid="013830a3"/>
    </style:style>
    <style:style style:name="T225" style:family="text">
      <style:text-properties officeooo:rsid="0139cebe"/>
    </style:style>
    <style:style style:name="T226" style:family="text">
      <style:text-properties officeooo:rsid="013b3e26"/>
    </style:style>
    <style:style style:name="T227" style:family="text">
      <style:text-properties officeooo:rsid="013cc11b"/>
    </style:style>
    <style:style style:name="T228" style:family="text">
      <style:text-properties officeooo:rsid="013e88cf"/>
    </style:style>
    <style:style style:name="T229" style:family="text">
      <style:text-properties officeooo:rsid="013f0e1b"/>
    </style:style>
    <style:style style:name="T230" style:family="text">
      <style:text-properties officeooo:rsid="013f32e6"/>
    </style:style>
    <style:style style:name="T231" style:family="text">
      <style:text-properties officeooo:rsid="014096a9"/>
    </style:style>
    <style:style style:name="T232" style:family="text">
      <style:text-properties officeooo:rsid="014114d7"/>
    </style:style>
    <style:style style:name="T233" style:family="text">
      <style:text-properties officeooo:rsid="01439568"/>
    </style:style>
    <style:style style:name="T234" style:family="text">
      <style:text-properties officeooo:rsid="014558e5"/>
    </style:style>
    <style:style style:name="T235" style:family="text">
      <style:text-properties officeooo:rsid="0147a0c6"/>
    </style:style>
    <style:style style:name="T236" style:family="text">
      <style:text-properties officeooo:rsid="01487992"/>
    </style:style>
    <style:style style:name="T237" style:family="text">
      <style:text-properties officeooo:rsid="014a095e"/>
    </style:style>
    <style:style style:name="T238" style:family="text">
      <style:text-properties officeooo:rsid="014a3da4"/>
    </style:style>
    <style:style style:name="T239" style:family="text">
      <style:text-properties officeooo:rsid="014bbf9e"/>
    </style:style>
    <style:style style:name="T240" style:family="text">
      <style:text-properties officeooo:rsid="014d42fa"/>
    </style:style>
    <style:style style:name="T241" style:family="text">
      <style:text-properties officeooo:rsid="014dcd43"/>
    </style:style>
    <style:style style:name="T242" style:family="text">
      <style:text-properties officeooo:rsid="014eac66"/>
    </style:style>
    <style:style style:name="T243" style:family="text">
      <style:text-properties officeooo:rsid="01509d6b"/>
    </style:style>
    <style:style style:name="T244" style:family="text">
      <style:text-properties officeooo:rsid="01530ff7"/>
    </style:style>
    <style:style style:name="T245" style:family="text">
      <style:text-properties officeooo:rsid="0154fb73"/>
    </style:style>
    <style:style style:name="T246" style:family="text">
      <style:text-properties officeooo:rsid="015a25b7"/>
    </style:style>
    <style:style style:name="T247" style:family="text">
      <style:text-properties officeooo:rsid="015a40a0"/>
    </style:style>
    <style:style style:name="T248" style:family="text">
      <style:text-properties officeooo:rsid="015a492d"/>
    </style:style>
    <style:style style:name="T249" style:family="text">
      <style:text-properties officeooo:rsid="015a8903"/>
    </style:style>
    <style:style style:name="T250" style:family="text">
      <style:text-properties officeooo:rsid="015c1bb2"/>
    </style:style>
    <style:style style:name="T251" style:family="text">
      <style:text-properties officeooo:rsid="015c8031"/>
    </style:style>
    <style:style style:name="T252" style:family="text">
      <style:text-properties officeooo:rsid="015e2c97"/>
    </style:style>
    <style:style style:name="T253" style:family="text">
      <style:text-properties officeooo:rsid="015fb6ea"/>
    </style:style>
    <style:style style:name="T254" style:family="text">
      <style:text-properties officeooo:rsid="0160f860"/>
    </style:style>
    <style:style style:name="T255" style:family="text">
      <style:text-properties officeooo:rsid="0162f7fc"/>
    </style:style>
    <style:style style:name="T256" style:family="text">
      <style:text-properties officeooo:rsid="01655d0b"/>
    </style:style>
    <style:style style:name="T257" style:family="text">
      <style:text-properties officeooo:rsid="0169c9a1"/>
    </style:style>
    <style:style style:name="T258" style:family="text">
      <style:text-properties officeooo:rsid="016e033f"/>
    </style:style>
    <style:style style:name="T259" style:family="text">
      <style:text-properties officeooo:rsid="016f6547"/>
    </style:style>
    <style:style style:name="T260" style:family="text">
      <style:text-properties officeooo:rsid="016fa1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phrase ‘nature abhors a vacuum’ <text:span text:style-name="T1">is rarely if ever used </text:span><text:span text:style-name="T2">when discussing the material world. Its utility is reserved for the world of politics, or any realm where power, </text:span><text:span text:style-name="T3">money or influence are </text:span><text:span text:style-name="T2">fought over. </text:span><text:span text:style-name="T3">If one business falls another will swoop in to replace it. If one celebrity loses their status another is right behind them to claim the spotlight.</text:span></text:p>
      <text:p text:style-name="P1"/>
      <text:p text:style-name="P2">But it’s not always as simple as a new boss replacing the old one. Sometimes a titan is too singularly unique to be traded with another leader/thinker/company. Sometimes when a giant falls a dozen lessers step in to fight over the carcass.</text:p>
      <text:p text:style-name="P2"/>
      <text:p text:style-name="P2">This is more or less what happened when the Three Goddesses, the trio of hunger and <text:span text:style-name="T5">vore-driven </text:span>extreme obesity who had become S-tier celebrities in their world, vanished. Due to the metaphysical meddling of forces of appetite greater even than their own, Keiko <text:span text:style-name="T4">Saito and the twins Eva and Naomi Watkins were plucked from their home and placed in three mirror universes where the only change was that they were each alone. No sister or friends to </text:span><text:span text:style-name="T6">enable and push their gluttony.</text:span></text:p>
      <text:p text:style-name="P2"/>
      <text:p text:style-name="P3">It was part of a wager to see if any or all of them would, of their own volition, reach the same levels of hyper-obesity they had as a trio. Or exceed them, which is what the Three Goddesses had done. Outgrowing <text:span text:style-name="T8">T</text:span>heir own universes the three young women had become literal goddesses, joining the pantheon of Great Fat Ones and becoming immortals feasting on the endless buffet of the multiverse. <text:span text:style-name="T7">Outside of time and space, always eating but never satisfied, growing to sizes beyond human comprehension and then growing exponentially fatter.</text:span></text:p>
      <text:p text:style-name="P3"/>
      <text:p text:style-name="P4">To <text:span text:style-name="T8">T</text:span>hem time was seconds as eons and eons as seconds, so it <text:span text:style-name="T8">is pointless to try to describe when the trio’s attention began to shift away from Their new divine status as appetite incarnate, back to Their humble origins.</text:span></text:p>
      <text:p text:style-name="P4"/>
      <text:p text:style-name="P5">Back to Their home universe, and Their mothers, the women who had, in their own ways, been an inspiration to the three during Their formative adolescence.</text:p>
      <text:p text:style-name="P5"/>
      <text:p text:style-name="P5">“I wonder how Mom’s doing,” Naomi was the first to ‘voice’ <text:span text:style-name="T9">the shared thoughts; no surprise, as </text:span><text:span text:style-name="T78">S</text:span><text:span text:style-name="T9">he had always been slightly closer to Her mother than Eva had been.</text:span></text:p>
      <text:p text:style-name="P5"/>
      <text:p text:style-name="P5">“<text:span text:style-name="T9">I’m sure they’re fantastically huge,” </text:span><text:span text:style-name="T10">Keiko replied. “Maybe even bigger than </text:span><text:span text:style-name="T11">W</text:span><text:span text:style-name="T10">e had been, since all </text:span><text:span text:style-name="T11">O</text:span><text:span text:style-name="T10">ur servants and feeders would have only two mouths to feed instead of </text:span><text:span text:style-name="T79">five</text:span><text:span text:style-name="T10">.”</text:span></text:p>
      <text:p text:style-name="P5"/>
      <text:p text:style-name="P6">All three goddesses <text:span text:style-name="T11">turned Their attention to seeking out Their home universe and seeing for Themselves how Their mothers had fared after Their sudden disappearance. </text:span><text:span text:style-name="T8">Even among the seemingly endless number of universes the power of the three made </text:span><text:span text:style-name="T11">it trivial to pinpoint Their home universe (which was quickly sealed away from </text:span><text:soft-page-break/><text:span text:style-name="T11">consumption by any of the other Great Fat Ones, a simple trick for the divine gluttons) and hone in on the older vore fiends.</text:span></text:p>
      <text:p text:style-name="P6"/>
      <text:p text:style-name="P7">What They found was not as encouraging as They had hoped: yes, Gwen and Yukari were significantly fatter than the Goddesses remembered, but they were not the land-flattening behemoths the trio felt was proper for Their mothers. With nigh-omniscience the Great Fat Ones saw that Gwen and Yukari were about 250 tons apiece; certainly bigger than the trio had been when They had been plucked from the universe, <text:span text:style-name="T12">and tremendously fatter than they had initially been, </text:span>but <text:span text:style-name="T12">the mothers’</text:span> growth was practically nothing compared to what their daughters had enjoyed.</text:p>
      <text:p text:style-name="P7"/>
      <text:p text:style-name="P7">“How are they so small?” Eva <text:span text:style-name="T12">roared</text:span>, truly angered. “What have Our servants been doing?”</text:p>
      <text:p text:style-name="P7"/>
      <text:p text:style-name="P7">Feeding other women of tremendous appetite, it turned out. <text:span text:style-name="T12">Using Their goddess powers the trio looked back over the two years since They had been pulled from </text:span><text:span text:style-name="T27">T</text:span><text:span text:style-name="T12">heir universe to see how Gwen and Yukari had fared.</text:span></text:p>
      <text:p text:style-name="P7"/>
      <text:p text:style-name="P8">At first the <text:span text:style-name="T13">confusion and even anguish over the sudden vanishing of the daughters had slowed the mothers’ growth, both because Gwen and Yukari had, for the first time in years, seen their appetite wither in light of the apparent demise of their children, and </text:span><text:span text:style-name="T14">also because with their preferred celebrities to feed </text:span><text:span text:style-name="T28">gone</text:span><text:span text:style-name="T14"> many of the servants and financiers feeding the trio had drifted away to other </text:span><text:span text:style-name="T15">vore-obsessed celebrities.</text:span></text:p>
      <text:p text:style-name="P8"/>
      <text:p text:style-name="P9">Before long Gwen and Yukari had come to the decision to honor their daughters in the best way they could think of: to take on the mantle of Gluttons Supreme and follow in the trio’s fat footsteps. This brought a number of former servants back in line and helped push their rate of growth to new heights, but in the months that had passed they had lost both momentum and prestige, the latter of which had only been a side-effect of the celebrity status of their daughters <text:span text:style-name="T29">to begin with</text:span>.</text:p>
      <text:p text:style-name="P9"/>
      <text:p text:style-name="P9">Thus, in the vacuum left by Keiko and the twins’ disappearance several other multi-ton gluttons had divided up much of the attention for themselves, and Gwen and Yukari, rather than being the new big fishes in the pond, were just two more whales in the ocean.</text:p>
      <text:p text:style-name="P9"/>
      <text:p text:style-name="P10">They did well in building up their own reputations, but nobody could forget the magnificent specimens of fat and hunger the trio had been, and most people looked towards other younger women as the new breed of super-vore fiends instead of the mothers.</text:p>
      <text:p text:style-name="P10"/>
      <text:p text:style-name="P10">“<text:span text:style-name="T16">How dare they </text:span><text:span text:style-name="T18">starve our mothers like this</text:span><text:span text:style-name="T16">?” Eva asked, more vocal but no more angry than Keiko and Naomi to see </text:span><text:span text:style-name="T19">T</text:span><text:span text:style-name="T16">heir mothers </text:span><text:span text:style-name="T17">mistreated.</text:span></text:p>
      <text:p text:style-name="P10"><text:soft-page-break/></text:p>
      <text:p text:style-name="P10">“<text:span text:style-name="T18">If anyone should have claimed our title it should have been them,” Keiko agreed. “They were tremendous gluttons even without </text:span><text:span text:style-name="T236">O</text:span><text:span text:style-name="T18">ur help.”</text:span></text:p>
      <text:p text:style-name="P10"/>
      <text:p text:style-name="P10">“<text:span text:style-name="T19">And if anyone deserves to join </text:span><text:span text:style-name="T30">U</text:span><text:span text:style-name="T19">s as goddesses it’s them,” Naomi said. The other two hadn’t been thinking about the possibility of Gwen and Yukari becoming Great Fat Ones like Them, but once Naomi voiced the idea all three were on the same page: it was only fitting that Their mothers join </text:span><text:span text:style-name="T31">T</text:span><text:span text:style-name="T19">hem in gluttonous divinity, </text:span><text:span text:style-name="T20">treating the entire multiverse as their own buffet.</text:span></text:p>
      <text:p text:style-name="P10"/>
      <text:p text:style-name="P10">“<text:span text:style-name="T21">Couldn’t </text:span><text:span text:style-name="T25">W</text:span><text:span text:style-name="T21">e just make them as fat as Us?” Naomi suggested. “We can do so much else.”</text:span></text:p>
      <text:p text:style-name="P10"/>
      <text:p text:style-name="P10">“<text:span text:style-name="T21">No,” Keiko said, intuition telling </text:span><text:span text:style-name="T26">H</text:span><text:span text:style-name="T21">er there was a problem with that idea. “Ascension isn’t just about size. It requires unfettered gluttony, and you can’t just make that happen like flipping a switch. They have to grow to that point.”</text:span></text:p>
      <text:p text:style-name="P10"/>
      <text:p text:style-name="P11">“<text:span text:style-name="T20">But how do </text:span><text:span text:style-name="T26">W</text:span><text:span text:style-name="T20">e do it?” Eva asked, uncharacteristically practical. “There’s not enough matter in a universe for two women to outgrow it.”</text:span></text:p>
      <text:p text:style-name="P11"/>
      <text:p text:style-name="P10">“<text:span text:style-name="T20">That’s not an issue,” Keiko replied, thinking back to Her own growth. “We just need </text:span><text:span text:style-name="T21">to get them going and with a little inspiration in the right places </text:span><text:span text:style-name="T22">We can make sure the proper result comes about.”</text:span></text:p>
      <text:p text:style-name="P10"/>
      <text:p text:style-name="P10">“<text:span text:style-name="T23">Then let’s stop wasting time,” Eva said impatient</text:span><text:span text:style-name="T24">ly</text:span><text:span text:style-name="T23">. “I want all those wanna-bes back in that world </text:span><text:span text:style-name="T32">to </text:span><text:span text:style-name="T23">see what true appetite is.”</text:span></text:p>
      <text:p text:style-name="P10"/>
      <text:p text:style-name="P12">*</text:p>
      <text:p text:style-name="P12"/>
      <text:p text:style-name="P13">When Gwen woke up <text:span text:style-name="T33">nothing had changed, but everything felt different.</text:span></text:p>
      <text:p text:style-name="P13"/>
      <text:p text:style-name="P14">Her body hadn’t changed. It was still <text:span text:style-name="T34">the monumental </text:span><text:span text:style-name="T35">tribute to limitless gluttony it had been the day before, and the day before that, going back several years </text:span><text:span text:style-name="T36">to when she had </text:span><text:span text:style-name="T37">let go of her hang-ups on eating people and embraced the appetite she had always been blessed with.</text:span></text:p>
      <text:p text:style-name="P14"/>
      <text:p text:style-name="P15">Opening her eyes, she could see her belly rising <text:span text:style-name="T38">up to block the sun, spreading so wide in either direction she covered </text:span><text:span text:style-name="T39">enough land for several upscale houses. </text:span><text:span text:style-name="T40">Her breasts were bigger than hot air balloons, capable of crushing SUVs but looking so small atop her splendorous gut, and the lowest and fattest of her many chins were actually visible </text:span><text:span text:style-name="T41">in the very bottom of her eyeline.</text:span></text:p>
      <text:p text:style-name="P15"/>
      <text:p text:style-name="P16"><text:soft-page-break/>Out of sight but definitely there were her <text:span text:style-name="T237">hands</text:span>, buried under so many rings of fat that made up her upper arms, forearms and even her wrists. She hadn’t been able to wiggle her fingers in over a year, her digits were so fat, let alone make a fist. Down below her legs were in a similar state, the fat of her thigh engulfing her calves which engulfed her cankles which had swallowed her feet so long ago, her feet themselves motionless bricks of fat with even her toes locked in position by the rings of flab around each one.</text:p>
      <text:p text:style-name="P16"/>
      <text:p text:style-name="P17">Meanwhile her hips and butt created for her a throne suitable for such a supreme glutton, smothering the ground so heavily she had pulverized the foundations of the houses that had once occupied this space through her constant (often orgasm-induced) shifting.</text:p>
      <text:p text:style-name="P17"/>
      <text:p text:style-name="P18">Not that her bottom half could compare to her friend Yukari’<text:span text:style-name="T238">s</text:span>. While her vision was limited due to the mounds of fat that made up her body, Gwen was always aware of her surrounding environment and especially the progress of her sister-in-<text:span text:style-name="T42">gluttony thanks to various monitors set up around her face. </text:span><text:span text:style-name="T43">They showed her her own body from several angles, live-feed of her legions of servants working to feed her, and footage of Yukari’s body.</text:span></text:p>
      <text:p text:style-name="P18"/>
      <text:p text:style-name="P19">So when she woke up this morning and felt the need to take stock of <text:span text:style-name="T44">everything, she confirmed not only that she was still the titanic mountain of jiggling flab she had always been, but that Yukari was also just as fat, just as monumental as before. Only her Japanese-born friend carried most of her weight in a pair of butt-cheeks that rose even higher than Gwen’s belly, with hips cascading like avalanches in both directions and her belly ‘only’ the size of a </text:span><text:span text:style-name="T45">three</text:span><text:span text:style-name="T44">-story house </text:span><text:span text:style-name="T45">when she wasn’t gorging. </text:span><text:span text:style-name="T46">(Which was rare.)</text:span></text:p>
      <text:p text:style-name="P19"/>
      <text:p text:style-name="P20">By any outward appearance Gwen and Yukari were still the same as they had ever been. Was there something different with her servants, or her food? Using her eyes to control the monitors, Gwen went through the security feeds <text:span text:style-name="T47">to confirm that all her servants were hard at work. Nobody was sneaking food, nobody was slacking off. And now that the sensors monitoring Gwen signaled she was awake the people in charge of human cattle were preparing her first batch of victims of the day; some of them might have been willing prey, but judging by the clearly anguished expressions </text:span><text:span text:style-name="T48">on the screen most of them weren’t. </text:span><text:span text:style-name="T239">Same as ever.</text:span></text:p>
      <text:p text:style-name="P20"/>
      <text:p text:style-name="P21">And the food she was currently eating, bucket after bucket of traditional food carried down a long trough on a nutrient-rich slurry to her waiting maw, seemed fine. <text:span text:style-name="T49">With literal tons of food sliding down her throat every hour </text:span><text:span text:style-name="T50">Gwen had long since given up on savoring any specific dish, but as long as the food was plentiful and nothing noxious or undercooked reached her lips she wouldn’t complain.</text:span></text:p>
      <text:p text:style-name="P21"/>
      <text:p text:style-name="P22">So what was different? What was this feeling in the air, or in her gut, or in the back of her head? Something had happened, or was going to happen? Trying to pin down the <text:soft-page-break/>feeling was like trying to catch a fly hopped-up on Red Bull; <text:span text:style-name="T51">if she so much as looked at it it zipped around out of reach.</text:span></text:p>
      <text:p text:style-name="P22"/>
      <text:p text:style-name="P22">“<text:span text:style-name="T51">Good morning. Ready for another day of feasting?”</text:span></text:p>
      <text:p text:style-name="P22"/>
      <text:p text:style-name="P23">The message came over the private chat with Yukari, <text:span text:style-name="T52">and Gwen’s first impulse was to reply with a stock ‘You betcha,’ but the feeling something was off only grew stronger, so she sent back</text:span></text:p>
      <text:p text:style-name="P23"/>
      <text:p text:style-name="P23">“<text:span text:style-name="T52">How do you feel today? Does anything feel off?”</text:span></text:p>
      <text:p text:style-name="P23"/>
      <text:p text:style-name="P24">Yukari didn’t reply as quickly as usual, and when she did Gwen felt vindicated in her suspicion.</text:p>
      <text:p text:style-name="P24"/>
      <text:p text:style-name="P24">“I can’t say how, but yea<text:span text:style-name="T53">h. </text:span><text:span text:style-name="T54">Everything feels right, but also I feel sort of anxious? Expectant?”</text:span></text:p>
      <text:p text:style-name="P24"/>
      <text:p text:style-name="P24">“<text:span text:style-name="T54">Like something is about to happen!”</text:span></text:p>
      <text:p text:style-name="P24"/>
      <text:p text:style-name="P24">“<text:span text:style-name="T54">Yes!”</text:span></text:p>
      <text:p text:style-name="P24"/>
      <text:p text:style-name="P25">But what was it? The two women couldn’t do more than <text:span text:style-name="T55">talk in generalities about feelings or intuitions, and eventually as they settled into the day’s dedicated binging they let the matter drop. If something was going to happen they couldn’t do more than let it and deal with it when it did.</text:span></text:p>
      <text:p text:style-name="P25"/>
      <text:p text:style-name="P26">In the meantime, there was food to eat and fat to accumulate, <text:span text:style-name="T56">so before long the two had settled into their same daily routine of eating, eating, commanding their servants to bring them more food and eating. </text:span><text:span text:style-name="T57">The feeling stuck around, but as the day progressed it </text:span><text:span text:style-name="T58">faded to a low, easy to ignore buzz.</text:span></text:p>
      <text:p text:style-name="P26"/>
      <text:p text:style-name="P27">But things were different, even if it would take the ladies a while to realize it. <text:span text:style-name="T59">It started that first day, in subtle ways. </text:span><text:span text:style-name="T60">Both ladies felt slightly hungrier, </text:span><text:span text:style-name="T61">but that wasn’t unusual. And their servants felt a bit more dedicated to the women, pushing themselves just a little harder to feed them and finding just a little more joy in just being in the presence of two supremely fat women.</text:span></text:p>
      <text:p text:style-name="P27"/>
      <text:p text:style-name="P28">But <text:span text:style-name="T62">there was also the start of a change in the people not dedicated to Gwen and Yukari’s appetite. </text:span><text:span text:style-name="T63">The people who delivered food or who worked to maintain the infrastructure to prepare and ‘procure’ food not out of servitude to the women but for a paycheck. They </text:span><text:span text:style-name="T64">found themselves just a little more content in their work, the satisfaction of a job well done just a little stronger.</text:span></text:p>
      <text:p text:style-name="P28"><text:soft-page-break/></text:p>
      <text:p text:style-name="P29">The next day <text:span text:style-name="T65">the anxiousness </text:span><text:span text:style-name="T84">Yukari and Gwen</text:span><text:span text:style-name="T65"> had felt </text:span><text:span text:style-name="T66">was so low they didn’t realize it, but what had carried over from the previous day </text:span><text:span text:style-name="T67">was the slightly intense hunger and satisfaction from eating. Similarly their servants were a little more motivated, a little more captivated by the two mega-gluttons, and the people getting paid to serve them were dedicated just a little more.</text:span></text:p>
      <text:p text:style-name="P29"/>
      <text:p text:style-name="P30">But also <text:span text:style-name="T68">the people </text:span><text:span text:style-name="T69">near </text:span><text:span text:style-name="T68">the two, those who lived in the nearby city but avoided the throngs </text:span><text:span text:style-name="T70">of </text:span><text:span text:style-name="T240">those </text:span><text:span text:style-name="T241">serving and </text:span><text:span text:style-name="T68">low-key worshiping the ladies, </text:span><text:span text:style-name="T69">began to develop a constant interest in the two. Just looking out and seeing their fat rising into the air was calming, even enjoyable, where before the knowledge of their proximity was at best unsettling.</text:span></text:p>
      <text:p text:style-name="P30"/>
      <text:p text:style-name="P31">And the day after th<text:span text:style-name="T71">at</text:span> all these feelings grew a bit stronger, and the day after stronger still. <text:span text:style-name="T71">The closer one </text:span><text:span text:style-name="T72">was</text:span><text:span text:style-name="T71"> to Gwen and Yukari socially the less these changes were recognized. The people most enthralled by them already didn’t realize anything was different, while the ones getting paid were simply happier in a way they couldn’t describe.</text:span></text:p>
      <text:p text:style-name="P31"/>
      <text:p text:style-name="P32">It was the people on the outer circle – physically close but emotionally distant – that first noticed their thoughts and feelings were different, and they were the first ones to discuss this.</text:p>
      <text:p text:style-name="P32"/>
      <text:p text:style-name="P32">‘<text:span text:style-name="T73">I always hated how </text:span><text:span text:style-name="T80">common </text:span><text:span text:style-name="T73">vore was in this city. If the money was</text:span><text:span text:style-name="T76">n’t</text:span><text:span text:style-name="T73"> as good as it is I would have moved </text:span><text:span text:style-name="T81">away </text:span><text:span text:style-name="T73">years ago. But I guess the sight of those two has grown on me.’</text:span></text:p>
      <text:p text:style-name="P32"/>
      <text:p text:style-name="P32">‘<text:span text:style-name="T73">I thought when their daughters disappeared things would be safer here, but now I </text:span><text:span text:style-name="T74">think I like that we have these celebrities near by.’</text:span></text:p>
      <text:p text:style-name="P32"/>
      <text:p text:style-name="P32">‘<text:span text:style-name="T75">I would never engage in vore, but I have to admit I respect </text:span><text:span text:style-name="T77">their dedication. </text:span><text:span text:style-name="T82">It’s like…’</text:span></text:p>
      <text:p text:style-name="P32">‘<text:span text:style-name="T82">Like they deserve to eat people?’</text:span></text:p>
      <text:p text:style-name="P32">‘<text:span text:style-name="T82">Yeah! Other women are just selfish, but those two are different. </text:span><text:span text:style-name="T242">It’s like they have to gorge themselves</text:span><text:span text:style-name="T82">.’</text:span></text:p>
      <text:p text:style-name="P32"/>
      <text:p text:style-name="P33">Having the residents of the city start talking openly about the change in perception didn’t have a true cascading effect, but it was a crucial step. The more people talked about how Gwen and Yukari were different from other gluttons the more seeds were planted, and people more resistant to any positive view of the duo began to <text:span text:style-name="T83">see their own views shifting.</text:span></text:p>
      <text:p text:style-name="P33"/>
      <text:p text:style-name="P34">Within a couple weeks the overall opinion <text:span text:style-name="T243">in the city</text:span> had begun to turn around. While still on the negative side of the spectrum, it wasn’t as extreme as it had been, and each day more and more people had an actually positive view of them. And those who had a <text:soft-page-break/>positive view saw it grow even more positive, moving from acceptance of the local celebrity gluttons to become civic pride in their presence, and for a few the first stirrings of actual fandom were kicking in.</text:p>
      <text:p text:style-name="P34"/>
      <text:p text:style-name="P34">Meanwhile the actual fans and worshipers were growing only more fervent in their dedication, and while Yukari and Gwen weren’t aware of this – like their daughters, like other mega-gluttons around the world, they weren’t concerned with any individual followers, <text:span text:style-name="T85">treating them as a faceless horde – their own pride and sense of entitlement had been growing slowly during this time as well, which was translated into more frequent and forceful commands for food and pampering.</text:span></text:p>
      <text:p text:style-name="P34"/>
      <text:p text:style-name="P35">Which wasn’t much of a difference for the two before now, but it was a sign that things were changing for everyone.</text:p>
      <text:p text:style-name="P35"/>
      <text:p text:style-name="P35">And these changes only snowballed as the second fortnight passed, and one month of changes became two, then three. Every day a few more people in the city came to the <text:span text:style-name="T86">camps of servants tending to the pair, some just bringing food or asking about donating money to the cause, but some joining the legions of people processing shipments of food, preparing the deliveries or even joining the traffickers to procure prey. Day by day the support system to feed Gwen and Yukari grew in tandem with the growing appetite of the two, with former pred-haters making offerings and former casual supporters becoming dedicated servants.</text:span></text:p>
      <text:p text:style-name="P35"/>
      <text:p text:style-name="P36">Physically there weren’t any notable changes to the two. They were continuing to get fatter as they ate more every day than the day before, but for months the shift was confined <text:span text:style-name="T87">to the growth of their ‘presence’ in an abstract sense. The way they captivated </text:span><text:span text:style-name="T88">more and more people with their size, the way their celebrity status deepened.</text:span></text:p>
      <text:p text:style-name="P36"/>
      <text:p text:style-name="P37">These changes were restricted to the local level the first few months, but as the ranks of their servants doubled, then doubled again, with soon a full five percent of the nearby city joining the fandom – or cult, as Gwen liked to call it, the religious tones foreshadowing what lay down the road for her and Yukari – or offering themselves as food, the larger pred fandom took notice <text:span text:style-name="T89">and their celebrity status began to reach the country and world at large.</text:span></text:p>
      <text:p text:style-name="P37"/>
      <text:p text:style-name="P37">The two had had their moment in the spotlight <text:span text:style-name="T89">years ago (albeit in the shadow of their much larger and hungrier daughters), so initially the buzz around the two carried more than a hint of ‘Remember when?’ </text:span><text:span text:style-name="T90">Not that nostalgia had ever been a thing in the pred fandom, but enough people had spent plenty of hours admiring pictures and videos of the Three Goddesses, and Gwen and Yukari’s </text:span><text:span text:style-name="T91">growth</text:span><text:span text:style-name="T90"> to 300 tons </text:span><text:span text:style-name="T92">brought back those fond memories. Plus the fact that the mothers had outgrown their daughters (as far as anybody knew) </text:span><text:span text:style-name="T93">made their reemergence noteworthy.</text:span></text:p>
      <text:p text:style-name="P38"><text:soft-page-break/></text:p>
      <text:p text:style-name="P39">But there was a note of pessimism in much of the <text:span text:style-name="T94">coverage and discussion of the pair.</text:span></text:p>
      <text:p text:style-name="P39"/>
      <text:p text:style-name="P39">‘<text:span text:style-name="T94">Too bad they’ll hit a wall soon. That always happens.’</text:span></text:p>
      <text:p text:style-name="P39"/>
      <text:p text:style-name="P39">‘<text:span text:style-name="T94">I’d pitch in a few dollars, but that Martina gal in Greece has been unstoppable lately. Just gave her a huge pledge.’</text:span></text:p>
      <text:p text:style-name="P39"/>
      <text:p text:style-name="P39">‘<text:span text:style-name="T95">Good for them for reaching the new elite status, but </text:span><text:span text:style-name="T96">I can name a dozen women bigger than them without even trying.’</text:span></text:p>
      <text:p text:style-name="P39"/>
      <text:p text:style-name="P40">No, Yukari and Gwen weren’t the fattest women of all time, or even the fattest of their time. They weren’t losers by any stretch, but they weren’t winners, either, and people like to bet on the sure thing, or maybe the dark horse. <text:span text:style-name="T244">Never </text:span>the runner-up.</text:p>
      <text:p text:style-name="P40"/>
      <text:p text:style-name="P40">So what should have happened <text:span text:style-name="T97">was that after a brief resurgence of interest (and with it an influx of money and some people making pilgrimages to become servants or food) the hype would die down </text:span><text:span text:style-name="T98">and everything would revert back to the status quo.</text:span></text:p>
      <text:p text:style-name="P40"/>
      <text:p text:style-name="P41">But Gwen and Yukari weren’t like the other mega-gluttons out there. Blessed by their daughters, the spark of divine gluttony they had always carried within them had been awakened, and since that morning when they had woken up and felt anxious about something, they had un<text:span text:style-name="T99">consciously been using that power to mesmerize all those around them.</text:span></text:p>
      <text:p text:style-name="P41"/>
      <text:p text:style-name="P42">It had started with the nearby city and the people who saw them in the flesh day after day, but as the pair had grown fatter their magic had strengthened, to the point where it could now – weakly, but it was there – <text:span text:style-name="T100">reach across video and pictures. The people in the city were helpless; in less than six months over 15% of the population was being captivated, heart and soul, by the mountainous predators, and that number was growing faster every day.</text:span></text:p>
      <text:p text:style-name="P42"/>
      <text:p text:style-name="P43">But the people in other states or countries weren’t immune. With thousands of pred-lovers and pred-worshipers sharing content of the two every day the community was being hit with thousands of metaphorical pinpricks. None of them were strong enough to make most people fall for the two overnight, but after weeks of coverage idle curiosity became pronounced fascination became obsessive interest.</text:p>
      <text:p text:style-name="P42"/>
      <text:p text:style-name="P43">Which led to more circulation of videos and stories, which went to work hypnotizing more casual pred fans or even pred-haters, <text:span text:style-name="T101">which seduced more people to the online cult, which led to more coverage, which led to more circulation…</text:span></text:p>
      <text:p text:style-name="P43"/>
      <text:p text:style-name="P44"><text:soft-page-break/>By the seventh month <text:span text:style-name="T102">the online pred-lover community was starting to fall sway to Yukari and Gwen just like their actual homecity was. Not at the same numbers – by the time 25% of the city was making dedication to the two either their new life or the actual end of it, the number of online fans becoming servants or food was less than one percent – but the growing fervency among the pred-lovers, who were of course primed to fall for any massive woman before all this, led to so much discussion within the community that soon the rest of the world was taking note.</text:span></text:p>
      <text:p text:style-name="P44"/>
      <text:p text:style-name="P45">As with the pred community it started small, an article here or an online video there about the two becoming significantly more popular within what was a niche circle. <text:span text:style-name="T103">At first there were more stories about the depopulation trend of the pair’s homecity, which always tied that in to a larger trend of mega-gluttons creating ghost towns and ghost communities. Nobody in the regular world treated Gwen and Yukari as special yet.</text:span></text:p>
      <text:p text:style-name="P45"/>
      <text:p text:style-name="P46">But as the city’s economy shifted to making feeding the two a major source of its labor and economy, with some people floating the idea of this trend continuing to the point where the city was nothing but servants, in one form or another, of the two’s appetites, <text:span text:style-name="T104">news outlets began </text:span><text:span text:style-name="T105">to do special reports on Yukari and Gwen alone. Sometimes they framed it as indicative of a larger trend, but often enough it was about just them.</text:span></text:p>
      <text:p text:style-name="P46"/>
      <text:p text:style-name="P47">It took a full year from That Day before the first mainstream outlets talked about the mothers specifically. <text:span text:style-name="T106">While a pivotal moment in the journey of the two women, it wasn’t the end-all change to their fortunes.</text:span></text:p>
      <text:p text:style-name="P47"/>
      <text:p text:style-name="P48">Not that there would be a single point where everything was different. By this point, a year after their divine spark had been lit, Gwen and Yukari had grown to almost 400 tons. To grow nearly 150 tons in one year was record-breaking, and of course there was a flurry of coverage around this accomplishment, but the story was just one piece in the larger narrative.</text:p>
      <text:p text:style-name="P48"/>
      <text:p text:style-name="P48">The more extreme accomplishments came from the pair’s hypnotism, which was only growing stronger as they grew fatter and as their cult grew. Perhaps it was regular peer pressure, but there was a <text:span text:style-name="T107">marked trend in how the more people flocked to the two, or even just talked about them on social media and elsewhere, the stronger the feelings of adoration and awe became in those brought under their sway.</text:span></text:p>
      <text:p text:style-name="P48"/>
      <text:p text:style-name="P49">One year into their new life Yukari and Gwen had brought nearly the entire population of their homecity under their control. Passively, of course, <text:span text:style-name="T108">they hadn’t thought to command any non-servants to start serving them, </text:span>but they were fully aware of how all the non-food based businesses had shuttered, <text:span text:style-name="T108">either because they had gone under or because the employees had all come to work for the two. They had watched the reports – their mouths curling in smiles even as they kept them open to gobble up the endless </text:span><text:soft-page-break/><text:span text:style-name="T108">parades of food and victims flowing down the trenches to them – of all construction work in the area ceasing, of the wheels of local government coming to a halt, of the mass defections of the police force and emergency services.</text:span></text:p>
      <text:p text:style-name="P49"/>
      <text:p text:style-name="P50">The metropolis of millions had become the first ghost city <text:span text:style-name="T109">of the century. True, there were still hundreds of thousands of people living in the area around Yukari and Gwen (all the others eaten), but the social infrastructure and systems of government one expects in any </text:span><text:span text:style-name="T110">community were gone, the metaphorical final nail of the coffin being the mayor and city council being rounded up and sent to Yukari’s waiting maw.</text:span></text:p>
      <text:p text:style-name="P50"/>
      <text:p text:style-name="P51">Not that the Japanese transplant was aware of the significance of that particular meal. They were just a dozen people among the over 70 served to her as part of that hour’s feast, and none of her followers were <text:span text:style-name="T111">particularly conscious of the city’s ‘collapse.’ To their servants there were just Gwen and Yukari, and everything and everyone else were just means to feed them.</text:span></text:p>
      <text:p text:style-name="P51"/>
      <text:p text:style-name="P52">At the time of the total subjugation of the city the pair’s influence over the global pred community was <text:span text:style-name="T112">reaching unforeseen heights as well. Due to the physical distance which impacted one’s ability to abandon their old life and dedicate it to a pred, it wasn’t as easy to put a definitive percentage on the pair’s control, but in terms of how much coverage they received compared to other </text:span><text:span text:style-name="T122">women</text:span><text:span text:style-name="T112">, how much money was pouring in to help feed them, and the number of people who were </text:span><text:span text:style-name="T123">making the leap to leave</text:span><text:span text:style-name="T112"> their homes to travel to Gwen and Yukari in person, it could be said the two had near-total domination of the online pred fandom.</text:span></text:p>
      <text:p text:style-name="P52"/>
      <text:p text:style-name="P53">There were still rivals, dozens of women around the globe who matched or in a few cases outmatched the pair in poundage, but the snowball effect of their hypnosis was past the point of this mattering. <text:span text:style-name="T113">Aside from </text:span><text:span text:style-name="T114">those who had dedicated their lives to another mega-glutton the way hundreds of thousands of people had for Yukari and Gwen, ignoring the world at large both real life and online, anyone interested in preds for positive or negative reasons did or would soon conflate the pair as the only </text:span><text:span text:style-name="T245">ones</text:span><text:span text:style-name="T114"> worth discussing.</text:span></text:p>
      <text:p text:style-name="P53"/>
      <text:p text:style-name="P54">And still the two didn’t have to do anything consciously. <text:span text:style-name="T115">Aware of how they had drained the city of life in tandem with growing even fatter than they ever imagined, the pair had become even greedier and more demanding, but their dictates to their followers </text:span><text:span text:style-name="T124">were</text:span><text:span text:style-name="T115"> almost pointless by now. Using a text-to-speech program mimicking their voices Gwen and Yukari sent orders throughout all the camps around them </text:span><text:span text:style-name="T116">(and even online, thanks to more social media-savvy followers) every few minutes, but no amount of bossing or berating would make their servants work harder than they already were, because everyone in their physical presence was their slave through and through, and they loved the pair for it.</text:span></text:p>
      <text:p text:style-name="P54"><text:soft-page-break/></text:p>
      <text:p text:style-name="P55">It should have been enough, but <text:span text:style-name="T125">like their daughters before them </text:span>Yukari and Gwen were so thoroughly committed to insatiable gluttony as the alpha and omega of their being that <text:span text:style-name="T117">the word ‘enough’ couldn’t exist for them. </text:span><text:span text:style-name="T118">They were devouring thousands of people a day, tens of tons a food a day, reaching weights that just a decade or two ago would have been thought mythical, </text:span><text:span text:style-name="T121">the ranks of their cult growing by thousands every week, </text:span><text:span text:style-name="T118">but it wasn’t enough.</text:span></text:p>
      <text:p text:style-name="P55"/>
      <text:p text:style-name="P56">Just knowing there was so much food out there they weren’t eating rankled them. Knowing there were women out there as fat as them, or even fatter, made them angry. Even the mega-gluttons smaller them were irritating, because nobody sh<text:span text:style-name="T119">ould be allowed to be </text:span><text:span text:style-name="T120">so </text:span><text:span text:style-name="T119">presumptuous </text:span><text:span text:style-name="T120">as to seek obesity except for them.</text:span></text:p>
      <text:p text:style-name="P56"/>
      <text:p text:style-name="P57">As their desire for more grew so did their <text:span text:style-name="T126">initiative. It was Yukari, who had some familiarity with organized crime from her days back in Japan, who suggested the idea but Gwen was instantly on board: why limit the traffickers among their followers to gathering up regular people? Why not get rid of the competition and satisfy their own hunger at the same time?</text:span></text:p>
      <text:p text:style-name="P57"/>
      <text:p text:style-name="P58">What made the idea even more devilishly appealing was the fact that every pred big enough to have an online following (and thus fall under the attention of the two) was also big enough to have dedicated staff. Maybe just a few dozen, maybe over a hundred, but with a number of former police and military personnel among their <text:span text:style-name="T127">servants the pair could enjoy feasts even larger than ‘just’ one multi-ton woman. </text:span><text:span text:style-name="T130">Coordinated raids to round up several dozen people or more at a time while procuring the main target were easy enough to dictate and easier to pull off.</text:span></text:p>
      <text:p text:style-name="P58"/>
      <text:p text:style-name="P58">“<text:span text:style-name="T128">Absolute conquest,” as Gwen put it, voicing the all-consuming </text:span><text:span text:style-name="T129">desire that hadn’t been far from the forefront of their minds but which was becoming more reality than fantasy now. </text:span><text:span text:style-name="T131">Seeing the line of trucks and vans driving to the holding pens and unloading scores of people made their bellies rumble in happy anticipation, their mouths salivate that much more. </text:span><text:span text:style-name="T134">Sure it had been nice to devour 50 or 100 people over a day, but getting that many every hour or half hour?</text:span></text:p>
      <text:p text:style-name="P58"/>
      <text:p text:style-name="P59">It was another milestone for the two, the beginning of the Saito-Watkins war of conquest. And calling it a ‘war’ may have been <text:span text:style-name="T132">overstating it, but not because </text:span><text:span text:style-name="T133">there was so little actual shooting taking place. </text:span><text:span text:style-name="T135">The fact was the hypnotic influence of the two was already growing so fast each day it was almost reach exponential proportions. Their celebrity had gone global, first as a buzzy item in international media and then, as had happened in America, their mentions growing more frequent and involved, as people overseas started to fall under the sway of the two.</text:span></text:p>
      <text:p text:style-name="P59"/>
      <text:p text:style-name="P60"><text:soft-page-break/>There was some resistance as the pair’s militia made excursions into other countries to round up mega-gluttons and their followers; some <text:span text:style-name="T136">countries threatened sanctions or international tribunals, but these never went past the stage of upset rumblings. Predation had never been as accepted as it was in America, so the ‘pest removal,’ as it were, was a boon in the eyes of many foreigners.</text:span></text:p>
      <text:p text:style-name="P60"/>
      <text:p text:style-name="P61">But even if there had been a nationalistic push against American predators eating the homegrown women it wouldn’t have had time to pick up steam, because several months into the campaign another milestone was reached, this time completely upending the game.</text:p>
      <text:p text:style-name="P61"/>
      <text:p text:style-name="P62">Unlike the hypnosis, which could be written off as a<text:span text:style-name="T137">(n extreme) continuation of the awe inspired in many people upon seeing an ultra-sized woman </text:span><text:span text:style-name="T138">in the flesh, what happened next had no precedent. Not in this universe, at least.</text:span></text:p>
      <text:p text:style-name="P62"/>
      <text:p text:style-name="P63">Over a year and a half of growing appetites and increasing gluttony had seen Gwen and Yukari punch through the official world record <text:span text:style-name="T139">for a woman’s size, each of them weighing over 650 tons and covering more than a square mile apiece. </text:span><text:span text:style-name="T140">The troughs that flowed down to their </text:span><text:span text:style-name="T141">mouths, not to mention the stairs and then makeshift elevators to carry people and food up to said troughs, had been redesigned and replaced again and again as their bellies spread out more and their butts lifted them higher in the air.</text:span></text:p>
      <text:p text:style-name="P63"/>
      <text:p text:style-name="P64">And if the logistics of delivering regular-sized people to the two supreme women needed constant refinement, the question of how to lift 50 tons, 100, 250, even 400 tons at once and delivering them to their waiting mouths was a headache unto itself. The militia had started out targeting the smallest uber-gluttons, and heavy machinery was enough to get <text:span text:style-name="T142">the house-sized women over and across the bellies of their waiting devourers, but when they started to go after women the size of grocery stores and apartment buildings, w</text:span><text:span text:style-name="T246">ith</text:span><text:span text:style-name="T142"> all that soft, jiggling flab that could send the whole body wobbling with little provocation, </text:span><text:span text:style-name="T143">all the best engineers among the servants weren’t enough. A braintrust had to be assembled from more engineers and scientists, few of them willing at first to work for such a project though their hesitation fell pretty quickly after spending time in the presence of these majestic ladies.</text:span></text:p>
      <text:p text:style-name="P64"/>
      <text:p text:style-name="P65">There <text:span text:style-name="T247">were </text:span>limits, though, and <text:span text:style-name="T144">the demands of Yukari and Gwen’s hunger wouldn’t allow for breaks in their now weekly ultra-feasts to design and build heavier machinery to keep up with the growing weights of the captured uber-gluttons. Even promises of thousands of regular people as a substitute wouldn’t deter the two.</text:span></text:p>
      <text:p text:style-name="P65"/>
      <text:p text:style-name="P65">“<text:span text:style-name="T144">We want to make these women sorry for ever thinking they could challenge us in an eating or size contest,” Yukari rumbled, the forcefulness of her tone only enhanced by </text:span><text:soft-page-break/><text:span text:style-name="T144">the fact that she was talking around a mouthful of food. “Get them and feed them to us now!”</text:span></text:p>
      <text:p text:style-name="P65"/>
      <text:p text:style-name="P65">“<text:span text:style-name="T144">But go ahead and bring us a couple thousand people anyway,” Gwen said, her partially-muffled voice both wicked and delighted. “We’ll be hungry enough for them anyway.”</text:span></text:p>
      <text:p text:style-name="P65"/>
      <text:p text:style-name="P66">The demands of their queens clear, the militia and engineers and all the people roped into the project redoubled their efforts, <text:span text:style-name="T145">working around the clock to target increasingly-larger predators (and their followers, and anyone who happened to be in the vicinity when the now brigade-sized military force descended on their target), capture them and transport them across the country or ocean.</text:span></text:p>
      <text:p text:style-name="P66"/>
      <text:p text:style-name="P66"><text:span text:style-name="T145">Any industrial transportation that could be commandeered was. </text:span><text:span text:style-name="T146">A</text:span><text:span text:style-name="T145">nyone stepping in to oppose the militia was chained and added to the </text:span><text:span text:style-name="T146">menu. Random people who didn’t get in their way were instead press-ganged into helping operate the trucks, planes, trains, cranes, etc. to haul the cargo back to Gwen and Yukari.</text:span></text:p>
      <text:p text:style-name="P66"/>
      <text:p text:style-name="P67">At first the desperate and constantly fly<text:span text:style-name="T248">ing</text:span>-by-the-seat-of-your-pants efforts were enough. <text:span text:style-name="T147">Dozens of dumptrucks and semis and train cars were brought to the breaking point to keep the flow of food and prisoners and above all the captured ultra-predators going, with breakdowns a daily occurrence but the admiration of the queens or fear of the militia driving the </text:span><text:span text:style-name="T249">workers</text:span><text:span text:style-name="T147"> to duct-tape and wire the contraptions back into working order just long enough to finish the journey.</text:span></text:p>
      <text:p text:style-name="P67"/>
      <text:p text:style-name="P68">Then came the day when all <text:span text:style-name="T148">these quick fixes couldn’t keep up, and it couldn’t have come at </text:span><text:span text:style-name="T250">a worse</text:span><text:span text:style-name="T148"> time. Thanks to a massive influx of new followers in the previous couple weeks, including almost the entire state’s national guard (along with a quarter of the state overall, not to mention the tens of thousands of people from outside the state), the militia’s efforts </text:span><text:span text:style-name="T149">to capture and deliver uber-gluttons had been kicked up a notch, with Yukari and Gwen </text:span><text:span text:style-name="T251">each </text:span><text:span text:style-name="T149">enjoying a feast once a week instead of every other week.</text:span></text:p>
      <text:p text:style-name="P68"/>
      <text:p text:style-name="P69">Just a couple days prior Yukari had enjoyed <text:span text:style-name="T150">a 254-ton woman from Scotland, with 84 of her extended family members and over 150 dedicated followers as garnishing, and now it was Gwen’s turn. Noon was approaching when she could see the </text:span><text:span text:style-name="T151">convoy appear over the horizon; 17 or 18 vans and buses sandwiching a </text:span><text:span text:style-name="T152">quartet</text:span><text:span text:style-name="T151"> of </text:span><text:span text:style-name="T152">flatbed trucks carrying a 275-ton woman from Egypt.</text:span></text:p>
      <text:p text:style-name="P69"/>
      <text:p text:style-name="P70">Her delivery had already been delayed by a day and a half due to problems with the ship seized to transport her across the Atlantic; only through an hours-long feast of over 4,000 people and dumptruck after dumptruck of food was Gwen placated enough to accept this delay. Now after so much waiting <text:span text:style-name="T153">her appetite was too strong for her; she could barely think straight, all she could manage was gulping down the food currently </text:span><text:soft-page-break/><text:span text:style-name="T153">being served to her and licking her tongue uselessly around her </text:span><text:span text:style-name="T252">l</text:span><text:span text:style-name="T153">ips as drool poured out and down her chins.</text:span></text:p>
      <text:p text:style-name="P70"/>
      <text:p text:style-name="P71">Then it happened. A mile and a half from the 2 o’clock of Gwen’s belly, when the cranes and hydraulic lifters were waiting to take possession of the Egyptian woman, the convoy stopped.</text:p>
      <text:p text:style-name="P71"/>
      <text:p text:style-name="P71"><text:span text:style-name="T154">T</text:span>wo axles of one of the inner trucks had broken. <text:span text:style-name="T154">That started it.</text:span> The woman’s fat had only dropped a couple feet in response, but it was enough pressure to not just bow the bed of that truck but cause it to break, which set off a chain reaction of the <text:span text:style-name="T154">other trucks breaking </text:span><text:span text:style-name="T155">and within second</text:span><text:span text:style-name="T253">s</text:span><text:span text:style-name="T155"> the women was trapped on the ground, the vehicles behind her avoiding collisions last-second.</text:span></text:p>
      <text:p text:style-name="P71"/>
      <text:p text:style-name="P72">Nobody could see exactly had happened to make the trucks all break down, though it was easy to make a guess. What mattered was that the delivery had been stalled, again, and nobody could believe Gwen would accept this.</text:p>
      <text:p text:style-name="P72"/>
      <text:p text:style-name="P72">She didn’t, but while everyone feared her wrath would be <text:span text:style-name="T156">realized through punitive vore, what happened was more remarkable. Sitting there sputtering in anger (yet still eating on autopilot), Gwen’s rage and hunger fought for control of her mind before reaching an accord and joining into one emotion of pure angered id.</text:span></text:p>
      <text:p text:style-name="P72"/>
      <text:p text:style-name="P73">Which is when the flicker of divine gluttony in her surged in a brief but potent ball of fire, <text:span text:style-name="T157">and she became yet again something more than human.</text:span></text:p>
      <text:p text:style-name="P73"/>
      <text:p text:style-name="P74">Instinct stepped in, for conscious thought alone would never <text:span text:style-name="T158">lead the woman to realize what was now possible for her. With all her attention on the Egyptian captive immobilized so close but so, so far out of reach, Gwen’s mind reached out and ‘touched’ the quivering mountain of dusky-skinned flab.</text:span></text:p>
      <text:p text:style-name="P74"/>
      <text:p text:style-name="P75">And in response the woman lifted into the air. It was so slow at first it looked like she was sitting upright, <text:span text:style-name="T159">but then her head and upper body continued to rise, followed by her belly and butt and the oodles of waves of fat radiating around her, until soon it was clear that she was floating above the ground, above the crushed trucks that had failed to transport her.</text:span></text:p>
      <text:p text:style-name="P75"/>
      <text:p text:style-name="P76">Everyone was surprised, none more than Gwen, but the ultra-glutton keyed into the fact that she was doing this and <text:span text:style-name="T254">with </text:span>a bit of concentration she made the captive rise higher and come towards her, <text:span text:style-name="T255">sailing</text:span> above the folds of her belly until she was at the same height at Gwen’s chins-swaddled face.</text:p>
      <text:p text:style-name="P76"/>
      <text:p text:style-name="P76"><text:soft-page-break/>And then higher still, the helpless woman rising and advancing until her fat-caked feet were dangling inches over Gwen’s face. <text:span text:style-name="T160">Using her new power (was it telekinesis or some sort of gravity manipulation, Gwen wasn’t certain) she brought the woman’s feet together and then slowly lowered her into her expanded maw.</text:span></text:p>
      <text:p text:style-name="P76"/>
      <text:p text:style-name="P77">Gwen feasted. The <text:span text:style-name="T161">indescribably decadent meal she had longed for since her last indescribably decadent meal was even better than she had imagined. Not so much because this woman was the fattest Gwen had ever eaten, but due to the rapidly changing emotions of anticipation for the feast, anger and anguish over being denied it, and finally triumph as she not only was proving yet again that nobody could match her or her friend in a contest of fat and eating, but now she had a new trick that proved her uniqueness, and would definitely help fuel her feasting going forward.</text:span></text:p>
      <text:p text:style-name="P77"/>
      <text:p text:style-name="P78">Yukari saw all of this, and while Gwen spent the better part of an hour eating the Egyptian woman, <text:span text:style-name="T162">the victim’s</text:span> cries of despair a lyrical seasoning to her <text:span text:style-name="T162">friend’s </text:span>meal, the Japanese-American just had to see if <text:span text:style-name="T162">she could what Gwen had done.</text:span></text:p>
      <text:p text:style-name="P78"/>
      <text:p text:style-name="P79">She could, but without the emotionally-charged burst <text:span text:style-name="T256">that had pushed</text:span> Gwen it required quite a bit conscious effort to make it happen, so much that Yukari almost gave up trying to replicate the miracle. But she pulled it off, raising a dozen people in the pens down below into the air and towards her own mouth. <text:span text:style-name="T163">Then it was back to eating from her trough – the thousands of servants racing to up the flow of food to her – while mulling over what this </text:span><text:span text:style-name="T164">development meant for the two.</text:span></text:p>
      <text:p text:style-name="P79"/>
      <text:p text:style-name="P80">When Gwen finally finished the Egyptian woman, the hundreds of people captured alongside her already being shoved down the trough to serve as dessert, Yukari <text:span text:style-name="T165">pinged her in a private message.</text:span></text:p>
      <text:p text:style-name="P80"/>
      <text:p text:style-name="P80">“<text:span text:style-name="T165">You didn’t know you could do that, did you?”</text:span></text:p>
      <text:p text:style-name="P80"/>
      <text:p text:style-name="P80">“<text:span text:style-name="T165">No, I’m as surprised as you. But it will make eating the rest of the competition easier.”</text:span></text:p>
      <text:p text:style-name="P80"/>
      <text:p text:style-name="P80">“<text:span text:style-name="T165">It’ll do more than that. I’ve been practicing with this power. There are limits, I can’t seem to draw anything outside my line of sight to me, but I think we can lift ourselves.”</text:span></text:p>
      <text:p text:style-name="P80"/>
      <text:p text:style-name="P80">“<text:span text:style-name="T165">Go to the food instead of </text:span><text:span text:style-name="T166">waiting for it to come to us?”</text:span></text:p>
      <text:p text:style-name="P80"/>
      <text:p text:style-name="P81">And more than that, even. After the pair divided up the stores of food and captives in the holding pens down below they used their newfound gravity powers to bring everything into spheres of food over their heads, gorging with more speed than ever. Then, once the stores of food were all gone the two did something they hadn’t done in several years: they moved.</text:p>
      <text:p text:style-name="P81"><text:soft-page-break/></text:p>
      <text:p text:style-name="P81">It was harder to lift over 725 tons than it had been for Gwen to lift 250, but the more the two used their power the stronger it became, rapidly so. While their servants were scurrying around trying to arrange for more deliveries of food <text:span text:style-name="T167">tout suite</text:span>, the pair began lifting above the ground, their fat not sagging like melting wax but flowing around them so they stayed mostly spherical.</text:p>
      <text:p text:style-name="P81"/>
      <text:p text:style-name="P81">Once they were airborne the two split up, Gwen flying to Europe and Yukari to China. In both places things played out roughly the same way.</text:p>
      <text:p text:style-name="P81"/>
      <text:p text:style-name="P81">“Ni hao!” Yukari bellowed after crashing down in the South China Sea, right next to Hong Kong.</text:p>
      <text:p text:style-name="P81"/>
      <text:p text:style-name="P81">“Congratulations, your old lives are over!” Gwen announced after touching down on the border of Monaco and <text:span text:style-name="T168">France.</text:span></text:p>
      <text:p text:style-name="P81"/>
      <text:p text:style-name="P81">“<text:span text:style-name="T168">From now on your hands, your minds, your very lives are ours!” Yukari said, her voice carried </text:span><text:span text:style-name="T169">for miles around thanks to her superhuman physique (and possibly another gift of her burgeoning goddesshood?).</text:span></text:p>
      <text:p text:style-name="P81"/>
      <text:p text:style-name="P81">“<text:span text:style-name="T169">Start feeding us. Today, tomorrow, for the rest of your lives.” Gwen’s mind was reaching through buildings, trying to pinpoint her target. Ah! There she was.</text:span></text:p>
      <text:p text:style-name="P81"/>
      <text:p text:style-name="P81">“<text:span text:style-name="T170">If you can’t do it willingly-” Yukari said, forcibly pulling her target, a </text:span><text:span text:style-name="T171">375</text:span><text:span text:style-name="T170">-ton behemoth, out of her palatial mansion.</text:span></text:p>
      <text:p text:style-name="P81"/>
      <text:p text:style-name="P81">“-<text:span text:style-name="T170">then you can do it unwillingly.” Even as Gwen levitated a</text:span><text:span text:style-name="T171">n equally large </text:span><text:span text:style-name="T170">blonde socialite over the Monaco cityscape she also casually sent hundreds of gathered onlookers flying into the air and towards her mouth. An aperitif before the feast.</text:span></text:p>
      <text:p text:style-name="P81"/>
      <text:p text:style-name="P82">This scene was repeated several more times as <text:span text:style-name="T172">the two bounced around the map, zeroing in on </text:span><text:span text:style-name="T173">the targets of their hitlist and consuming thousands of tons of food in a feast so grand even they had to stop and take a break to digest when it was all over. Along the way they also announced their supremacy to everyone for miles around, the force of their imposing physique and superhuman abilities instantly brainwashing all but the most resolute. </text:span><text:span text:style-name="T174">Even when they had to take a break from eating the two continued to hit every major city and capital in the world, their mere presence captivating all who saw them and converting almost a billion people into slaves.</text:span></text:p>
      <text:p text:style-name="P82"/>
      <text:p text:style-name="P83">The world had entered a new phase, the reign of Gwen and Yukari. With an almost absolute sweep of the political, military and economic powers of the world the two were on the verge of having all of humanity <text:span text:style-name="T175">under their sway. All that was needed now was to </text:span><text:soft-page-break/><text:span text:style-name="T175">have their images and voices broadcast everywhere, down to every last town and village and lonely goatherd in the most remote mountain, and then this total control would be literal.</text:span></text:p>
      <text:p text:style-name="P83"/>
      <text:p text:style-name="P84">Transforming all of humanity into countless hands to feed two people was a dramatic shift by itself, but <text:span text:style-name="T176">knowing that Yukari and Gwen’s hunger could never be satisfied, only consistently placated, </text:span><text:span text:style-name="T177">the work could never end. Every step to mechanize or improve the production and delivery of food simply meant there was something new to improve. There could never be ‘enough,’ everyone was ordered to keep the mindset of how to deliver more.</text:span></text:p>
      <text:p text:style-name="P84"/>
      <text:p text:style-name="P85">With Gwen <text:span text:style-name="T182">floating off the coast of Maryland</text:span> and Yukari <text:span text:style-name="T182">near Japan</text:span> the two settled back into an endless feast of increasingly grander portions and courses, their bodies exploding with fat after wiping out the last of the uber-gluttons but their growth never slowing down after that. Months were spent turning the world’s landscape into farmable land, in breaking down all of the now useless cities, weapons of war and other meaningless creations of man, <text:span text:style-name="T179">in fattening up people with a propensity for weight gain, </text:span>and in spearheading scientific projects once thought the realm of science-fiction: <text:span text:style-name="T178">accelerated growth of crops, </text:span>animal and human cloning, ‘<text:span text:style-name="T178">curing’ regular people of the need to eat food.</text:span></text:p>
      <text:p text:style-name="P85"/>
      <text:p text:style-name="P86">And during all this time Gwen and Yukari grew from the size of a square-mile to the size of a small island. Using their gravity powers to send all food flying to their mouths, they signaled to their servants when they were extra hungry by grabbing <text:span text:style-name="T180">a dozen or so jumpsuited workers on the frontlines </text:span><text:span text:style-name="T181">and eating them as well as the actual food. </text:span><text:span text:style-name="T183">They weren’t even cruel about it, they had simply reached the point of seeing all of humanity as their potential food.</text:span></text:p>
      <text:p text:style-name="P86"/>
      <text:p text:style-name="P87">A couple years passed of this new paradise, the two queens of Earth growing so fat they caused sea levels to rise even as their bellies flowed onto land and drove back the housing and production facilities nearest to them. Each grew to the size of a mountain, then an entire state, then finally as big as some countries. Their fat spread out for hundreds of miles in all directions, their heads lifted three miles into the air <text:span text:style-name="T184">with Gwen’s belly larger than than Portugal in terms of square miles and Yukari’s ass so large the top of her cheeks reached outside of the atmosphere.</text:span></text:p>
      <text:p text:style-name="P87"/>
      <text:p text:style-name="P88">They were growing so huge and still so fast that work to relocate humanity off-world was ramped up. Motherships where tens of thousands of people could live and work were constructed and, despite a couple catastrophic failures, soon all of humanity ceded the Earth to the two queens.</text:p>
      <text:p text:style-name="P88"/>
      <text:p text:style-name="P89"><text:soft-page-break/>It wasn’t to give them room to grow, however. With advances in molecular recombination machines had been created that could convert anything into just about anything else. So now dirt and rock and metal could be turned into actual food. <text:span text:style-name="T185">Combined with an imminent breakthrough in cloning and rapid aging technology humanity – and more importantly Gwen and Yukari’s feasting – was about to enter an even greater golden age.</text:span></text:p>
      <text:p text:style-name="P89"/>
      <text:p text:style-name="P89"><text:span text:style-name="T186">One where the queens would grow beyond any need for their homeworld. </text:span><text:span text:style-name="T187">Now the entire planet was set to be their meal, </text:span><text:span text:style-name="T188">with the moon and other heavenly bodies </text:span><text:span text:style-name="T189">next on the menu.</text:span></text:p>
      <text:p text:style-name="P89"/>
      <text:p text:style-name="P89">“<text:span text:style-name="T190">We probably don’t need them to even use these machines,” Yukari said as humanity started to evacuate to outer space. “I’m pretty sure we can eat anything at this point and our bodies will convert it to more fat.”</text:span></text:p>
      <text:p text:style-name="P89"/>
      <text:p text:style-name="P89">“<text:span text:style-name="T190">I think you’re right. I’ve actually swallowed plenty of pallets over the past year and it’s never hurt me. But if we don’t give the people work to do, what will become of them?”</text:span></text:p>
      <text:p text:style-name="P89"/>
      <text:p text:style-name="P89">“<text:span text:style-name="T191">We could just eat them all and fend for ourselves. But no… I feel like </text:span><text:span text:style-name="T192">it’s… It’s not the right time?”</text:span></text:p>
      <text:p text:style-name="P89"/>
      <text:p text:style-name="P89">“<text:span text:style-name="T192">Something is going to happen,” Gwen agreed.</text:span></text:p>
      <text:p text:style-name="P89"/>
      <text:p text:style-name="P90">It had been years since that day when things had started to shift, but the feeling something grand was in store for the two had never left them. With every milestone of weight gained or growth in their power and <text:span text:style-name="T193">influence they had felt they were getting closer to it, but what ‘it’ was </text:span><text:span text:style-name="T194">they couldn’t say. The feeling was ever elusive and vague.</text:span></text:p>
      <text:p text:style-name="P90"/>
      <text:p text:style-name="P91">So the pair focused on the here and now, gorging themselves on soon the very Earth itself as mountains and plains and jungles and lakes and rivers and oceans were vacuumed up into the motherships and converted into food. <text:span text:style-name="T195">Thanks to their ever-present monitors – now upgraded to holograms broadcast from an earpiece – they could see both the diminishing of the planet and the growth of themselves, the two of them becoming wonderfully vast </text:span><text:span text:style-name="T196">spheres hanging in the void of space.</text:span></text:p>
      <text:p text:style-name="P91"/>
      <text:p text:style-name="P92">Then the moon was broken up and devoured, and before that was done their servants announced another breakthrough: they had perfected wormholes, and would soon start bringing asteroids, moons and <text:span text:style-name="T257">eventually</text:span> broken-up planets directly to their queens.</text:p>
      <text:p text:style-name="P92"/>
      <text:p text:style-name="P93">There was nothing to do but eat and grow and revel in the praise and outright worship coming from their servants, Yukari and Gwen growing so huge they were stuck in each other’s gravity even as their perpetually swollen and still swelling bellies <text:span text:style-name="T197">pushed them </text:span><text:soft-page-break/><text:span text:style-name="T197">apart. </text:span><text:span text:style-name="T198">Their feast had moved onto the celestial, with the rest of the solar system and soon other star systems being turned into food which was then turned into fat. </text:span><text:span text:style-name="T199">By the time the cloning and rapid aging machines were perfected each queen was four times the size of Earth, but as they still harbored memories of the decadent delight of eating people the two did not turn down the offerings of legions of prey at a time.</text:span></text:p>
      <text:p text:style-name="P93"/>
      <text:p text:style-name="P94">But it was the planets that the two craved <text:span text:style-name="T200">now</text:span>, with all matter that could be harvested being fed to the two. Over a decade passed of this galactic Saito-Watkins empire picking clean one of the arms of the Milky Way, the two growing to almost a square light-year in size as aboard the motherships a new generation of humanity knowing nothing of Earth, only of the benevolent rule of their goddesses, was born and grew up.</text:p>
      <text:p text:style-name="P94"/>
      <text:p text:style-name="P95">In the 18<text:span text:style-name="T201">th</text:span> year of this galactic growth <text:span text:style-name="T202">the scientists finally cracked the code to convert energy to matter, and now the sun and other stars could be transformed into food. The effect on Yukari and Gwen’s growth was literally astronomical, as the amount of calories one star held dwarfed everything they had eaten up to this point. </text:span><text:span text:style-name="T203">Their fat spreading out so fast it couldn’t be charted by human instruments, the two became a vast field of flesh blocking half the universe from view.</text:span></text:p>
      <text:p text:style-name="P95"/>
      <text:p text:style-name="P96">And still they wanted more. <text:span text:style-name="T204">Grown so huge their powers had surpassed measurement, </text:span><text:span text:style-name="T206">and their appetites far greater than what their servants could placate, </text:span><text:span text:style-name="T204">the two collaborated in pulling all of the Milky Way around themselves, stars and planets breaking up as they swirled around down to their </text:span><text:span text:style-name="T205">mouths.</text:span></text:p>
      <text:p text:style-name="P96"/>
      <text:p text:style-name="P97">But before the gravitational force of both the queens and all this matter could wipe out humanity, the pair sent their servants <text:span text:style-name="T210">off in the only way they knew how: devouring them.</text:span></text:p>
      <text:p text:style-name="P97"/>
      <text:p text:style-name="P100">They didn’t grant any warning or fanfare to the billions of people who had pledged their lives (in many cases their entire lives) to them. They simply pulled the ships to their mouths, breaking apart the structures and sucking the people out before gulping the ships themselves. Many people realized what was happening and the reaction was uniformly one of bliss. It was the ultimate gift they could give their queens, their very lives.</text:p>
      <text:p text:style-name="P100"/>
      <text:p text:style-name="P100">It took less than an hour to wipe out humanity, and for Yukari and Gwen to truly embrace their goddesshood. Then they turned their attention back to the rest of creation. <text:span text:style-name="T207">It took another twelve years for the two to eat the entire universe, time losing meaning as the gravity around themselves warped it. It took so long to pull everything in the universe towards themselves, but as they continued to get even fatter their power only grew and soon they </text:span><text:span text:style-name="T208">were </text:span><text:span text:style-name="T209">condensing everything that was left in the universe into ultra-dense strands of spaghetti.</text:span></text:p>
      <text:p text:style-name="P98"><text:soft-page-break/></text:p>
      <text:p text:style-name="P99">When that was done <text:span text:style-name="T211">there was a moment of hesitation before the two </text:span><text:span text:style-name="T212">moved onto the penultimate course of their feast. They had discussed this at length before now, but there were still so many variables the two were uncertain.</text:span></text:p>
      <text:p text:style-name="P99"/>
      <text:p text:style-name="P101">Only for a moment, however. To stop eating for the first time in almost two decades caused their bellies to grow achingly empty (or at least it felt like it), <text:span text:style-name="T213">so necessity overwrote concern and flexing their superhuman powers once again the two copied the technological breakthrough of opening wormholes. Only they didn’t open them within their universe, they opened them </text:span><text:span text:style-name="T258">to</text:span><text:span text:style-name="T213"> other realities.</text:span></text:p>
      <text:p text:style-name="P101"/>
      <text:p text:style-name="P102">It was just one at first, both women reaching their gravitational powers <text:span text:style-name="T214">through and pulverizing the first planets and stars they saw, but as they quickly got a feel for this new ability they opened several portals at once, then dozens, with a steady stream of matter pouring through all of them and into their maws endlessly.</text:span></text:p>
      <text:p text:style-name="P102"/>
      <text:p text:style-name="P103">Their growth skyrocketed again, and in a matter of <text:span text:style-name="T215">weeks</text:span> – but what did time matter to the two now – they had grown so impossibly fat they were pressing against the bounds of the universe, warping its very shape to conform to the curves of their asses and backsides.</text:p>
      <text:p text:style-name="P103"/>
      <text:p text:style-name="P103"><text:span text:style-name="T215">They bellies were pressing harder and harder into each other, they had to force themselves to continue swallowing food, but t</text:span>hey didn’t let up. They were close to the ultimate breakthrough, they knew it.</text:p>
      <text:p text:style-name="P103"/>
      <text:p text:style-name="P104">And then all at once it happened. The universe broke, the outer layer of reality stretched so thin the two could see the chaotic morass of the multiverse through tears and gaps before suddenly they were <text:span text:style-name="T216">hanging in something that felt like a void but which was actually the nexus of all realities everywhere simultaneously.</text:span></text:p>
      <text:p text:style-name="P104"/>
      <text:p text:style-name="P105">They didn’t stop eating. With room to stretch out again the two practically flew apart, <text:span text:style-name="T218">losing the portals they had created and with it the strings of food. </text:span><text:span text:style-name="T219">But once</text:span><text:span text:style-name="T217"> the moment of startled triumph that yes, it was possible to outgrow the universe and keep going, </text:span><text:span text:style-name="T219">passed and the two could take in the sights around them – sights that would have, were they mere mortals, overwhelmed them </text:span><text:span text:style-name="T220">to the point of being virtually braindead – they realized they didn’t have to limit themselves to the individual bodies within each universe. They could eat the universes themselves!</text:span></text:p>
      <text:p text:style-name="P105"/>
      <text:p text:style-name="P106">Which they promptly started to do, their hunger once again roaring so fiercely that the two didn’t stop to think about how amazing everything they could see was, how impossible it was that they had survived this, and all the information and ideas <text:span text:style-name="T221">they now innately knew.</text:span></text:p>
      <text:p text:style-name="P107"><text:soft-page-break/></text:p>
      <text:p text:style-name="P108">It took so long for something to interrupt their feast that by the time they slowed down their eating (never again would they ever not be eating something) the two had grown to the proper size of the pantheon of Great Fat Ones They had joined. The fear of the Three Goddesses that one universe wouldn’t have enough matter to fuel the ascendance of Their mothers had been valid, but They should never have questioned the resolve of Their mother’s appetites.</text:p>
      <text:p text:style-name="P108"/>
      <text:p text:style-name="P108">When Naomi’s cries of ‘Hey! Hey!’ finally got through to Them Gwen and Yukari had feasted on over <text:span text:style-name="T259">4</text:span>00,000 universes, and were now exponentially fatter than They had been when Their home universe ripped apart. <text:span text:style-name="T222">With mountains of fat surrounding Them in all directions, so vast only Their goddess senses could </text:span><text:span text:style-name="T223">truly take in Their enormity, They unquestionably belonged right where They were, among the other women defined solely by </text:span><text:span text:style-name="T224">T</text:span><text:span text:style-name="T223">heir all-consuming appetite and capacity for fat.</text:span></text:p>
      <text:p text:style-name="P108"/>
      <text:p text:style-name="P109">But the pride (and subsequent desire to get even fatter) in this fact would have to wait, because now They had come to the last surprise of Their ascension: Their daughters were still alive.</text:p>
      <text:p text:style-name="P109"/>
      <text:p text:style-name="P109">And still so much incredibly fatter than Them. While Yukari and Gwen were <text:span text:style-name="T225">as big as </text:span><text:span text:style-name="T259">4</text:span><text:span text:style-name="T225">00,000 universes’ worth of matter, the Three Goddesses were currently as large as a trillion to the power of a trillion to the power of a trillion universes, so much incomprehensibly fatter than Their mothers yet still unmistakably Themselves. </text:span><text:span text:style-name="T226">Even when the vastness of Their bodies filled everything and everywhere the mothers could look, it was still so easy to make our where Eva ended and Naomi began, and where Keiko was in relation to Them.</text:span></text:p>
      <text:p text:style-name="P109"/>
      <text:p text:style-name="P109">“<text:span text:style-name="T226">You finally made it!” Yukari’s daughter ‘said.’ All three goddesses were endlessly eating, endlessly getting fatter, but with Their powers They could make Their thoughts and feelings known as if They were speaking aloud.</text:span></text:p>
      <text:p text:style-name="P109"/>
      <text:p text:style-name="P109">“<text:span text:style-name="T226">We thought We had lost You!” Gwen said, almost crying. She recovered quick enough to resume eating, Her next words telepathic like Keiko’s had been. “Have You been here all this time?”</text:span></text:p>
      <text:p text:style-name="P109"/>
      <text:p text:style-name="P109">“<text:span text:style-name="T226">Not all this time,” Naomi replied. “It’s a long story.”</text:span></text:p>
      <text:p text:style-name="P109"/>
      <text:p text:style-name="P109">“<text:span text:style-name="T226">Not that long,” Eva interrupted. “We got sent to other universes and then ate Our way to our current size. And goddesshood.”</text:span></text:p>
      <text:p text:style-name="P109"/>
      <text:p text:style-name="P109">“<text:span text:style-name="T226">Then We used </text:span><text:span text:style-name="T227">Our power to nudge You two along,” Keiko said. “</text:span><text:span text:style-name="T228">We knew You could make it here with </text:span><text:span text:style-name="T260">U</text:span><text:span text:style-name="T228">s, with a little help.”</text:span></text:p>
      <text:p text:style-name="P109"><text:soft-page-break/></text:p>
      <text:p text:style-name="P110">The reunion was as joyous as to be expected, the mothers in awe yet incredibly proud how much larger the daughters had grown.</text:p>
      <text:p text:style-name="P110"/>
      <text:p text:style-name="P110">“<text:span text:style-name="T229">I’d joke about trying to catch up to You three,” Gwen said, “But let’s be real, that ain’t gonna happen. </text:span><text:span text:style-name="T230">I’m happy to just spend eternity with You all again, eating and getting fatter in My own way.”</text:span></text:p>
      <text:p text:style-name="P110"/>
      <text:p text:style-name="P110">“<text:span text:style-name="T230">Hey, don’t give up on getting in Our ballpark,” Eva said. “There’s tons of other mega-super-ultra-fatties around here, and a lot of them feel invincible, being goddesses and all. If You’re crafty about it You can blow up in size faster than You know it.”</text:span></text:p>
      <text:p text:style-name="P110"/>
      <text:p text:style-name="P110">“<text:span text:style-name="T231">Yeah, Mom,” Naomi chimed in. “We’ve enjoyed a few of Our neighbors since getting here, and I know there’s plenty small enough for You two to eat.”</text:span></text:p>
      <text:p text:style-name="P110"/>
      <text:p text:style-name="P110">“<text:span text:style-name="T232">Oh?” Gwen licked Her lips before turning to Yukari, “You up for another gorgefest?”</text:span></text:p>
      <text:p text:style-name="P110"/>
      <text:p text:style-name="P110">“<text:span text:style-name="T232">Gwen, I just become a goddess, reunited with My daughter and am looking at eternity eating. My entire existence is a gorgefest. Let’s get going!”</text:span></text:p>
      <text:p text:style-name="P110"/>
      <text:p text:style-name="P111">The Three Goddesses chuckled as <text:span text:style-name="T233">Their mothers continued to acclimate to their new existence, searching for Great Fat Ones </text:span><text:span text:style-name="T234">an appropriate size to feast on. </text:span><text:span text:style-name="T235">Gwen was right, the mothers would never catch up to the daughters, but the thought that all five of Them would become the supreme alpha preds even among the GFOs was a warm, satisfying feeling.</text:span></text:p>
      <text:p text:style-name="P111"/>
      <text:p text:style-name="P111"><text:span text:style-name="T235">After Their unconscionable separation They were all together agai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8T14:59:43.444000000</meta:creation-date>
    <dc:date>2024-01-07T09:29:38.204000000</dc:date>
    <meta:editing-duration>PT20H19M19S</meta:editing-duration>
    <meta:editing-cycles>337</meta:editing-cycles>
    <meta:generator>LibreOffice/7.5.4.2$Windows_X86_64 LibreOffice_project/36ccfdc35048b057fd9854c757a8b67ec53977b6</meta:generator>
    <meta:print-date>2024-01-07T09:28:06.599000000</meta:print-date>
    <meta:document-statistic meta:table-count="0" meta:image-count="0" meta:object-count="0" meta:page-count="22" meta:paragraph-count="179" meta:word-count="9616" meta:character-count="55081" meta:non-whitespace-character-count="45622"/>
  </office:meta>
</office:document-meta>
</file>