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23943" officeooo:paragraph-rsid="00023943"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37922" officeooo:paragraph-rsid="00037922"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04caed" officeooo:paragraph-rsid="0004caed"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05fd54" officeooo:paragraph-rsid="0005fd54"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08a49e" officeooo:paragraph-rsid="0008a49e"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092b60" officeooo:paragraph-rsid="0008a49e"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092b60" officeooo:paragraph-rsid="00092b60"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097aef" officeooo:paragraph-rsid="00097aef"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098f01" officeooo:paragraph-rsid="00098f01"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0a62ec" officeooo:paragraph-rsid="000a62ec"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0b64a3" officeooo:paragraph-rsid="000b64a3"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0bebc8" officeooo:paragraph-rsid="000bebc8"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0d9968" officeooo:paragraph-rsid="000d9968"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0f3682" officeooo:paragraph-rsid="000f3682"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0f6b2a" officeooo:paragraph-rsid="000f6b2a"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0fb0a3" officeooo:paragraph-rsid="000fb0a3"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10a0c3" officeooo:paragraph-rsid="0010a0c3"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126dc3" officeooo:paragraph-rsid="00126dc3"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141670" officeooo:paragraph-rsid="00141670"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14557d" officeooo:paragraph-rsid="0014557d"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14925c" officeooo:paragraph-rsid="0014925c"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164cad" officeooo:paragraph-rsid="00164cad"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17a963" officeooo:paragraph-rsid="0017a963"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195f45" officeooo:paragraph-rsid="00195f45"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1a5246" officeooo:paragraph-rsid="001a5246"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1c3bd9" officeooo:paragraph-rsid="001c3bd9" style:font-size-asian="14pt" style:font-weight-asian="bold" style:font-size-complex="14pt" style:font-weight-complex="bold"/>
    </style:style>
    <style:style style:name="P27" style:family="paragraph" style:parent-style-name="Standard">
      <style:text-properties style:font-name="Times New Roman" fo:font-size="14pt" fo:font-weight="bold" officeooo:rsid="001c550d" officeooo:paragraph-rsid="001c550d" style:font-size-asian="14pt" style:font-weight-asian="bold" style:font-size-complex="14pt" style:font-weight-complex="bold"/>
    </style:style>
    <style:style style:name="P28" style:family="paragraph" style:parent-style-name="Standard">
      <style:text-properties style:font-name="Times New Roman" fo:font-size="14pt" fo:font-weight="bold" officeooo:rsid="001dd894" officeooo:paragraph-rsid="001dd894"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037922" style:font-weight-asian="normal" style:font-weight-complex="normal"/>
    </style:style>
    <style:style style:name="T3" style:family="text">
      <style:text-properties fo:font-weight="normal" officeooo:rsid="0004caed" style:font-weight-asian="normal" style:font-weight-complex="normal"/>
    </style:style>
    <style:style style:name="T4" style:family="text">
      <style:text-properties fo:font-weight="normal" officeooo:rsid="0005fd54" style:font-weight-asian="normal" style:font-weight-complex="normal"/>
    </style:style>
    <style:style style:name="T5" style:family="text">
      <style:text-properties fo:font-weight="normal" officeooo:rsid="00079acb" style:font-weight-asian="normal" style:font-weight-complex="normal"/>
    </style:style>
    <style:style style:name="T6" style:family="text">
      <style:text-properties fo:font-weight="normal" officeooo:rsid="00023943" style:font-weight-asian="normal" style:font-weight-complex="normal"/>
    </style:style>
    <style:style style:name="T7" style:family="text">
      <style:text-properties fo:font-weight="normal" officeooo:rsid="00092b60" style:font-weight-asian="normal" style:font-weight-complex="normal"/>
    </style:style>
    <style:style style:name="T8" style:family="text">
      <style:text-properties fo:font-weight="normal" officeooo:rsid="00098f01" style:font-weight-asian="normal" style:font-weight-complex="normal"/>
    </style:style>
    <style:style style:name="T9" style:family="text">
      <style:text-properties fo:font-weight="normal" officeooo:rsid="000a62ec" style:font-weight-asian="normal" style:font-weight-complex="normal"/>
    </style:style>
    <style:style style:name="T10" style:family="text">
      <style:text-properties fo:font-weight="normal" officeooo:rsid="000b64a3" style:font-weight-asian="normal" style:font-weight-complex="normal"/>
    </style:style>
    <style:style style:name="T11" style:family="text">
      <style:text-properties fo:font-weight="normal" officeooo:rsid="000bebc8" style:font-weight-asian="normal" style:font-weight-complex="normal"/>
    </style:style>
    <style:style style:name="T12" style:family="text">
      <style:text-properties fo:font-weight="normal" officeooo:rsid="000f6b2a" style:font-weight-asian="normal" style:font-weight-complex="normal"/>
    </style:style>
    <style:style style:name="T13" style:family="text">
      <style:text-properties fo:font-weight="normal" officeooo:rsid="0010a0c3" style:font-weight-asian="normal" style:font-weight-complex="normal"/>
    </style:style>
    <style:style style:name="T14" style:family="text">
      <style:text-properties fo:font-weight="normal" officeooo:rsid="00126dc3" style:font-weight-asian="normal" style:font-weight-complex="normal"/>
    </style:style>
    <style:style style:name="T15" style:family="text">
      <style:text-properties fo:font-weight="normal" officeooo:rsid="00141670" style:font-weight-asian="normal" style:font-weight-complex="normal"/>
    </style:style>
    <style:style style:name="T16" style:family="text">
      <style:text-properties fo:font-weight="normal" officeooo:rsid="0014557d" style:font-weight-asian="normal" style:font-weight-complex="normal"/>
    </style:style>
    <style:style style:name="T17" style:family="text">
      <style:text-properties fo:font-weight="normal" officeooo:rsid="0014925c" style:font-weight-asian="normal" style:font-weight-complex="normal"/>
    </style:style>
    <style:style style:name="T18" style:family="text">
      <style:text-properties fo:font-weight="normal" officeooo:rsid="00164cad" style:font-weight-asian="normal" style:font-weight-complex="normal"/>
    </style:style>
    <style:style style:name="T19" style:family="text">
      <style:text-properties fo:font-weight="normal" officeooo:rsid="0017a963" style:font-weight-asian="normal" style:font-weight-complex="normal"/>
    </style:style>
    <style:style style:name="T20" style:family="text">
      <style:text-properties fo:font-weight="normal" officeooo:rsid="00195f45" style:font-weight-asian="normal" style:font-weight-complex="normal"/>
    </style:style>
    <style:style style:name="T21" style:family="text">
      <style:text-properties fo:font-weight="normal" officeooo:rsid="001a5246" style:font-weight-asian="normal" style:font-weight-complex="normal"/>
    </style:style>
    <style:style style:name="T22" style:family="text">
      <style:text-properties fo:font-weight="normal" officeooo:rsid="001c550d" style:font-weight-asian="normal" style:font-weight-complex="normal"/>
    </style:style>
    <style:style style:name="T23" style:family="text">
      <style:text-properties fo:font-weight="normal" officeooo:rsid="001ce0df" style:font-weight-asian="normal" style:font-weight-complex="normal"/>
    </style:style>
    <style:style style:name="T24" style:family="text">
      <style:text-properties fo:font-weight="normal" officeooo:rsid="001df634" style:font-weight-asian="normal" style:font-weight-complex="normal"/>
    </style:style>
    <style:style style:name="T25" style:family="text">
      <style:text-properties fo:font-weight="normal" officeooo:rsid="001e403a" style:font-weight-asian="normal" style:font-weight-complex="normal"/>
    </style:style>
    <style:style style:name="T26" style:family="text">
      <style:text-properties fo:font-weight="normal" officeooo:rsid="001f5ce5" style:font-weight-asian="normal" style:font-weight-complex="normal"/>
    </style:style>
    <style:style style:name="T27" style:family="text">
      <style:text-properties fo:font-weight="normal" officeooo:rsid="001fbf4d" style:font-weight-asian="normal" style:font-weight-complex="normal"/>
    </style:style>
    <style:style style:name="T28" style:family="text">
      <style:text-properties fo:font-weight="normal" officeooo:rsid="0020cb97" style:font-weight-asian="normal" style:font-weight-complex="normal"/>
    </style:style>
    <style:style style:name="T29" style:family="text">
      <style:text-properties fo:font-weight="normal" officeooo:rsid="00216058" style:font-weight-asian="normal" style:font-weight-complex="normal"/>
    </style:style>
    <style:style style:name="T30" style:family="text">
      <style:text-properties fo:font-weight="normal" officeooo:rsid="0022e4ed"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 forest. The sun is setting.</text:span></text:p>
      <text:p text:style-name="P1"><text:span text:style-name="T1"/></text:p>
      <text:p text:style-name="P1"><text:span text:style-name="T1">Five people sit around a fire. Bounty hunters, joined together in pursuit of a single prey. This situation would strike most people as odd, bounty hunters being independent usually; for reasons economic, if not pride.</text:span></text:p>
      <text:p text:style-name="P1"><text:span text:style-name="T1"/></text:p>
      <text:p text:style-name="P1"><text:span text:style-name="T1">The alliance is not solid; an observant stranger would notice none of the five were entirely at ease, and there were wide gaps between each one as they </text:span><text:span text:style-name="T2">relaxed after a day’s (fruitless) hunt.</text:span></text:p>
      <text:p text:style-name="P1"><text:span text:style-name="T2"/></text:p>
      <text:p text:style-name="P2"><text:span text:style-name="T1">Some were less serene about the hours wasted tramping through the forest than others.</text:span></text:p>
      <text:p text:style-name="P2"><text:span text:style-name="T1"/></text:p>
      <text:p text:style-name="P2"><text:span text:style-name="T1">“I thought you said you knew where her hideout was.”</text:span></text:p>
      <text:p text:style-name="P2"><text:span text:style-name="T1"/></text:p>
      <text:p text:style-name="P2"><text:span text:style-name="T1">“</text:span><text:span text:style-name="T3">I’m sorry if you misunderstood me, but I said I knew the vicinity of her hideout, based on a catalog of reported sightings and attacks. And even that is worth only so much. Most people said to run afoul of </text:span><text:span text:style-name="T25">her</text:span><text:span text:style-name="T3"> never turn up again, you know.”</text:span></text:p>
      <text:p text:style-name="P2"><text:span text:style-name="T3"/></text:p>
      <text:p text:style-name="P2"><text:span text:style-name="T3">“What’s the story with that, anyway? I traveled halfway across the continent for this bounty and nobody can tell me anything about her. Most people don’t even </text:span><text:span text:style-name="T25">recognize</text:span><text:span text:style-name="T3"> the name.”</text:span></text:p>
      <text:p text:style-name="P2"><text:span text:style-name="T3"/></text:p>
      <text:p text:style-name="P3"><text:span text:style-name="T1">Zard, settling in to the role of expert as others would a warm bath, dragged on his pipe before responding.</text:span></text:p>
      <text:p text:style-name="P3"><text:span text:style-name="T1"/></text:p>
      <text:p text:style-name="P3"><text:span text:style-name="T1">“Eata is no ordinary assassin. She’s thorough in a way no other killer for hire is.”</text:span></text:p>
      <text:p text:style-name="P3"><text:span text:style-name="T1"/></text:p>
      <text:p text:style-name="P3"><text:span text:style-name="T1">Another drag, </text:span><text:span text:style-name="T4">and a pause</text:span><text:span text:style-name="T1"> to </text:span><text:span text:style-name="T4">keep his audience hooked.</text:span></text:p>
      <text:p text:style-name="P3"><text:span text:style-name="T4"/></text:p>
      <text:p text:style-name="P3"><text:span text:style-name="T4">“When she disposes of someone, she makes them disappear completely.”</text:span></text:p>
      <text:p text:style-name="P3"><text:span text:style-name="T4"/></text:p>
      <text:p text:style-name="P3"><text:span text:style-name="T4">“How?”</text:span></text:p>
      <text:p text:style-name="P3"><text:span text:style-name="T4"/></text:p>
      <text:p text:style-name="P3"><text:span text:style-name="T4">“She eats them.”</text:span></text:p>
      <text:p text:style-name="P3"><text:span text:style-name="T4"/></text:p>
      <text:p text:style-name="P4"><text:span text:style-name="T1">The silence was equal parts stunned and disbelieving.</text:span></text:p>
      <text:p text:style-name="P4"><text:span text:style-name="T1"/></text:p>
      <text:p text:style-name="P4"><text:span text:style-name="T1">“</text:span><text:span text:style-name="T5">Bullshit!”</text:span></text:p>
      <text:p text:style-name="P4"><text:span text:style-name="T5"/></text:p>
      <text:p text:style-name="P4"><text:span text:style-name="T5">“It’s true. That woman has the ability to eat anyone. She can stretch her mouth to wild proportions, and her belly has no known limits. She devours her victims whole, digesting them into nothingness.”</text:span></text:p>
      <text:p text:style-name="P4"><text:soft-page-break/><text:span text:style-name="T5"/></text:p>
      <text:p text:style-name="P4"><text:span text:style-name="T5">“What is she, part ogre?”</text:span></text:p>
      <text:p text:style-name="P4"><text:span text:style-name="T5"/></text:p>
      <text:p text:style-name="P4"><text:span text:style-name="T5">“And why haven’t we seen her yet? If she’s responsible for eating so many people she must be as large as a dragon.”</text:span></text:p>
      <text:p text:style-name="P4"><text:span text:style-name="T5"/></text:p>
      <text:p text:style-name="P4"><text:span text:style-name="T5">“No, she’s an elf. And maybe that’s her secret. Long life, supernatural beauty and grace. Keeps her skinny.”</text:span></text:p>
      <text:p text:style-name="P4"><text:span text:style-name="T5"/></text:p>
      <text:p text:style-name="P5"><text:span text:style-name="T5">Z</text:span><text:span text:style-name="T1">ard did what he could to keep up the illusion of expertise. Truth was he didn’t know much more about Eata than his associates, but in his many years he had learned a lot about human behavior, and how to manipulate it. If he acted like he had confidence in what he said, his age and his position as a wizard would make the others believe him.</text:span></text:p>
      <text:p text:style-name="P5"><text:span text:style-name="T1"/></text:p>
      <text:p text:style-name="P5"><text:span text:style-name="T1">The effect did seem to be working. Looking at the other faces, he saw they either believed him or were not ready to challenge him.</text:span></text:p>
      <text:p text:style-name="P5"><text:span text:style-name="T1"/></text:p>
      <text:p text:style-name="P5"><text:span text:style-name="T1">“So how do we stop her?”</text:span></text:p>
      <text:p text:style-name="P5"><text:span text:style-name="T1"/></text:p>
      <text:p text:style-name="P5"><text:span text:style-name="T1">Swelling his chest a little, Zard smiled.</text:span></text:p>
      <text:p text:style-name="P5"><text:span text:style-name="T1"/></text:p>
      <text:p text:style-name="P5"><text:span text:style-name="T1">“By following my lead. When we find where this assassin is hiding out I’ll-”</text:span></text:p>
      <text:p text:style-name="P5"><text:span text:style-name="T1"/></text:p>
      <text:p text:style-name="P5"><text:span text:style-name="T1">The sounds of branches shaking above them made him stop. There was no wind, the air was deathly still, but something was moving around up there.</text:span></text:p>
      <text:p text:style-name="P5"><text:span text:style-name="T1"/></text:p>
      <text:p text:style-name="P5"><text:span text:style-name="T1">They all looked up, but in the waning light the canopy was a blanket of shadows.</text:span><text:span text:style-name="T6"> </text:span><text:span text:style-name="T1">Slowly, the bounty hunters brought their gaze down...</text:span></text:p>
      <text:p text:style-name="P5"><text:span text:style-name="T1"/></text:p>
      <text:p text:style-name="P5"><text:span text:style-name="T1">...</text:span><text:span text:style-name="T25">a</text:span><text:span text:style-name="T1">nd saw that one of them was missing.</text:span><text:span text:style-name="T6"> </text:span><text:span text:style-name="T1">The flat rock Zard had been sitting on was empty.</text:span></text:p>
      <text:p text:style-name="P5"><text:span text:style-name="T1"/></text:p>
      <text:p text:style-name="P5"><text:span text:style-name="T1">No search for the missing wizard was necessary, as the discovery </text:span><text:span text:style-name="T26">of his absence </text:span><text:span text:style-name="T1">was quickly followed by the sound of a bear or other large creature growling. And when the four-formerly-five turned their attention towards it, they saw what had become of Zard.</text:span></text:p>
      <text:p text:style-name="P5"><text:span text:style-name="T1"/></text:p>
      <text:p text:style-name="P5"><text:span text:style-name="T1">Standing on one of the branches just several feet above the fire was their target. Dressed in </text:span><text:span text:style-name="T7">leg-high boots, arm-length gloves and a completely immodest bra and thong was Eata, the much-feared assassin.</text:span></text:p>
      <text:p text:style-name="P6"><text:span text:style-name="T1"/></text:p>
      <text:p text:style-name="P7"><text:soft-page-break/><text:span text:style-name="T1">The revealing state of her clothes was made odder by the way her stomach was swollen larger than any pregnant woman’s. The resting place of Zard, it pulsed with the feeble writhing of the unfortunate wizard.</text:span></text:p>
      <text:p text:style-name="P7"><text:span text:style-name="T1"/></text:p>
      <text:p text:style-name="P7"><text:span text:style-name="T1">“It’s her!” Bono, the group’s swordsman, said. Not that he needed to. Even as he drew his sword the other three were moving into fighting stances and preparing what weapons they might use.</text:span></text:p>
      <text:p text:style-name="P7"><text:span text:style-name="T1"/></text:p>
      <text:p text:style-name="P8"><text:span text:style-name="T1">Eata wasn’t going to wait, however. With a spring she leapt down at them, flying face first and twisting her body so as to land on her feet. The bounty hunters were amazed at her agility given her size, but not so much they didn’t react immediately.</text:span></text:p>
      <text:p text:style-name="P8"><text:span text:style-name="T1"/></text:p>
      <text:p text:style-name="P8"><text:span text:style-name="T1">“I’ll get her!” the amazon Buffra roared. Pulling her arm back, she made ready with her trademark attack. “Mountain Splitter Fist!”</text:span></text:p>
      <text:p text:style-name="P8"><text:span text:style-name="T1"/></text:p>
      <text:p text:style-name="P8"><text:span text:style-name="T1">She thought the elf was too slow to dodge the attack, as Eata made no attempt to move or block. Only after her fist had stopped did she realize her mistake. As the amazon had made to strike her, Eata had casually opened her mouth, biting down once Buffra was up to her elbow.</text:span></text:p>
      <text:p text:style-name="P8"><text:span text:style-name="T1"/></text:p>
      <text:p text:style-name="P8"><text:span text:style-name="T1">“What?” the brutish woman said, incredulous. “</text:span><text:span text:style-name="T8">Let go.”</text:span></text:p>
      <text:p text:style-name="P8"><text:span text:style-name="T8"/></text:p>
      <text:p text:style-name="P9"><text:span text:style-name="T1">She tried pulling her arm back, but Eata’s mouth was like a vice grip. Calling upon her considerable strength did nothing; even while pushing against Eata’s belly with her free arm, and then her legs, she couldn’t move an inch.</text:span></text:p>
      <text:p text:style-name="P9"><text:span text:style-name="T1"/></text:p>
      <text:p text:style-name="P9"><text:span text:style-name="T1">Eata stood still and watched the amazon struggle for a moment. Then she smiled and, slowly, started sucking the second bounty hunter further in.</text:span></text:p>
      <text:p text:style-name="P9"><text:span text:style-name="T1"/></text:p>
      <text:p text:style-name="P9"><text:span text:style-name="T1">“No you don’t!” Buffra growled. She attempted another blow with her free hand, and felt instantly foolish as Eata opened and shut her mouth with the speed of a cobra, allowing Buffra’s other hand into her maw and shutting it before the amazon could pull back.</text:span></text:p>
      <text:p text:style-name="P9"><text:span text:style-name="T1"/></text:p>
      <text:p text:style-name="P9"><text:span text:style-name="T1">Though now well and truly screwed, Buffra wasn’t the sort to g</text:span><text:span text:style-name="T9">o quietly. She kicked Eata’s legs – which never buckled or even moved – and she headbutted the damnable elf, but it changed nothing. Slurping her prey a bit more quickly now, Eata savored the amazon’s struggles a while longer. Just until she reached Buffra’s waist; then she gulped her legs down in one quick motion.</text:span></text:p>
      <text:p text:style-name="P9"><text:span text:style-name="T9"/></text:p>
      <text:p text:style-name="P9"><text:span text:style-name="T9">“Ahhh... Two down. Now where did the others go?”</text:span></text:p>
      <text:p text:style-name="P9"><text:span text:style-name="T9"/></text:p>
      <text:p text:style-name="P9"><text:soft-page-break/><text:span text:style-name="T9">“Turn around, witch, and you’ll see!”</text:span></text:p>
      <text:p text:style-name="P9"><text:span text:style-name="T9"/></text:p>
      <text:p text:style-name="P10"><text:span text:style-name="T1">Eata looked back over her shoulder. Bono, the dogman sword-wielder, was standing there with his blade in front of him.</text:span></text:p>
      <text:p text:style-name="P10"><text:span text:style-name="T1"/></text:p>
      <text:p text:style-name="P10"><text:span text:style-name="T1">“Are you in a position to be hurling insults? You stood by and did nothing as your friend was being eaten.”</text:span></text:p>
      <text:p text:style-name="P10"><text:span text:style-name="T1"/></text:p>
      <text:p text:style-name="P10"><text:span text:style-name="T1">“She was no</text:span><text:span text:style-name="T10">t a</text:span><text:span text:style-name="T1"> friend, </text:span><text:span text:style-name="T10">merely an acquaintance</text:span><text:span text:style-name="T1">,” the dogman replied, “And I would never interfere in another’s duel.”</text:span></text:p>
      <text:p text:style-name="P10"><text:span text:style-name="T1"/></text:p>
      <text:p text:style-name="P10"><text:span text:style-name="T1">“Not to mention that you would get more from a bounty split three ways instead of four,” Eata said, turning around to face him. Her belly, which by now fell to her knees, </text:span><text:span text:style-name="T10">didn’t drag behind the rest of her. Despite its size, it was surprisingly firm and high.</text:span></text:p>
      <text:p text:style-name="P10"><text:span text:style-name="T10"/></text:p>
      <text:p text:style-name="P10"><text:span text:style-name="T10">“I suppose that is also true,” Bono said, raising his sword higher and moving into attack stance. “Prepare yourself.”</text:span></text:p>
      <text:p text:style-name="P10"><text:span text:style-name="T10"/></text:p>
      <text:p text:style-name="P11"><text:span text:style-name="T1">Scoffing, Eata spread her arms apart as if in invitation. </text:span><text:span text:style-name="T11">Bono watched her, waiting for a muscle to twitch or her eyes to drift even a fraction to either side. When she made a move he would be ready to counter it and end this in on</text:span><text:span text:style-name="T27">e</text:span><text:span text:style-name="T11"> blow.</text:span></text:p>
      <text:p text:style-name="P11"><text:span text:style-name="T11"/></text:p>
      <text:p text:style-name="P12"><text:span text:style-name="T1">But she made no move, and it sank in that it was up to him to attack first.</text:span></text:p>
      <text:p text:style-name="P12"><text:span text:style-name="T1"/></text:p>
      <text:p text:style-name="P13"><text:span text:style-name="T1">A shame. No one had ever been able to withstand one of Bono’s strikes, and at her size the elf would surely be unable to evade him. Maybe once or twice, but people always underestimated how fast Bono could move.</text:span></text:p>
      <text:p text:style-name="P13"><text:span text:style-name="T1"/></text:p>
      <text:p text:style-name="P13"><text:span text:style-name="T1">No matter. She was a killer, and it was his job to end her.</text:span></text:p>
      <text:p text:style-name="P13"><text:span text:style-name="T1"/></text:p>
      <text:p text:style-name="P13"><text:span text:style-name="T1">“Hyah!”</text:span></text:p>
      <text:p text:style-name="P13"><text:span text:style-name="T1"/></text:p>
      <text:p text:style-name="P13"><text:span text:style-name="T1">With the swiftness of lightning that came from years of practice, Bono raised his sword above his head and, stepping forward, slashed downward.</text:span></text:p>
      <text:p text:style-name="P13"><text:span text:style-name="T1"/></text:p>
      <text:p text:style-name="P13"><text:span text:style-name="T1">Once again, Eata did not dodge. The sword came down on her belly – the obvious target – and hit with all of Bono’s strength behind it.</text:span></text:p>
      <text:p text:style-name="P13"><text:span text:style-name="T1"/></text:p>
      <text:p text:style-name="P13"><text:span text:style-name="T1">But in the fight between sword and belly, belly won out. Electric pain ran up Bono’s arms as they, and his sword, were stopped dead by Eata’s boulder-sized – and boulder-hard – gut.</text:span></text:p>
      <text:p text:style-name="P13"><text:span text:style-name="T1"/></text:p>
      <text:p text:style-name="P14"><text:soft-page-break/><text:span text:style-name="T1">His arms were better off than his sword, at least. </text:span><text:span text:style-name="T12">The weapon had fractured and then broken apart after it hit its target, only its hilt left.</text:span></text:p>
      <text:p text:style-name="P14"><text:span text:style-name="T12"/></text:p>
      <text:p text:style-name="P14"><text:span text:style-name="T12">“Oh dear, I broke your toy,” Eata said in mock-concern.</text:span></text:p>
      <text:p text:style-name="P14"><text:span text:style-name="T12"/></text:p>
      <text:p text:style-name="P15"><text:span text:style-name="T1">Bono spared only a second to look down at his ruined weapon before deciding the battle was lost and, in an act of pure self-preservation, he turned and ran.</text:span></text:p>
      <text:p text:style-name="P15"><text:span text:style-name="T1"/></text:p>
      <text:p text:style-name="P16"><text:span text:style-name="T1">It was sound enough strategy. Strength and speed – or in this case, size and speed – were often inversely proportional. </text:span><text:span text:style-name="T13">Bono had always devoted part of his training to running and cardio, so he felt confident he could escape the turgid assassin with his life, if not his pride, intact.</text:span></text:p>
      <text:p text:style-name="P16"><text:span text:style-name="T13"/></text:p>
      <text:p text:style-name="P17"><text:span text:style-name="T1">After a few dozen meters he looked back to see if Eata was following him, or if she had stayed back at the campfire.</text:span></text:p>
      <text:p text:style-name="P17"><text:span text:style-name="T1"/></text:p>
      <text:p text:style-name="P17"><text:span text:style-name="T1">Neither. He couldn’t see her at all. And while he was right to be worried by that, it did him no good. After another few seconds of full-tilt running </text:span><text:span text:style-name="T14">he heard the sound of the branches above him creaking and shaking.</text:span></text:p>
      <text:p text:style-name="P17"><text:span text:style-name="T14"/></text:p>
      <text:p text:style-name="P18"><text:span text:style-name="T1">He looked up to see Eata bouncing from one branch to another and then, before he could take it in, she was diving down at him.</text:span></text:p>
      <text:p text:style-name="P18"><text:span text:style-name="T1"/></text:p>
      <text:p text:style-name="P18"><text:span text:style-name="T1">The collision knocked him off his feet, and before he could get his legs under him Eata had skipped over to him. She opened her mouth as wide as a wagon wheel and grabbed him by the head.</text:span></text:p>
      <text:p text:style-name="P18"><text:span text:style-name="T1"/></text:p>
      <text:p text:style-name="P18"><text:span text:style-name="T1">The rest was elementary. With a pair of deep gulp-slurps Eata ate the dogman, her belly expanding even bigger after consuming the second-largest member of the band.</text:span></text:p>
      <text:p text:style-name="P18"><text:span text:style-name="T1"/></text:p>
      <text:p text:style-name="P18"><text:span text:style-name="T1">Not that she was full. After taking only a moment to savor </text:span><text:span text:style-name="T15">her latest meal, Eata was back on the hunt. Tuning her senses to the nighttime stillness of the forest, she tried to suss out where the remaining two were.</text:span></text:p>
      <text:p text:style-name="P18"><text:span text:style-name="T15"/></text:p>
      <text:p text:style-name="P19"><text:span text:style-name="T1">She heard nothing for a while, and </text:span><text:span text:style-name="T16">she entertained the idea they had both fled. It wouldn’t be the first time she had lost one prey while enjoying another.</text:span></text:p>
      <text:p text:style-name="P19"><text:span text:style-name="T16"/></text:p>
      <text:p text:style-name="P20"><text:span text:style-name="T1">Then she heard it. It was faint, easy to miss if you didn’t have sensitive elf ears, but she heard it. Up above, in the branches, someone was moving stealthily into an attack position.</text:span></text:p>
      <text:p text:style-name="P20"><text:span text:style-name="T1"/></text:p>
      <text:p text:style-name="P20"><text:soft-page-break/><text:span text:style-name="T1">Eata was getting tired of letting them come to her, however, and with how slowly this one was moving, thinking they were so cautious, it was going to take a while to lure them out anyway.</text:span></text:p>
      <text:p text:style-name="P20"><text:span text:style-name="T1"/></text:p>
      <text:p text:style-name="P20"><text:span text:style-name="T1">Better to take the fight to them. With a spring of her well-muscled legs Eata flew up the side of a tree, landing on a sturdy branch. Then she jumped again, climbing higher. Her target had stopped, perhaps waiting for her to come to rest before moving in, but as Eata zeroed in on him the still-hidden stranger retreated.</text:span></text:p>
      <text:p text:style-name="P20"><text:span text:style-name="T1"/></text:p>
      <text:p text:style-name="P20"><text:span text:style-name="T1">Windo, an elf himself, had finally accepted that Eata had figured out where he was. But there was enough distance between them that he felt safe. Still, just to be </text:span><text:span text:style-name="T28">more secure</text:span><text:span text:style-name="T1">, he began climbing higher, leaping from branch to branch until they began to thin. As agile as Eata was, even she was </text:span><text:span text:style-name="T29">restricted to</text:span><text:span text:style-name="T1"> the strength of the limbs supporting her.</text:span></text:p>
      <text:p text:style-name="P20"><text:span text:style-name="T1"/></text:p>
      <text:p text:style-name="P20"><text:span text:style-name="T1">He stopped </text:span><text:span text:style-name="T17">on a frail branch that was nonetheless able to bear his weight and listened. Hastening to a greater height, he had lost Eata’s location.</text:span></text:p>
      <text:p text:style-name="P20"><text:span text:style-name="T17"/></text:p>
      <text:p text:style-name="P21"><text:span text:style-name="T1">Where was she?</text:span></text:p>
      <text:p text:style-name="P21"><text:span text:style-name="T1"/></text:p>
      <text:p text:style-name="P21"><text:span text:style-name="T1">He had only a second to react when he heard her above him. Somehow the grotesquely swollen elf had climbed up the trunk of a tree higher than he had gone, and with a strong push off the tree she was now crashing down on him.</text:span></text:p>
      <text:p text:style-name="P21"><text:span text:style-name="T1"/></text:p>
      <text:p text:style-name="P21"><text:span text:style-name="T1">Windo tried to move, but there were no other branches in reach that he could see. Helpless, he felt Eata’s full weight slam down on him and the branch he was balanced on, which snapped </text:span><text:span text:style-name="T18">like kindling.</text:span></text:p>
      <text:p text:style-name="P21"><text:span text:style-name="T18"/></text:p>
      <text:p text:style-name="P22"><text:span text:style-name="T1">They plummeted down together, breaking through several more branches before Eata grabbed Windo by the tunic and then twisted and bounced off one branch to land nimbly on another.</text:span></text:p>
      <text:p text:style-name="P22"><text:span text:style-name="T1"/></text:p>
      <text:p text:style-name="P22"><text:span text:style-name="T1">Never that sturdy to begin with, Windo was too bruised and knocked around to try to fight back once they had come to a stop. And then Eata was devouring him like an hors d’ouevre.</text:span></text:p>
      <text:p text:style-name="P22"><text:span text:style-name="T1"/></text:p>
      <text:p text:style-name="P22"><text:span text:style-name="T1">This left only one hunter in the party, and Eata didn’t need to hunt for her. Lin Lin, martial artist </text:span><text:span text:style-name="T19">and opportunist, used the defeat of her last nominal partner as the moment to step in.</text:span></text:p>
      <text:p text:style-name="P22"><text:span text:style-name="T19"/></text:p>
      <text:p text:style-name="P23"><text:span text:style-name="T1">Or rather, leap in. Having followed behind Windo, keeping </text:span><text:span text:style-name="T30">well away from him </text:span><text:span text:style-name="T1">and Eata, she had ended up on a branch almost directly next to where the two had stopped. Swinging off the branch like a gymnast, she aimed for Eata’s leg.</text:span></text:p>
      <text:p text:style-name="P23"><text:soft-page-break/><text:span text:style-name="T1"/></text:p>
      <text:p text:style-name="P23"><text:span text:style-name="T1">Too slow. The elf assassin lifted her leg and swung around to reposition herself on the </text:span><text:span text:style-name="T20">branch, leaving Lin Lin to sail past harmlessly.</text:span></text:p>
      <text:p text:style-name="P23"><text:span text:style-name="T20"/></text:p>
      <text:p text:style-name="P24"><text:span text:style-name="T1">Not to be perturbed, the martial artist let her momentum carry her to another branch, which she used as a springboard to launch herself onto the branch Eata was using. She landed with the trunk to her back, which meant Eata had only the thinning end of the </text:span><text:span text:style-name="T30">limb</text:span><text:span text:style-name="T1"> to support herself.</text:span></text:p>
      <text:p text:style-name="P24"><text:span text:style-name="T1"/></text:p>
      <text:p text:style-name="P24"><text:span text:style-name="T1">This wasn’t to the elf’s liking, so with nimble grace she somersaulted backwards to a lower branch, and then to the ground. Lin Lin followed, ready to press the attack.</text:span></text:p>
      <text:p text:style-name="P24"><text:span text:style-name="T1"/></text:p>
      <text:p text:style-name="P24"><text:span text:style-name="T1">But Eata was ready for her. Despite a belly that fell to her shins and was wider than her shoulders, the elf was fast and skilled enough to block and parry most of Lin Lin’s attacks.</text:span></text:p>
      <text:p text:style-name="P24"><text:span text:style-name="T1"/></text:p>
      <text:p text:style-name="P24"><text:span text:style-name="T1">Most, but not all. Over the course of a couple minutes of sparring Lin Lin </text:span><text:span text:style-name="T21">landed several blows on Eata’s head, arms and even her legs, and it was clear to both that as the fight continued </text:span><text:span text:style-name="T30">it</text:span><text:span text:style-name="T21"> would turn in her favor.</text:span></text:p>
      <text:p text:style-name="P24"><text:span text:style-name="T21"/></text:p>
      <text:p text:style-name="P25"><text:span text:style-name="T1">Eata wasn’t going to allow </text:span><text:span text:style-name="T30">that</text:span><text:span text:style-name="T1">, of course. Swinging her belly at Lin Lin to force the skinnier woman back, Eata jumped backwards, spun around, and took to the branches again. Lin Lin was hot on her trail, but Eata – who knew the woods far better than the bounty hunter – was weaving around the trees, going up and down in an erratic pattern to keep her pursuer guessing and eventually losing her.</text:span></text:p>
      <text:p text:style-name="P25"><text:span text:style-name="T1"/></text:p>
      <text:p text:style-name="P25"><text:span text:style-name="T1">Lin Lin continued running ahead in the direction she thought Eata was for another moment before finally stopping. The night was pitch black now, the campfire was long out of sight, and she couldn’t see more than a couple meters ahead of herself.</text:span></text:p>
      <text:p text:style-name="P25"><text:span text:style-name="T1"/></text:p>
      <text:p text:style-name="P26"><text:span text:style-name="T1">She was looking in the wrong direction, anyway. Like a cat, Eata pounced from her position above the motionless bounty hunter, letting her weight drag her to the ground and take Lin Lin with her.</text:span></text:p>
      <text:p text:style-name="P26"><text:span text:style-name="T1"/></text:p>
      <text:p text:style-name="P26"><text:span text:style-name="T1">The last hunter fared worse than the other one who had been crushed under Eata’s girth. Instead of catching her and landing safely, Eata let herself crash Lin Lin directly into the ground. The sound of bones breaking could just faintly be heard through her gut, and when Eata stood up she found Lin Lin driven into the forest floor.</text:span></text:p>
      <text:p text:style-name="P26"><text:span text:style-name="T1"/></text:p>
      <text:p text:style-name="P26"><text:span text:style-name="T1">“And then there w</text:span><text:span text:style-name="T30">ere</text:span><text:span text:style-name="T1"> none,” she said, leaning over to pull Lin Lin up. The martial artist was out cold, </text:span><text:span text:style-name="T22">thoroughly broken. With an unceremonious ‘gulp,’ Eata finished her meal.</text:span></text:p>
      <text:p text:style-name="P26"><text:span text:style-name="T22"/></text:p>
      <text:p text:style-name="P27"><text:soft-page-break/><text:span text:style-name="T1">Her belly expanded one last time that night, coming down so low it almost brushed against the tops of her feet. But it meant nothing to Eata, who began to saunter away casually as if she was completely empty.</text:span></text:p>
      <text:p text:style-name="P27"><text:span text:style-name="T1"/></text:p>
      <text:p text:style-name="P27"><text:span text:style-name="T1">It did feel good to have a large meal, though, and as she walked she stroked her belly </text:span><text:span text:style-name="T23">contentedly.</text:span></text:p>
      <text:p text:style-name="P27"><text:span text:style-name="T23"/></text:p>
      <text:p text:style-name="P28"><text:span text:style-name="T23">S</text:span><text:span text:style-name="T1">he was halfway back to her hideout when she noticed a new wanted poster on one of the trees. It was of her, of course, with a not-unflattering picture and an even bigger bounty on offer ‘dead or alive.’ As she passed it she tore it down. She got enough meals from her own line of work; she didn’t need </text:span><text:span text:style-name="T24">more hunters coming after 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22:37:44.662000000</meta:creation-date>
    <dc:date>2017-02-08T23:18:43.682000000</dc:date>
    <meta:editing-duration>P1DT3H35M44S</meta:editing-duration>
    <meta:editing-cycles>31</meta:editing-cycles>
    <meta:generator>LibreOffice/5.1.4.2$Windows_x86 LibreOffice_project/f99d75f39f1c57ebdd7ffc5f42867c12031db97a</meta:generator>
    <meta:document-statistic meta:table-count="0" meta:image-count="0" meta:object-count="0" meta:page-count="8" meta:paragraph-count="90" meta:word-count="2642" meta:character-count="14432" meta:non-whitespace-character-count="11870"/>
  </office:meta>
</office:document-meta>
</file>