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27ceb8" officeooo:paragraph-rsid="00043e54" style:font-size-asian="14pt" style:font-size-complex="14pt"/>
    </style:style>
    <style:style style:name="P2" style:family="paragraph" style:parent-style-name="Standard">
      <style:text-properties style:font-name="Times New Roman" fo:font-size="14pt" officeooo:rsid="00203b26" officeooo:paragraph-rsid="00043e54" style:font-size-asian="14pt" style:font-size-complex="14pt"/>
    </style:style>
    <style:style style:name="P3" style:family="paragraph" style:parent-style-name="Standard">
      <style:text-properties style:font-name="Times New Roman" fo:font-size="14pt" officeooo:rsid="0020f784" officeooo:paragraph-rsid="00043e54" style:font-size-asian="14pt" style:font-size-complex="14pt"/>
    </style:style>
    <style:style style:name="P4" style:family="paragraph" style:parent-style-name="Standard">
      <style:text-properties style:font-name="Times New Roman" fo:font-size="14pt" officeooo:rsid="0021ff18" officeooo:paragraph-rsid="00043e54" style:font-size-asian="14pt" style:font-size-complex="14pt"/>
    </style:style>
    <style:style style:name="P5" style:family="paragraph" style:parent-style-name="Standard">
      <style:text-properties style:font-name="Times New Roman" fo:font-size="14pt" officeooo:rsid="002209e1" officeooo:paragraph-rsid="00043e54" style:font-size-asian="14pt" style:font-size-complex="14pt"/>
    </style:style>
    <style:style style:name="P6" style:family="paragraph" style:parent-style-name="Standard">
      <style:text-properties style:font-name="Times New Roman" fo:font-size="14pt" officeooo:rsid="0023fe5e" officeooo:paragraph-rsid="00043e54" style:font-size-asian="14pt" style:font-size-complex="14pt"/>
    </style:style>
    <style:style style:name="P7" style:family="paragraph" style:parent-style-name="Standard">
      <style:text-properties style:font-name="Times New Roman" fo:font-size="14pt" officeooo:rsid="00257341" officeooo:paragraph-rsid="00043e54" style:font-size-asian="14pt" style:font-size-complex="14pt"/>
    </style:style>
    <style:style style:name="P8" style:family="paragraph" style:parent-style-name="Standard">
      <style:text-properties style:font-name="Times New Roman" fo:font-size="14pt" officeooo:rsid="0025efd5" officeooo:paragraph-rsid="00043e54" style:font-size-asian="14pt" style:font-size-complex="14pt"/>
    </style:style>
    <style:style style:name="P9" style:family="paragraph" style:parent-style-name="Standard">
      <style:text-properties style:font-name="Times New Roman" fo:font-size="14pt" officeooo:rsid="0027ceb8" officeooo:paragraph-rsid="00043e54" style:font-size-asian="14pt" style:font-size-complex="14pt"/>
    </style:style>
    <style:style style:name="P10" style:family="paragraph" style:parent-style-name="Standard">
      <style:text-properties style:font-name="Times New Roman" fo:font-size="14pt" officeooo:rsid="000484ad" officeooo:paragraph-rsid="000484ad" style:font-size-asian="14pt" style:font-size-complex="14pt"/>
    </style:style>
    <style:style style:name="P11" style:family="paragraph" style:parent-style-name="Standard">
      <style:text-properties style:font-name="Times New Roman" fo:font-size="14pt" officeooo:rsid="0004fc54" officeooo:paragraph-rsid="000484ad" style:font-size-asian="14pt" style:font-size-complex="14pt"/>
    </style:style>
    <style:style style:name="P12" style:family="paragraph" style:parent-style-name="Standard">
      <style:text-properties style:font-name="Times New Roman" fo:font-size="14pt" officeooo:rsid="0004fc54" officeooo:paragraph-rsid="0004fc54" style:font-size-asian="14pt" style:font-size-complex="14pt"/>
    </style:style>
    <style:style style:name="P13" style:family="paragraph" style:parent-style-name="Standard">
      <style:text-properties style:font-name="Times New Roman" fo:font-size="14pt" officeooo:rsid="0006ee99" officeooo:paragraph-rsid="0006ee99" style:font-size-asian="14pt" style:font-size-complex="14pt"/>
    </style:style>
    <style:style style:name="P14" style:family="paragraph" style:parent-style-name="Standard">
      <style:text-properties style:font-name="Times New Roman" fo:font-size="14pt" officeooo:rsid="0006ee99" officeooo:paragraph-rsid="001452d8" style:font-size-asian="14pt" style:font-size-complex="14pt"/>
    </style:style>
    <style:style style:name="P15" style:family="paragraph" style:parent-style-name="Standard">
      <style:text-properties style:font-name="Times New Roman" fo:font-size="14pt" officeooo:rsid="000feb3e" officeooo:paragraph-rsid="000feb3e" style:font-size-asian="14pt" style:font-size-complex="14pt"/>
    </style:style>
    <style:style style:name="P16" style:family="paragraph" style:parent-style-name="Standard">
      <style:text-properties style:font-name="Times New Roman" fo:font-size="14pt" officeooo:rsid="001287a1" officeooo:paragraph-rsid="001287a1" style:font-size-asian="14pt" style:font-size-complex="14pt"/>
    </style:style>
    <style:style style:name="T1" style:family="text">
      <style:text-properties officeooo:rsid="0020f784"/>
    </style:style>
    <style:style style:name="T2" style:family="text">
      <style:text-properties officeooo:rsid="002a33fe"/>
    </style:style>
    <style:style style:name="T3" style:family="text">
      <style:text-properties officeooo:rsid="002b1d65"/>
    </style:style>
    <style:style style:name="T4" style:family="text">
      <style:text-properties officeooo:rsid="002209e1"/>
    </style:style>
    <style:style style:name="T5" style:family="text">
      <style:text-properties officeooo:rsid="002cbcc7"/>
    </style:style>
    <style:style style:name="T6" style:family="text">
      <style:text-properties officeooo:rsid="0023fe5e"/>
    </style:style>
    <style:style style:name="T7" style:family="text">
      <style:text-properties officeooo:rsid="002e2c84"/>
    </style:style>
    <style:style style:name="T8" style:family="text">
      <style:text-properties officeooo:rsid="00257341"/>
    </style:style>
    <style:style style:name="T9" style:family="text">
      <style:text-properties officeooo:rsid="002f274d"/>
    </style:style>
    <style:style style:name="T10" style:family="text">
      <style:text-properties officeooo:rsid="002fc65f"/>
    </style:style>
    <style:style style:name="T11" style:family="text">
      <style:text-properties officeooo:rsid="0027ceb8"/>
    </style:style>
    <style:style style:name="T12" style:family="text">
      <style:text-properties officeooo:rsid="000484ad"/>
    </style:style>
    <style:style style:name="T13" style:family="text">
      <style:text-properties officeooo:rsid="0004fc54"/>
    </style:style>
    <style:style style:name="T14" style:family="text">
      <style:text-properties officeooo:rsid="0006ee99"/>
    </style:style>
    <style:style style:name="T15" style:family="text">
      <style:text-properties officeooo:rsid="000a1ca3"/>
    </style:style>
    <style:style style:name="T16" style:family="text">
      <style:text-properties officeooo:rsid="000b5341"/>
    </style:style>
    <style:style style:name="T17" style:family="text">
      <style:text-properties officeooo:rsid="000cb2b4"/>
    </style:style>
    <style:style style:name="T18" style:family="text">
      <style:text-properties officeooo:rsid="000e593e"/>
    </style:style>
    <style:style style:name="T19" style:family="text">
      <style:text-properties officeooo:rsid="00113b3c"/>
    </style:style>
    <style:style style:name="T20" style:family="text">
      <style:text-properties officeooo:rsid="001452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oddesses had greater power and wisdom than any mortal, but this did not mean they were above mortal foibles like jealousy and anger and frustration. As Sophronia found a universe with a lifeless Earth and inhabited it with copies of all the people eaten by Dakota during the latter’s ascension, the former cursed her erstwhile fellow goddess for leaving her with this chore in the first place.</text:p>
      <text:p text:style-name="P2"/>
      <text:p text:style-name="P2">“Frigging Dania, messing with the bet. And doing it so obviously. If that shrimp had been one-tenth as clever as she thought she was she could have had Ruby get eaten by another pred without me being able to prove anything.”</text:p>
      <text:p text:style-name="P2"/>
      <text:p text:style-name="P2">Because she didn’t have to only recreate the people Dakota had eaten; the brunette had come to Ruby’s universe by swapping places with Katie, a blonde bottom-heavy giantess who had just eaten a city. Sophronia did not want to create a new Katie – having two versions of a woman on the path to goddesshood could only lead to troubles down the line – <text:span text:style-name="T1">so she needed to rewrite the events of at least a day before the switch.</text:span></text:p>
      <text:p text:style-name="P2"/>
      <text:p text:style-name="P3"><text:span text:style-name="T2">But f</text:span>or good measure she went as far as to erase all signs of Katie’s existence from the day Ruby was to have met her, <text:span text:style-name="T2">rewriting the timeline</text:span> so that the blonde was eaten by a fellow classmate an hour before she would have met the belly-heavy brunette.</text:p>
      <text:p text:style-name="P3"/>
      <text:p text:style-name="P3">This alone would only mean a few weeks of a new timeline <text:span text:style-name="T2">before the Great Fat One had inspired Ruby and Katie</text:span>, but with there being no reason to even cover that short amount of time Sophronia went back a few hours earlier and made a second change, giving Ruby her inspirational dream the previous night. Now the young woman could begin again her pursuit of universe-devouring hugeness, if she had the potential.</text:p>
      <text:p text:style-name="P3"/>
      <text:p text:style-name="P3">Sophronia felt pretty sure she did, of course. Ruby had been one of her candidates during the bet. That wasn’t the only reason she had gone to the trouble of recreating her, but it was a prime one.</text:p>
      <text:p text:style-name="P3"/>
      <text:p text:style-name="P4">Her work done, the Great Fat One removed her influence from the newly populated Earth. Everything was in motion now, and though her wager was null and void and she had no reason to be hands off, she was going to let things play out as they would. She would give no assist to Ruby, nor any other candidate still eating and growing in their own universes.</text:p>
      <text:p text:style-name="P4"/>
      <text:p text:style-name="P4">*</text:p>
      <text:p text:style-name="P4"/>
      <text:p text:style-name="P4">Ruby woke up with no memory of being eaten, no memories of watching her friend eat an entire city, no memories of her friend even.</text:p>
      <text:p text:style-name="P4"/>
      <text:p text:style-name="P4"><text:soft-page-break/>There was a sense of deja vu, this being her second time experiencing this exact morning, but within moments one specific change banished that feeling: hunger.</text:p>
      <text:p text:style-name="P4"/>
      <text:p text:style-name="P4">And not the normal ‘I just woke up, I need breakfast’ hunger that Ruby experienced <text:span text:style-name="T3">on mornings not after a large feast the night before</text:span>. This was deeper, almost primal. It was like the state of being hungry was infused in her now.</text:p>
      <text:p text:style-name="P4"/>
      <text:p text:style-name="P4">Fortunately a 2,600-pound young woman in a large city was not without resources. <text:span text:style-name="T4">After a quick shower and putting on just enough clothing to not be indecent, she waddled out of her apartment with plans to stop at a burger place with a BOGO offer on breakfast sandwiches between her building and the light rail station to get to campus.</text:span></text:p>
      <text:p text:style-name="P4"/>
      <text:p text:style-name="P5">But before she even left the building she had to adjust her plans: making her way to the service elevator, she found another hefty woman (only 800 pounds, but that was well over the median weight for a woman in this city) already waiting there.</text:p>
      <text:p text:style-name="P5"/>
      <text:p text:style-name="P5">Some vore-happy women had a rule about showing respect to other predators, and there wasn’t much chance this woman got to be so rotund just through burgers and ice cream. But Ruby took a more selfish view: any competition she eliminated meant easier hunting for herself in the future.</text:p>
      <text:p text:style-name="P5"/>
      <text:p text:style-name="P5">Plus, she was hungry and now within a few feet of the other woman without her giving any indication she had heard or felt the plodding steps of the approaching Ruby. Clearly she lacked a self-preservation instinct; Ruby was doing the gene pool a favor by removing this woman.</text:p>
      <text:p text:style-name="P5"/>
      <text:p text:style-name="P5">She was so hungry the belly-heavy brunette didn’t bother to savor her prize; a shame, since the space by the elevator was otherwise empty and even a bit secluded. Nobody was going to see her.</text:p>
      <text:p text:style-name="P5"/>
      <text:p text:style-name="P5">With her gut <text:span text:style-name="T5">now </text:span>protruding a few feet in front of her Ruby waddled onto the service elevator and rode it to the ground level. People on the sidewalk gave her a wide berth, rightly assuming such a fat woman wasn’t going to be fully sated just because her <text:span text:style-name="T5">belly </text:span>was as swollen as it was.</text:p>
      <text:p text:style-name="P5"/>
      <text:p text:style-name="P5">Fair enough, as far as Ruby was concerned. She was still going to hit up the burger joint and get a sackful of burgers. Then once there she expanded her plans to include a plump mother and her <text:span text:style-name="T6">six-year old in the dining area, not wanting to let an opportunity go to waste.</text:span></text:p>
      <text:p text:style-name="P5"/>
      <text:p text:style-name="P5">‘<text:span text:style-name="T6">Let it go to waist instead,’ Ruby chuckled at her joke, stroking her belly as she made her way to the light rail station. She took her time, being in no rush to get to campus and </text:span><text:soft-page-break/><text:span text:style-name="T6">being weighed down by her gut. But that didn’t stop her from eating three other people while waiting for her train, using her bulk to trap stragglers and quickly hoovering them up, a technique any young pred perfects while in high school.</text:span></text:p>
      <text:p text:style-name="P5"/>
      <text:p text:style-name="P6">She had to have been seen, but at her size and in a city more or less permissive to vore nothing happened to her. At best people tried to get away from her when she squeezed her way onto the train.</text:p>
      <text:p text:style-name="P6"/>
      <text:p text:style-name="P6">‘Though wouldn’t it <text:span text:style-name="T7">have been better</text:span>,’ she thought to herself, ‘for them to all stand back and let <text:span text:style-name="T7">me </text:span>get on first? <text:span text:style-name="T7">Or just wait for the next train?</text:span>’</text:p>
      <text:p text:style-name="P6"/>
      <text:p text:style-name="P6">Just another sign of how common predation was in this city; fear of being eaten was no excuse for being late to work, so they all had to get on the train when it came.</text:p>
      <text:p text:style-name="P6"/>
      <text:p text:style-name="P6">Ruby’s gut was swollen something fierce by now, but this didn’t stop her from slurping up a couple <text:span text:style-name="T8">people</text:span> (<text:span text:style-name="T8">one skinny guy and one 300-pound high schooler she couldn’t resist</text:span>) during the periods when the train went dark while going through tunnels. She was too gluttonous for her own good ordinarily, but today she really had no self-control.</text:p>
      <text:p text:style-name="P6"/>
      <text:p text:style-name="P6">She almost regretted it when she got to the college campus and exited the train; extricating herself from the packed car did so little to alleviate the pressure in her middle, just trying to move around left her breathing hard and wincing.</text:p>
      <text:p text:style-name="P6"/>
      <text:p text:style-name="P6">People were still giving her plenty of space, so she waddled off the platform and across the street to the <text:span text:style-name="T8">campus, where she found a tree to lean against while she worked herself to a moderately-large belch, relieving some of the pressure inside her gut. It only did so much to ease the discomfort, so she worked up a second belch that did nothing. Giving up, she made her ponderous way to her first class.</text:span></text:p>
      <text:p text:style-name="P6"/>
      <text:p text:style-name="P6">*</text:p>
      <text:p text:style-name="P6"/>
      <text:p text:style-name="P7">Two hours later Ruby was waddling out of her second morning class, free for three hours before her final one of the day. As tremendous as her commute binge had been, easily a personal record and further augmented by a pair of busty gals in the lady’s room between classes, her belly was now empty and ready for more food.</text:p>
      <text:p text:style-name="P7"/>
      <text:p text:style-name="P8">The fact that she had digested everything so quickly was odd, and the extra fat filling out her body was testing the limits of her wardrobe, but Ruby enjoyed it too much to be concerned. She had added at least a thousand pounds in the course of one day, a turn that felt good-</text:p>
      <text:p text:style-name="P8"/>
      <text:p text:style-name="P8"><text:soft-page-break/>No, more than good. It felt so right and she wanted more of it. Just like she had always been gluttonous before waking up extra <text:span text:style-name="T9">hungry </text:span>today, Ruby had always loved being so big and wide and round, and growing more over the past couple hours enhanced that love and made her yearn for more.</text:p>
      <text:p text:style-name="P7"/>
      <text:p text:style-name="P8">She grabbed two people (which turned into three when one of them cried out for help) before leaving the building, stopped in the bathroom of the library checking for anyone to corner and eat (no luck there) and then made her way to a pizza place that catered to enormous women; the food wasn’t great but it was cheap and there was plenty of it.</text:p>
      <text:p text:style-name="P8"/>
      <text:p text:style-name="P8">And not just pizza. Ruby arrived to find a trio of portly coeds filling a booth, lips and cheeks and fingers smeared with pizza and grease and their bellies swelling out. <text:span text:style-name="T12">There was at least 1,500 pounds of long pork all gathered in one convenient spot.</text:span></text:p>
      <text:p text:style-name="P8"/>
      <text:p text:style-name="P8">Ruby couldn’t resist herself; not that any voice inside her head was trying to warn her off, <text:span text:style-name="T10">the only thing she was thinking was ‘Need food now</text:span>.’ Waddling straight up to the trio, licking her lips, she eschewed any snappy one-liner or intimidating taunt and simply seized the closest one <text:span text:style-name="T10">and</text:span> crammed her into her mouth.</text:p>
      <text:p text:style-name="P8"/>
      <text:p text:style-name="P8">The victim’s friends couldn’t free themselves from the booth in time, so Ruby devoured them each in turn as well.</text:p>
      <text:p text:style-name="P8"/>
      <text:p text:style-name="P8">“Ahhhh- Bwaaaarp!” A belch mostly settled her stomach, though the thrashing of the three inside her gut didn’t subside immediately.</text:p>
      <text:p text:style-name="P8"/>
      <text:p text:style-name="P8">She turned around and faced the counter, intending to order her own feast of pizza, but then she thought better of it. She was hungry, so very hungry, and waiting for food to be made <text:span text:style-name="T11">sounded so cumbersome right now.</text:span></text:p>
      <text:p text:style-name="P8"/>
      <text:p text:style-name="P1">So she ate the woman behind the counter. There wasn’t anyone else around to see, though as she considered this Ruby wondered why she so concerned about being caught.</text:p>
      <text:p text:style-name="P1"/>
      <text:p text:style-name="P1">“If I’m going to satisfy this hunger I can’t be so timid,” she said, making her way around the counter to raid the kitchen. In addition to the two guys making the food there were balls of dough waiting to be made into pizza filling a fridge, plus bins of toppings she dumped into her mouth one after another. The cans of tomato sauce she ate whole; the metal didn’t taste great, but she could digest most anything and right now she was operating on the idea that food was food.</text:p>
      <text:p text:style-name="P1"/>
      <text:p text:style-name="P1">Once the kitchen was cleared she made her way back to the lobby, running into a wide-hipped Asian-American with a weight in the upper triple-digits. <text:span text:style-name="T15">Ruby recognized her at once as a member of the school sumo team, though she couldn’t place a name.</text:span></text:p>
      <text:p text:style-name="P1"><text:soft-page-break/></text:p>
      <text:p text:style-name="P1">“<text:span text:style-name="T12">Oh, sorr- Wow!” the smaller lady said. “I don’t suppose there’s any food left?”</text:span></text:p>
      <text:p text:style-name="P1"/>
      <text:p text:style-name="P10">She actually had an admiring expression as she looked Ruby up and down, and while the brunette did not adhere to the ‘preds respect preds’ rule she did feel momentarily guilty for depriving this fellow glutton of her lunch.</text:p>
      <text:p text:style-name="P10"/>
      <text:p text:style-name="P10">“Sorry, I really did a number on their kitchen.”</text:p>
      <text:p text:style-name="P10"/>
      <text:p text:style-name="P10">Just for a moment, though. Even as Ruby responded her belly gurgled and more room inside it opened up. Room that needed to be filled now.</text:p>
      <text:p text:style-name="P10"/>
      <text:p text:style-name="P10">“But you won’t have to go hungry for long,” she added, reaching out and grabbing the sumo star.</text:p>
      <text:p text:style-name="P10"/>
      <text:p text:style-name="P10">Eating her took longer than the coeds back at the booth; this woman knew how to struggle, but with Ruby having seized the initiative all it meant was <text:span text:style-name="T13">a delay of the inevitable.</text:span></text:p>
      <text:p text:style-name="P10"/>
      <text:p text:style-name="P10">“<text:span text:style-name="T13">Ohh, whoa,” Ruby said, stumbling back a bit. Her belly had well over a ton of food inside it, a personal best. It fell to the ground and all but pinned her there. And wasn’t that a turn, trapped by her own gluttony?</text:span></text:p>
      <text:p text:style-name="P10"/>
      <text:p text:style-name="P11">Again, Ruby felt an uncharacteristic tinge of regret for going so far. She was gluttonous, yes, but she had never gone so overboard it had created a problem for her. Not like this.</text:p>
      <text:p text:style-name="P11"/>
      <text:p text:style-name="P12">But it didn’t last. Before her eyes Ruby’s belly gurgled and shifted, and then it started to shrink. While the rest of her inflated. Whatever had been speeding up her digestion all day was still working its magic. On any other day she wouldn’t have been able to eat as much as she had; at most she could have eaten the coeds and then had nothing for the rest of the day.</text:p>
      <text:p text:style-name="P12"/>
      <text:p text:style-name="P12">Now she was hungry again, and she knew without even trying that her belly could fit even more inside it than before. But as happy as she was to go out and fill this bad girl again, her growth just now – she was at least three tons now, her belly still dragging on the ground even while empty but all of her at least as thick as a monster truck tire – had tested the limits of her clothing too much. If she so much as breathed too heavy she was going to be standing there naked.</text:p>
      <text:p text:style-name="P12"/>
      <text:p text:style-name="P12">And while few people would give her grief for waddling around naked, she could still get a citation for indecent exposure in the mail. No, it was time to go clothes shopping.</text:p>
      <text:p text:style-name="P12"/>
      <text:p text:style-name="P12"><text:soft-page-break/>*</text:p>
      <text:p text:style-name="P12"/>
      <text:p text:style-name="P12">“What can I do for you today?”</text:p>
      <text:p text:style-name="P12"/>
      <text:p text:style-name="P12">‘You can climb up into my mouth and slide down into my belly,’ Ruby thought, and it took all her restraint not to say it aloud.</text:p>
      <text:p text:style-name="P12"/>
      <text:p text:style-name="P12">The woman working at the ultra-obese clothing retailer was no doubt a customer herself. At least 1,000 pounds, with a belly hanging below her knees and breasts as big as weather balloons, she was just one more delectable dish Ruby had seen (but <text:span text:style-name="T16">held</text:span> herself <text:span text:style-name="T16">back </text:span>from eating) during the trip from the campus to the mall.</text:p>
      <text:p text:style-name="P12"/>
      <text:p text:style-name="P12">So many women waddling around carefree, so easy to pounce on and eat. So many skinny people she could smack with her belly, knocking loopy so she could pick them up and slurp them up like noodles. Food, food everywhere and not a morsel to eat.</text:p>
      <text:p text:style-name="P12"/>
      <text:p text:style-name="P12">Even once she upgraded her wardrobe she was going to have to hold back. Clothing big enough to fit women with quadruple-digit weights didn’t run cheap; this shopping excursion was going to do some ugly harm to her bank account.</text:p>
      <text:p text:style-name="P12"/>
      <text:p text:style-name="P12">“I need clothing,” she said aloud, holding up her arms and showing off her engorged body as if a visual aid was needed. “Something stretchy, preferably.”</text:p>
      <text:p text:style-name="P12"/>
      <text:p text:style-name="P12">Not a problem. The retail worker was happy to help Ruby try on some onesies and sun dresses with plenty of give. Ruby showed her appreciation by holding out until she had found a blue bodysuit she liked before eating the woman.</text:p>
      <text:p text:style-name="P12"/>
      <text:p text:style-name="P12">Because she couldn’t stop herself.</text:p>
      <text:p text:style-name="P12"/>
      <text:p text:style-name="P12">No, she didn’t want to.</text:p>
      <text:p text:style-name="P12"/>
      <text:p text:style-name="P12">It had been torture to go so long without eating, especially with all those warm, flabby bodies around her. Ruby couldn’t explain what was wrong with her, it was like something had snapped. But as she grabbed the retail worker and gobbled her up she resolved to quit fighting it. She was hungry, she wanted to feed, to stuff her belly, to get fatter.</text:p>
      <text:p text:style-name="P12"/>
      <text:p text:style-name="P12">And she would.</text:p>
      <text:p text:style-name="P12"/>
      <text:p text:style-name="P12">Outside the dressing room she spotted another customer, a porcine blonde wearing Daisy Dukes and a tube top. She was over 1,200 pounds, <text:span text:style-name="T17">large by her hunting standards, </text:span>but Ruby had mostly digested her last victim before she crept up behind blondie and ate her.</text:p>
      <text:p text:style-name="P12"><text:soft-page-break/></text:p>
      <text:p text:style-name="P12">‘<text:span text:style-name="T14">Plenty of room in my belly again,’ she thought to herself as she threw her mouth over the woman’s head. Even the hint of remorse she had felt while eating the store employee was long since gone. Turning this random woman into another meal felt perfectly natural to Ruby.</text:span></text:p>
      <text:p text:style-name="P12"/>
      <text:p text:style-name="P12">Her body had <text:span text:style-name="T18">already </text:span>begun growing fatter when she left the boutique, the bodysuit stretching along with her expansion <text:span text:style-name="T18">as her stomach worked overtime to digest the over one ton of food inside.</text:span></text:p>
      <text:p text:style-name="P12"/>
      <text:p text:style-name="P15">Again, more room to fill with food.</text:p>
      <text:p text:style-name="P12"/>
      <text:p text:style-name="P12">It being a weekday the mall wasn’t especially busy, but that didn’t mean Ruby had to spend too much time hunting. Waddling into each store one after another – didn’t matter what they sold, there would be at least a cashier if no customers – she grabbed everyone she spotted and gulped them down. With her biggest meals (five or six people in one store, all of them corralled and eaten with maximum efficiency by the well-practiced predator) her belly did not empty out as quickly as she replenished it, but she never reached a point where she was too full to eat more.</text:p>
      <text:p text:style-name="P12"/>
      <text:p text:style-name="P12">After the first few stores she was up to <text:span text:style-name="T19">five</text:span> tons. By the time she had cleaned out the second story, eating over 50 people – shoppers, cashiers, security guards, a mailman – <text:span text:style-name="T14">she was over four times as big. Taking the escalators down to the first floor, her flab splitting her bodysuit in a dozen places, she made the shoppers below blanch with fear. She was not the fattest woman to ever live, but she had to be the fattest most (perhaps all) of them had ever seen in the flesh.</text:span></text:p>
      <text:p text:style-name="P12"/>
      <text:p text:style-name="P16">And that she was ambulatory? That was practically unheard of.</text:p>
      <text:p text:style-name="P12"/>
      <text:p text:style-name="P13">It only took eating a couple of them to send the message that she was as dangerous as they feared. When the others ran she was disappointed, but the people inside the stores had missed the carnage. Blame it on every store insist<text:span text:style-name="T20">ing on</text:span> playing <text:span text:style-name="T20">music too loud for people to have conversations</text:span>, blocking out the cries of people running or begging not to be eaten.</text:p>
      <text:p text:style-name="P13"/>
      <text:p text:style-name="P13">Thus Ruby got to enjoy a very productive circuit of the mall’s first story, eating another 50-plus people and gaining another 24 tons. Cleaning out the food court was a highlight in terms of taste, but when it came to filling her belly and maximizing her rate of growth it was the ultra-obese lingerie shop that made Ruby’s heart soar. The place was hosting several models for a commercial shoot and publicity event <text:span text:style-name="T20">when Ruby came by</text:span>. Every model was at least 1,200 pounds, and most of the women gathered to watch the filming outweighed them. Ruby gained over 10 tons just from that one stop.</text:p>
      <text:p text:style-name="P13"><text:soft-page-break/></text:p>
      <text:p text:style-name="P14">She was almost 55 tons as she forced her way out of the doors leading into the mall, fully naked now but not in the least bit concerned. <text:span text:style-name="T20">Much too wide to squeeze through even the double doors, she just plowed ahead, shattering glass and snapping steel like twigs.</text:span></text:p>
      <text:p text:style-name="P14"/>
      <text:p text:style-name="P14">She wasn’t a woman anymore, she was a monster. A monster of hunger and gluttony. Just like her digestive process being supercharged, Ruby’s sense of identity as a fat, remorseless predator had come to define her very being. She ate, she gorged, she fed on everyone around her. That was who she was.</text:p>
      <text:p text:style-name="P13"/>
      <text:p text:style-name="P13">And she fucking loved it. She didn’t see herself as human anymore, one woman in a city of millions of them; competing for food or worrying (even just a little) that she would become someone’s lunch. She would do the eating, all the eating.</text:p>
      <text:p text:style-name="P13"/>
      <text:p text:style-name="P13">Not so much waddling out into the city proper as shifting along like an oversized slug, Ruby went off in search of the next course of her meal. A meal she never wanted to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8T13:25:40.492000000</meta:creation-date>
    <dc:date>2020-04-18T20:37:23.387000000</dc:date>
    <meta:editing-duration>PT2H47M33S</meta:editing-duration>
    <meta:editing-cycles>12</meta:editing-cycles>
    <meta:generator>LibreOffice/6.1.2.1$Windows_X86_64 LibreOffice_project/65905a128db06ba48db947242809d14d3f9a93fe</meta:generator>
    <meta:document-statistic meta:table-count="0" meta:image-count="0" meta:object-count="0" meta:page-count="8" meta:paragraph-count="74" meta:word-count="3219" meta:character-count="17443" meta:non-whitespace-character-count="14290"/>
  </office:meta>
</office:document-meta>
</file>