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Times New Roman" fo:font-size="14pt" officeooo:rsid="002131e0" officeooo:paragraph-rsid="002131e0" fo:background-color="transparent" style:font-size-asian="14pt" style:font-size-complex="14pt"/>
    </style:style>
    <style:style style:name="P2" style:family="paragraph" style:parent-style-name="Standard">
      <style:text-properties fo:color="#000000" style:font-name="Times New Roman" fo:font-size="14pt" officeooo:rsid="002253c1" officeooo:paragraph-rsid="002253c1" fo:background-color="transparent" style:font-size-asian="14pt" style:font-size-complex="14pt"/>
    </style:style>
    <style:style style:name="P3" style:family="paragraph" style:parent-style-name="Standard">
      <style:text-properties fo:color="#000000" style:font-name="Times New Roman" fo:font-size="14pt" officeooo:rsid="002371d7" officeooo:paragraph-rsid="002371d7" fo:background-color="transparent" style:font-size-asian="14pt" style:font-size-complex="14pt"/>
    </style:style>
    <style:style style:name="P4" style:family="paragraph" style:parent-style-name="Standard">
      <style:text-properties fo:color="#000000" style:font-name="Times New Roman" fo:font-size="14pt" officeooo:rsid="002495f3" officeooo:paragraph-rsid="002495f3" fo:background-color="transparent" style:font-size-asian="14pt" style:font-size-complex="14pt"/>
    </style:style>
    <style:style style:name="P5" style:family="paragraph" style:parent-style-name="Standard">
      <style:text-properties fo:color="#000000" style:font-name="Times New Roman" fo:font-size="14pt" officeooo:rsid="0024db89" officeooo:paragraph-rsid="0024db89" fo:background-color="transparent" style:font-size-asian="14pt" style:font-size-complex="14pt"/>
    </style:style>
    <style:style style:name="P6" style:family="paragraph" style:parent-style-name="Standard">
      <style:text-properties fo:color="#000000" style:font-name="Times New Roman" fo:font-size="14pt" officeooo:rsid="002694b4" officeooo:paragraph-rsid="002694b4" fo:background-color="transparent" style:font-size-asian="14pt" style:font-size-complex="14pt"/>
    </style:style>
    <style:style style:name="P7" style:family="paragraph" style:parent-style-name="Standard">
      <style:text-properties fo:color="#000000" style:font-name="Times New Roman" fo:font-size="14pt" officeooo:rsid="002694b4" officeooo:paragraph-rsid="00280d5c" fo:background-color="transparent" style:font-size-asian="14pt" style:font-size-complex="14pt"/>
    </style:style>
    <style:style style:name="P8" style:family="paragraph" style:parent-style-name="Standard">
      <style:text-properties fo:color="#000000" style:font-name="Times New Roman" fo:font-size="14pt" officeooo:rsid="00280d5c" officeooo:paragraph-rsid="00280d5c" fo:background-color="transparent" style:font-size-asian="14pt" style:font-size-complex="14pt"/>
    </style:style>
    <style:style style:name="P9" style:family="paragraph" style:parent-style-name="Standard">
      <style:text-properties fo:color="#000000" style:font-name="Times New Roman" fo:font-size="14pt" officeooo:rsid="0028867f" officeooo:paragraph-rsid="0028867f" fo:background-color="transparent" style:font-size-asian="14pt" style:font-size-complex="14pt"/>
    </style:style>
    <style:style style:name="P10" style:family="paragraph" style:parent-style-name="Standard">
      <style:text-properties fo:color="#000000" style:font-name="Times New Roman" fo:font-size="14pt" officeooo:rsid="002a5496" officeooo:paragraph-rsid="002a5496" fo:background-color="transparent" style:font-size-asian="14pt" style:font-size-complex="14pt"/>
    </style:style>
    <style:style style:name="P11" style:family="paragraph" style:parent-style-name="Standard">
      <style:text-properties fo:color="#000000" style:font-name="Times New Roman" fo:font-size="14pt" officeooo:rsid="003e0949" officeooo:paragraph-rsid="003e0949" fo:background-color="transparent" style:font-size-asian="14pt" style:font-size-complex="14pt"/>
    </style:style>
    <style:style style:name="P12" style:family="paragraph" style:parent-style-name="Standard">
      <style:text-properties fo:color="#000000" style:font-name="Times New Roman" fo:font-size="14pt" officeooo:rsid="003e46b4" officeooo:paragraph-rsid="003e46b4" fo:background-color="transparent" style:font-size-asian="14pt" style:font-size-complex="14pt"/>
    </style:style>
    <style:style style:name="P13" style:family="paragraph" style:parent-style-name="Standard">
      <style:text-properties fo:color="#000000" style:font-name="Times New Roman" fo:font-size="14pt" officeooo:rsid="0041fd77" officeooo:paragraph-rsid="0041fd77" fo:background-color="transparent" style:font-size-asian="14pt" style:font-size-complex="14pt"/>
    </style:style>
    <style:style style:name="P14" style:family="paragraph" style:parent-style-name="Standard">
      <style:text-properties fo:color="#000000" style:font-name="Times New Roman" fo:font-size="14pt" officeooo:rsid="00496a06" officeooo:paragraph-rsid="00496a06" fo:background-color="transparent" style:font-size-asian="14pt" style:font-size-complex="14pt"/>
    </style:style>
    <style:style style:name="P15" style:family="paragraph" style:parent-style-name="Standard">
      <style:text-properties fo:color="#000000" style:font-name="Times New Roman" fo:font-size="14pt" officeooo:rsid="004ade13" officeooo:paragraph-rsid="004ade13" fo:background-color="transparent" style:font-size-asian="14pt" style:font-size-complex="14pt"/>
    </style:style>
    <style:style style:name="P16" style:family="paragraph" style:parent-style-name="Standard">
      <style:text-properties fo:color="#000000" style:font-name="Times New Roman" fo:font-size="14pt" officeooo:rsid="00516648" officeooo:paragraph-rsid="00516648" fo:background-color="transparent" style:font-size-asian="14pt" style:font-size-complex="14pt"/>
    </style:style>
    <style:style style:name="P17" style:family="paragraph" style:parent-style-name="Standard">
      <style:text-properties fo:color="#000000" style:font-name="Times New Roman" fo:font-size="14pt" officeooo:rsid="0053bc0a" officeooo:paragraph-rsid="0053bc0a" fo:background-color="transparent" style:font-size-asian="14pt" style:font-size-complex="14pt"/>
    </style:style>
    <style:style style:name="P18" style:family="paragraph" style:parent-style-name="Standard">
      <style:text-properties fo:color="#000000" style:font-name="Times New Roman" fo:font-size="14pt" officeooo:rsid="00579c70" officeooo:paragraph-rsid="00579c70" fo:background-color="transparent" style:font-size-asian="14pt" style:font-size-complex="14pt"/>
    </style:style>
    <style:style style:name="P19" style:family="paragraph" style:parent-style-name="Standard">
      <style:text-properties fo:color="#000000" style:font-name="Times New Roman" fo:font-size="14pt" officeooo:rsid="005b41f5" officeooo:paragraph-rsid="005dc3bb" fo:background-color="transparent" style:font-size-asian="14pt" style:font-size-complex="14pt"/>
    </style:style>
    <style:style style:name="P20" style:family="paragraph" style:parent-style-name="Standard">
      <style:text-properties fo:color="#000000" style:font-name="Times New Roman" fo:font-size="14pt" officeooo:rsid="005faa19" officeooo:paragraph-rsid="005faa19" fo:background-color="transparent" style:font-size-asian="14pt" style:font-size-complex="14pt"/>
    </style:style>
    <style:style style:name="P21" style:family="paragraph" style:parent-style-name="Standard">
      <style:text-properties fo:color="#000000" style:font-name="Times New Roman" fo:font-size="14pt" officeooo:rsid="00644a20" officeooo:paragraph-rsid="00644a20" fo:background-color="transparent" style:font-size-asian="14pt" style:font-size-complex="14pt"/>
    </style:style>
    <style:style style:name="P22" style:family="paragraph" style:parent-style-name="Standard">
      <style:text-properties fo:color="#000000" style:font-name="Times New Roman" fo:font-size="14pt" officeooo:rsid="0066b62f" officeooo:paragraph-rsid="0066b62f" fo:background-color="transparent" style:font-size-asian="14pt" style:font-size-complex="14pt"/>
    </style:style>
    <style:style style:name="P23" style:family="paragraph" style:parent-style-name="Standard">
      <style:text-properties fo:color="#000000" style:font-name="Times New Roman" fo:font-size="14pt" officeooo:rsid="006a14d5" officeooo:paragraph-rsid="006a14d5" fo:background-color="transparent" style:font-size-asian="14pt" style:font-size-complex="14pt"/>
    </style:style>
    <style:style style:name="P24" style:family="paragraph" style:parent-style-name="Standard">
      <style:text-properties fo:color="#000000" style:font-name="Times New Roman" fo:font-size="14pt" officeooo:rsid="006c768c" officeooo:paragraph-rsid="006c768c" fo:background-color="transparent" style:font-size-asian="14pt" style:font-size-complex="14pt"/>
    </style:style>
    <style:style style:name="P25" style:family="paragraph" style:parent-style-name="Standard">
      <style:text-properties fo:color="#000000" style:font-name="Times New Roman" fo:font-size="14pt" officeooo:rsid="006ec1c3" officeooo:paragraph-rsid="006ec1c3" fo:background-color="transparent" style:font-size-asian="14pt" style:font-size-complex="14pt"/>
    </style:style>
    <style:style style:name="P26" style:family="paragraph" style:parent-style-name="Standard">
      <style:text-properties fo:color="#000000" style:font-name="Times New Roman" fo:font-size="14pt" officeooo:rsid="006fd0c4" officeooo:paragraph-rsid="006fd0c4" fo:background-color="transparent" style:font-size-asian="14pt" style:font-size-complex="14pt"/>
    </style:style>
    <style:style style:name="P27" style:family="paragraph" style:parent-style-name="Standard">
      <style:text-properties fo:color="#000000" style:font-name="Times New Roman" fo:font-size="14pt" officeooo:rsid="006fd0c4" officeooo:paragraph-rsid="007020b2" fo:background-color="transparent" style:font-size-asian="14pt" style:font-size-complex="14pt"/>
    </style:style>
    <style:style style:name="P28" style:family="paragraph" style:parent-style-name="Standard">
      <style:text-properties fo:color="#000000" style:font-name="Times New Roman" fo:font-size="14pt" officeooo:rsid="00719f27" officeooo:paragraph-rsid="00719f27" fo:background-color="transparent" style:font-size-asian="14pt" style:font-size-complex="14pt"/>
    </style:style>
    <style:style style:name="P29" style:family="paragraph" style:parent-style-name="Standard">
      <style:text-properties fo:color="#000000" style:font-name="Times New Roman" fo:font-size="14pt" officeooo:rsid="0072097f" officeooo:paragraph-rsid="0072097f" fo:background-color="transparent" style:font-size-asian="14pt" style:font-size-complex="14pt"/>
    </style:style>
    <style:style style:name="P30" style:family="paragraph" style:parent-style-name="Standard">
      <style:text-properties fo:color="#000000" style:font-name="Times New Roman" fo:font-size="14pt" officeooo:rsid="00741dc4" officeooo:paragraph-rsid="00741dc4" fo:background-color="transparent" style:font-size-asian="14pt" style:font-size-complex="14pt"/>
    </style:style>
    <style:style style:name="P31" style:family="paragraph" style:parent-style-name="Standard">
      <style:text-properties fo:color="#000000" style:font-name="Times New Roman" fo:font-size="14pt" officeooo:rsid="0078829b" officeooo:paragraph-rsid="0078829b" fo:background-color="transparent" style:font-size-asian="14pt" style:font-size-complex="14pt"/>
    </style:style>
    <style:style style:name="P32" style:family="paragraph" style:parent-style-name="Standard">
      <style:text-properties fo:color="#000000" style:font-name="Times New Roman" fo:font-size="14pt" officeooo:rsid="0079ad77" officeooo:paragraph-rsid="0079ad77" fo:background-color="transparent" style:font-size-asian="14pt" style:font-size-complex="14pt"/>
    </style:style>
    <style:style style:name="P33" style:family="paragraph" style:parent-style-name="Standard">
      <style:text-properties fo:color="#000000" style:font-name="Times New Roman" fo:font-size="14pt" officeooo:rsid="008b61bc" officeooo:paragraph-rsid="008b61bc" fo:background-color="transparent" style:font-size-asian="14pt" style:font-size-complex="14pt"/>
    </style:style>
    <style:style style:name="P34" style:family="paragraph" style:parent-style-name="Standard">
      <style:text-properties fo:color="#000000" style:font-name="Times New Roman" fo:font-size="14pt" officeooo:rsid="008e8fb2" officeooo:paragraph-rsid="008e8fb2" fo:background-color="transparent" style:font-size-asian="14pt" style:font-size-complex="14pt"/>
    </style:style>
    <style:style style:name="P35" style:family="paragraph" style:parent-style-name="Standard">
      <style:text-properties fo:color="#000000" style:font-name="Times New Roman" fo:font-size="14pt" officeooo:rsid="0091a2b6" officeooo:paragraph-rsid="0091a2b6" fo:background-color="transparent" style:font-size-asian="14pt" style:font-size-complex="14pt"/>
    </style:style>
    <style:style style:name="P36" style:family="paragraph" style:parent-style-name="Standard">
      <style:text-properties fo:color="#000000" style:font-name="Times New Roman" fo:font-size="14pt" officeooo:rsid="00942e7e" officeooo:paragraph-rsid="00942e7e" fo:background-color="transparent" style:font-size-asian="14pt" style:font-size-complex="14pt"/>
    </style:style>
    <style:style style:name="P37" style:family="paragraph" style:parent-style-name="Standard">
      <style:text-properties fo:color="#000000" style:font-name="Times New Roman" fo:font-size="14pt" officeooo:rsid="0095724f" officeooo:paragraph-rsid="0095724f" fo:background-color="transparent" style:font-size-asian="14pt" style:font-size-complex="14pt"/>
    </style:style>
    <style:style style:name="P38" style:family="paragraph" style:parent-style-name="Standard">
      <style:text-properties fo:color="#000000" style:font-name="Times New Roman" fo:font-size="14pt" officeooo:rsid="0099776d" officeooo:paragraph-rsid="0099776d" fo:background-color="transparent" style:font-size-asian="14pt" style:font-size-complex="14pt"/>
    </style:style>
    <style:style style:name="P39" style:family="paragraph" style:parent-style-name="Standard">
      <style:text-properties fo:color="#000000" style:font-name="Times New Roman" fo:font-size="14pt" officeooo:rsid="009f1802" officeooo:paragraph-rsid="009f1802" fo:background-color="transparent" style:font-size-asian="14pt" style:font-size-complex="14pt"/>
    </style:style>
    <style:style style:name="P40" style:family="paragraph" style:parent-style-name="Standard">
      <style:text-properties fo:color="#000000" style:font-name="Times New Roman" fo:font-size="14pt" officeooo:rsid="002131e0" officeooo:paragraph-rsid="002253c1" fo:background-color="transparent" style:font-size-asian="14pt" style:font-size-complex="14pt"/>
    </style:style>
    <style:style style:name="P41" style:family="paragraph" style:parent-style-name="Standard">
      <style:text-properties fo:color="#000000" style:font-name="Times New Roman" fo:font-size="14pt" officeooo:rsid="006ec1c3" officeooo:paragraph-rsid="006ec1c3" fo:background-color="transparent" style:font-size-asian="14pt" style:font-size-complex="14pt"/>
    </style:style>
    <style:style style:name="T1" style:family="text">
      <style:text-properties officeooo:rsid="002371d7"/>
    </style:style>
    <style:style style:name="T2" style:family="text">
      <style:text-properties officeooo:rsid="0024db89"/>
    </style:style>
    <style:style style:name="T3" style:family="text">
      <style:text-properties officeooo:rsid="002583a0"/>
    </style:style>
    <style:style style:name="T4" style:family="text">
      <style:text-properties officeooo:rsid="00280d5c"/>
    </style:style>
    <style:style style:name="T5" style:family="text">
      <style:text-properties officeooo:rsid="0028867f"/>
    </style:style>
    <style:style style:name="T6" style:family="text">
      <style:text-properties officeooo:rsid="002c1a21"/>
    </style:style>
    <style:style style:name="T7" style:family="text">
      <style:text-properties officeooo:rsid="002f6538"/>
    </style:style>
    <style:style style:name="T8" style:family="text">
      <style:text-properties officeooo:rsid="003e46b4"/>
    </style:style>
    <style:style style:name="T9" style:family="text">
      <style:text-properties officeooo:rsid="0041fd77"/>
    </style:style>
    <style:style style:name="T10" style:family="text">
      <style:text-properties officeooo:rsid="00433fcf"/>
    </style:style>
    <style:style style:name="T11" style:family="text">
      <style:text-properties officeooo:rsid="004ade13"/>
    </style:style>
    <style:style style:name="T12" style:family="text">
      <style:text-properties officeooo:rsid="004d4568"/>
    </style:style>
    <style:style style:name="T13" style:family="text">
      <style:text-properties officeooo:rsid="004f14b3"/>
    </style:style>
    <style:style style:name="T14" style:family="text">
      <style:text-properties officeooo:rsid="0050961d"/>
    </style:style>
    <style:style style:name="T15" style:family="text">
      <style:text-properties officeooo:rsid="00516648"/>
    </style:style>
    <style:style style:name="T16" style:family="text">
      <style:text-properties officeooo:rsid="00527507"/>
    </style:style>
    <style:style style:name="T17" style:family="text">
      <style:text-properties officeooo:rsid="0053bc0a"/>
    </style:style>
    <style:style style:name="T18" style:family="text">
      <style:text-properties officeooo:rsid="0054be2b"/>
    </style:style>
    <style:style style:name="T19" style:family="text">
      <style:text-properties officeooo:rsid="005596f5"/>
    </style:style>
    <style:style style:name="T20" style:family="text">
      <style:text-properties officeooo:rsid="0056761f"/>
    </style:style>
    <style:style style:name="T21" style:family="text">
      <style:text-properties officeooo:rsid="00579c70"/>
    </style:style>
    <style:style style:name="T22" style:family="text">
      <style:text-properties officeooo:rsid="0058efff"/>
    </style:style>
    <style:style style:name="T23" style:family="text">
      <style:text-properties officeooo:rsid="005d285f"/>
    </style:style>
    <style:style style:name="T24" style:family="text">
      <style:text-properties officeooo:rsid="005dc3bb"/>
    </style:style>
    <style:style style:name="T25" style:family="text">
      <style:text-properties officeooo:rsid="005faa19"/>
    </style:style>
    <style:style style:name="T26" style:family="text">
      <style:text-properties officeooo:rsid="00609482"/>
    </style:style>
    <style:style style:name="T27" style:family="text">
      <style:text-properties officeooo:rsid="006253d8"/>
    </style:style>
    <style:style style:name="T28" style:family="text">
      <style:text-properties officeooo:rsid="00629edd"/>
    </style:style>
    <style:style style:name="T29" style:family="text">
      <style:text-properties officeooo:rsid="006469b4"/>
    </style:style>
    <style:style style:name="T30" style:family="text">
      <style:text-properties officeooo:rsid="0066b62f"/>
    </style:style>
    <style:style style:name="T31" style:family="text">
      <style:text-properties officeooo:rsid="00680f0f"/>
    </style:style>
    <style:style style:name="T32" style:family="text">
      <style:text-properties officeooo:rsid="0068950e"/>
    </style:style>
    <style:style style:name="T33" style:family="text">
      <style:text-properties officeooo:rsid="006a14d5"/>
    </style:style>
    <style:style style:name="T34" style:family="text">
      <style:text-properties officeooo:rsid="006b9279"/>
    </style:style>
    <style:style style:name="T35" style:family="text">
      <style:text-properties officeooo:rsid="006cda47"/>
    </style:style>
    <style:style style:name="T36" style:family="text">
      <style:text-properties officeooo:rsid="006fd0c4"/>
    </style:style>
    <style:style style:name="T37" style:family="text">
      <style:text-properties officeooo:rsid="00735e82"/>
    </style:style>
    <style:style style:name="T38" style:family="text">
      <style:text-properties officeooo:rsid="00754de9"/>
    </style:style>
    <style:style style:name="T39" style:family="text">
      <style:text-properties officeooo:rsid="0079ad77"/>
    </style:style>
    <style:style style:name="T40" style:family="text">
      <style:text-properties officeooo:rsid="007a9367"/>
    </style:style>
    <style:style style:name="T41" style:family="text">
      <style:text-properties officeooo:rsid="00817236"/>
    </style:style>
    <style:style style:name="T42" style:family="text">
      <style:text-properties officeooo:rsid="0085dec5"/>
    </style:style>
    <style:style style:name="T43" style:family="text">
      <style:text-properties officeooo:rsid="00864072"/>
    </style:style>
    <style:style style:name="T44" style:family="text">
      <style:text-properties officeooo:rsid="0089b24c"/>
    </style:style>
    <style:style style:name="T45" style:family="text">
      <style:text-properties officeooo:rsid="008b61bc"/>
    </style:style>
    <style:style style:name="T46" style:family="text">
      <style:text-properties officeooo:rsid="008cf351"/>
    </style:style>
    <style:style style:name="T47" style:family="text">
      <style:text-properties officeooo:rsid="009042a0"/>
    </style:style>
    <style:style style:name="T48" style:family="text">
      <style:text-properties officeooo:rsid="00914a9d"/>
    </style:style>
    <style:style style:name="T49" style:family="text">
      <style:text-properties officeooo:rsid="0091a2b6"/>
    </style:style>
    <style:style style:name="T50" style:family="text">
      <style:text-properties officeooo:rsid="0092edcc"/>
    </style:style>
    <style:style style:name="T51" style:family="text">
      <style:text-properties officeooo:rsid="0095724f"/>
    </style:style>
    <style:style style:name="T52" style:family="text">
      <style:text-properties officeooo:rsid="0096a10b"/>
    </style:style>
    <style:style style:name="T53" style:family="text">
      <style:text-properties officeooo:rsid="009b663e"/>
    </style:style>
    <style:style style:name="T54" style:family="text">
      <style:text-properties officeooo:rsid="00a0a5e9"/>
    </style:style>
    <style:style style:name="T55" style:family="text">
      <style:text-properties officeooo:rsid="00a34040"/>
    </style:style>
    <style:style style:name="T56" style:family="text">
      <style:text-properties officeooo:rsid="00a7bb40"/>
    </style:style>
    <style:style style:name="T57" style:family="text">
      <style:text-properties officeooo:rsid="00ab6d4b"/>
    </style:style>
    <style:style style:name="T58" style:family="text">
      <style:text-properties officeooo:rsid="00ace40c"/>
    </style:style>
    <style:style style:name="T59" style:family="text">
      <style:text-properties officeooo:rsid="00ad05ea"/>
    </style:style>
    <style:style style:name="T60" style:family="text">
      <style:text-properties officeooo:rsid="00ae3ca9"/>
    </style:style>
    <style:style style:name="T61" style:family="text">
      <style:text-properties officeooo:rsid="00af9ab4"/>
    </style:style>
    <style:style style:name="T62" style:family="text">
      <style:text-properties officeooo:rsid="00b2514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Some days Karl logged onto AugNET because he was looking for pics and videos of women who had undergone cosmetic enhancements, particularly in the breasts or butt/hips departments. Some days he logged on because he wanted an anonymous place to vent about frustrations in his real life.</text:p>
      <text:p text:style-name="P1"/>
      <text:p text:style-name="P2">And some days he hoped to make contact with perhaps one non-crazy person who could scratch his itch for human interaction. Rare was the day that he got this, but sometimes the stars aligned and <text:span text:style-name="T1">he found an interesting, satisfying conversation that did not descend into rancorous name-calling or single-phrase ‘That’s hot’ affirmations that a picture of a woman was, indeed, hot.</text:span></text:p>
      <text:p text:style-name="P2"/>
      <text:p text:style-name="P3">One of those days was in early April:</text:p>
      <text:p text:style-name="P3"/>
      <text:p text:style-name="P4">KarlsbadCavern: At the risk of sounding like a terrible hashtag, not all guys are ignorant of <text:span text:style-name="T2">the realities of big boobs. I don’t know firsthand what it’s like carrying two big sacks of meat in front of you but I can guess.</text:span></text:p>
      <text:p text:style-name="P5">DrinkyMcPotato: <text:span text:style-name="T3">Hope you’re not expecting a cookie.</text:span></text:p>
      <text:p text:style-name="P6">KarlsbadCavern: And it’s not like all women look better with big boobs. I’ve seen some that are so skinny that their boobs look faker than they are.</text:p>
      <text:p text:style-name="P7">KarlsbadCavern: Drinky, what?</text:p>
      <text:p text:style-name="P7">InterruptingCow: Give them some booty to balance it out.</text:p>
      <text:p text:style-name="P6">DrinkyMcPotato: <text:span text:style-name="T4">Nothing, I’m just being sarcastic.</text:span></text:p>
      <text:p text:style-name="P8">DrinkyMcPotato: It is good that at least some guys recognize that these things do have weight.</text:p>
      <text:p text:style-name="P8">DrinkyMcPotato: But still it’s nothing special to figure out the obvious.</text:p>
      <text:p text:style-name="P8">KarlsbadCavern: <text:span text:style-name="T5">(Huh. Didn’t know you were a woman.)</text:span></text:p>
      <text:p text:style-name="P9">InterruptingCow: Show us dem titties!</text:p>
      <text:p text:style-name="P9">DrinkyMcPotato: Is that a problem?</text:p>
      <text:p text:style-name="P9">KarslbadCavern: No. I just thought you were a guy after I saw you railing about women luring men into paying for enhancements.</text:p>
      <text:p text:style-name="P9">KarslbadCavern: Thought you were bitter about something that had happened to you.</text:p>
      <text:p text:style-name="P9">InterruptingCow: The problem is the lack of tits up in here.</text:p>
      <text:p text:style-name="P9">DrinkyMcPotato: No. I just hate other women who think it’s OK to sucker guys in buying them stuff.</text:p>
      <text:p text:style-name="P9">DrinkyMcPotato: It’s like prostitution, but dishonest.</text:p>
      <text:p text:style-name="P9">KarlsbadCavern: Hmm. I’m always leery of women who <text:span text:style-name="T7">sound</text:span> like they’re getting ready to ask for money, but I’m more upset about guys who act like horny kids.</text:p>
      <text:p text:style-name="P9">KarlsbadCavern: Don’t get me started on them. I usually ignore stuff like what was going on above, but I just had to jump in this time.</text:p>
      <text:p text:style-name="P9">DrinkyMcPotato: It’s nice to see not all guys are bad.</text:p>
      <text:p text:style-name="P9">DrinkyMcPotato: On here, I mean. Sites like this always draw the weirdos and the crazies.</text:p>
      <text:p text:style-name="P10"><text:soft-page-break/>KarlsbadCavern: I am a weirdo. I love large breasts. Breasts as big as a woman or even bigger.</text:p>
      <text:p text:style-name="P10">KarlsbadCavern: I just don’t go so overboard as to forget I’m talking to people.</text:p>
      <text:p text:style-name="P10">DrinkyMcPotato: And again, that shouldn’t make you anything special. But around here...</text:p>
      <text:p text:style-name="P10"/>
      <text:p text:style-name="P10">Karl remembered the username, and maybe he was on the lookout for it after that evening, but he didn’t obsess. When he found her <text:span text:style-name="T6">on the forums again he played it cool, didn’t bring up that they had spoken before. He had been online enough to encounter people who thought a shared conversation or two meant instant friendship, that a mutual interest in something meant the other person had free reign to drop whatever was on their mind on Karl, as if he would be sympathetic or interested or able to fix their problems.</text:span></text:p>
      <text:p text:style-name="P10"/>
      <text:p text:style-name="P11">That last point would come back to Karl months down the road.</text:p>
      <text:p text:style-name="P11"/>
      <text:p text:style-name="P11">In the ‘Miscellaneous’ subforum of AugNET Karl and ‘Drinky’, amidst the larger conversations going on, got to know something about one another. No real names or where they lived <text:span text:style-name="T12">at first</text:span>, but a general sense of what job the other had, how they were unhappy with it, their single status, and a potpourri of various factoids like tastes in TV shows and interest, if any, in sports.</text:p>
      <text:p text:style-name="P11"/>
      <text:p text:style-name="P11">When Karl sent a PM in June it was a normal progression of events. His initial interest in ‘Drinky’ had been tempered by the knowledge that his fantasy of her wouldn’t be matched by reality, and an offhand comment of hers that she lived in Ireland (and he in Austin) <text:span text:style-name="T8">drove home that whatever gratification he got from having a conversation partner on his level wasn’t likely to go beyond that.</text:span></text:p>
      <text:p text:style-name="P12"/>
      <text:p text:style-name="P12">That their conversations were dominated by talk about cosmetically enhanced breasts <text:span text:style-name="T13">and butts</text:span> also put a damper on the idea this path led to the sunny fields of romantic fulfillment. <text:span text:style-name="T9">Sure, it was nice to be able to talk openly about his tastes in women’s bodies, but that wasn’t the soil you planted a long-term relationship in, was it?</text:span></text:p>
      <text:p text:style-name="P12"/>
      <text:p text:style-name="P12"><text:span text:style-name="T14">Still... </text:span>there was nothing bad about just having a friend. <text:span text:style-name="T9">Since moving to Austin for a slightly better paying job Karl had found his social life had gone down a peg. Fridays he hung out at a bar that was decidedly not of the ‘Texan shitkicker’ style he feared they all would be, and on the weekends he played rugby at the Y, and that served as a large circle of acquaintances. He just didn’t have any close friends.</text:span></text:p>
      <text:p text:style-name="P12"/>
      <text:p text:style-name="P13">Drinky, for her own part, <text:span text:style-name="T10">filled some of that niche. They shared personal things with one another (for starters, her real name was Bridgette), displaying trust and respect that they in turn justified to the other. They were both empathic to the other, sharing in their wins </text:span><text:soft-page-break/><text:span text:style-name="T10">and losses. And they generally enjoyed each other’s ‘company,’ even if only as text and the rare emoji.</text:span></text:p>
      <text:p text:style-name="P13"/>
      <text:p text:style-name="P14">So when <text:span text:style-name="T12">Bridgette</text:span> griped about the cost of a breast enhancement, even with a sale going on in her neck of the woods, Karl’s instinct was <text:span text:style-name="T55">to</text:span> offer some help. It wasn’t until he had sent the message that he realized offering to send money – <text:span text:style-name="T11">and for something like this –</text:span> was more than just a <text:span text:style-name="T15">friendly exchange</text:span>. <text:span text:style-name="T15">Saying ‘Good to hear’ to someone who had just gotten a slight raise was one thing, but money was another matter.</text:span></text:p>
      <text:p text:style-name="P14"/>
      <text:p text:style-name="P15">And hadn’t he first noticed <text:span text:style-name="T12">her</text:span> when she was complaining about other women using sites like AugNET to find guys to pay for their surgery? Was she going to be insulted by his suggestion?</text:p>
      <text:p text:style-name="P15"/>
      <text:p text:style-name="P16">That turned out not to be the case.</text:p>
      <text:p text:style-name="P16"/>
      <text:p text:style-name="P16">‘I don’t want to straight up ask, <text:span text:style-name="T16">because that would be cheap (as my mother has always said), but if you’re offering I could say it would be rude to turn you down.</text:span></text:p>
      <text:p text:style-name="P16"/>
      <text:p text:style-name="P16">‘<text:span text:style-name="T16">Fact is, I really really want this, and I’m so close to affording it myself and that trumps my pride. I don’t want to put it off much longer, because this is something I should do when I’m young, right? It’s not an investment like buying a house or saving for my retirement, it’s something to be enjoyed now.<text:line-break/></text:span></text:p>
      <text:p text:style-name="P16">‘<text:span text:style-name="T18">Plus, you’re a pretty cool guy. If it was someone else offering this (and I have had unsolicited offers, most of them with the sort of ‘strings’ you would expect attached) I would say flat out no. But I like you, and I know (hope) you’re not just using this as an easy way to get some boob pics.</text:span></text:p>
      <text:p text:style-name="P16"/>
      <text:p text:style-name="P16">‘<text:span text:style-name="T17">So... Yeah. If you want to offer me something, even if it’s just a loan, I’ll take it.’</text:span></text:p>
      <text:p text:style-name="P16"/>
      <text:p text:style-name="P17">Unexpected, <text:span text:style-name="T18">but Karl was happy to see it. The part about Bridgette liking him stood out, obviously, but he didn’t let himself run away with it in his fantasies. It could mean anything. When he responded he kept it neutral, asking how much she needed and how big she was going to get.</text:span></text:p>
      <text:p text:style-name="P17"/>
      <text:p text:style-name="P17">‘<text:span text:style-name="T19">I can’t go all out. Not this time. I’ve seen how cheap this stuff is on your side of the pond, but here in the UK we’ve got all sorts of restrictions and added costs.’</text:span></text:p>
      <text:p text:style-name="P17"/>
      <text:p text:style-name="P17">‘<text:span text:style-name="T19">Your health care doesn’t cover this? That’s a shame.’</text:span></text:p>
      <text:p text:style-name="P17"/>
      <text:p text:style-name="P17"><text:soft-page-break/>‘<text:span text:style-name="T19">Please. If the government paid for this stuff all the women here would be getting work done. I’ve never met a woman who didn’t have some hang-up about a mole or her chin or her earlobes. Even that stuff isn’t covered by the government.</text:span></text:p>
      <text:p text:style-name="P17"/>
      <text:p text:style-name="P17">‘<text:span text:style-name="T20">It looks like I can go up 3, maybe 4 cups.’</text:span></text:p>
      <text:p text:style-name="P17"/>
      <text:p text:style-name="P17">‘<text:span text:style-name="T21">What are you now?’ Karl had never been so bold as to ask that, though he had wondered it since he first started talking to her.</text:span></text:p>
      <text:p text:style-name="P17"/>
      <text:p text:style-name="P17">‘<text:span text:style-name="T21">I’m a full B, or maybe a slight C depending on the bra company. 34/35 inches around, but they aren’t that perky. They’re fat and heavy, so they’re fuller than you might think.’</text:span></text:p>
      <text:p text:style-name="P17"/>
      <text:p text:style-name="P17">‘<text:span text:style-name="T21">So you’d be going up to an E-cup? EE?’</text:span></text:p>
      <text:p text:style-name="P17"/>
      <text:p text:style-name="P17">‘<text:span text:style-name="T21">Around there. Since I already have a full enough bust I’m hoping they’ll grow wider as well as big. Less zeppelin and more orb.’</text:span></text:p>
      <text:p text:style-name="P17"/>
      <text:p text:style-name="P18">Bridgette went in for a consultation and to nail down the price, and Karl sent the money (less than he expected to be spending thanks to the exchange rate). For a couple days they didn’t chat much, and when they did it was about anything besides the surgery.</text:p>
      <text:p text:style-name="P18"/>
      <text:p text:style-name="P18">Then Bridgette went into the operating room Saturday morning, and by that evening she was back home <text:span text:style-name="T22">and modeling her new chest in front of her computer’s webcam. Karl, an audience of one, was satisfied just to finally have a face to put to the name. Bridgette looked younger than she was – she had recently turned 30, but looked like she could still get carded at bars – with dark copper hair and a tall, thin face.</text:span></text:p>
      <text:p text:style-name="P18"/>
      <text:p text:style-name="P19">He got a brief view of that before she was moving the camera up and stepping back to let her chest fill most of the screen. On her thin body her breasts looked <text:span text:style-name="T24">either big enough or too big for most people</text:span>. <text:span text:style-name="T24">To Karl they were a good start</text:span></text:p>
      <text:p text:style-name="P19"/>
      <text:p text:style-name="P19">In the pre-body modding age she would have stood out as very well-endowed, outdoing almost anyone around her. In the current age most people might assume she <text:span text:style-name="T56">had</text:span> modded, but she was a far cry from the women who truly transformed themselves through <text:span text:style-name="T41">augmentation</text:span>. <text:span text:style-name="T23">When she stood up straight they didn’t hang even halfway down to her belly button, and they only barely spread out as wide as her torso.</text:span></text:p>
      <text:p text:style-name="P19"/>
      <text:p text:style-name="P19"><text:span text:style-name="T23">Being real flesh instead of some kind of plastic-like implant they moved like breasts should, firm but jiggly. As Bridgette shimmied and shook for Karl’s entertainment they wobbled back and forth, heavy but buoyant. When she cupped and squeezed them her fingers sank into them like bread dough. Watching her massage her endowments, Karl </text:span><text:soft-page-break/><text:span text:style-name="T23">was sure she was enjoying this more than he was. To be fair, she actually got to feel them; he had to make due with a video chat.</text:span></text:p>
      <text:p text:style-name="P19"/>
      <text:p text:style-name="P19">“<text:span text:style-name="T25">So how do they feel?”</text:span></text:p>
      <text:p text:style-name="P19"/>
      <text:p text:style-name="P19">“<text:span text:style-name="T25">Like I expected. They’re heavy, they’re sitting on my chest, they swing around if I turn too fast. I’m going to need some time to get used to them.”</text:span></text:p>
      <text:p text:style-name="P19"/>
      <text:p text:style-name="P20">The novelty of her augmentation dominate<text:span text:style-name="T29">d</text:span> their conversations for the immediate future, Bridgette detailing the reactions of her family and coworkers <text:span text:style-name="T28">(some acted shocked or judgmental, but they were all jealous, Bridgette swore)</text:span>, her shopping expeditions to replace all her tops <text:span text:style-name="T28">(which she enjoyed modeling for Karl)</text:span>, and the various minor inconveniences of smacking against a wall or counter or fridge door as she familiarized herself with <text:span text:style-name="T26">her new proportions.</text:span></text:p>
      <text:p text:style-name="P20"/>
      <text:p text:style-name="P20">“<text:span text:style-name="T29">I thought I would get used to them right away, since I’ve had real boobs since I was 14. These would just be bigger, right? But I keep forgetting they’re there until I hit something with them. Still...I almost don’t want to get used to them.” Her arms were cradling her chest and her hands idly stroking the sides of each breast. Since her augmentation they had switched from text to video chat, as Bridgette was in the habit of feeling herself up most of the time now. “This feels so awesome; I don’t want to take it for granted.”</text:span></text:p>
      <text:p text:style-name="P20"/>
      <text:p text:style-name="P20">“<text:span text:style-name="T26">Well, when you go even bigger you can rediscover them all over again. Any idea when that will be?”</text:span></text:p>
      <text:p text:style-name="P20"/>
      <text:p text:style-name="P20">“<text:span text:style-name="T27">Not too long, I think. The clinic has a returning customer offer; I just need to save up a little and the discount will cover the rest of it for me. I want to do it sooner rather than later, since they didn’t come out as round as I was hoping. I want them like balloons, spreading outward and not just jutting forward.”</text:span></text:p>
      <text:p text:style-name="P20"/>
      <text:p text:style-name="P20">“<text:span text:style-name="T27">They look pretty good either way.”</text:span></text:p>
      <text:p text:style-name="P20"/>
      <text:p text:style-name="P20">“<text:span text:style-name="T27">You should feel them,” Bridgette replied, smiling coyly.</text:span></text:p>
      <text:p text:style-name="P20"/>
      <text:p text:style-name="P20">“<text:span text:style-name="T27">If I could make it out there you’d need to get a restraining order to keep me off of those.”</text:span></text:p>
      <text:p text:style-name="P20"/>
      <text:p text:style-name="P20">“<text:span text:style-name="T27">If you get your butt over here I’ll gladly let you dive right in. You helped pay for these, and I wouldn’t mind the attention.”</text:span></text:p>
      <text:p text:style-name="P20"/>
      <text:p text:style-name="P21"><text:soft-page-break/>She made it sound like a joke, but as time went on the two began to move on from playful flirting or joking about their shared taste for expansion. A few conversations took a more serious tone, the two testing the waters of legitimate interest, but the physical distance hung over them.</text:p>
      <text:p text:style-name="P21"/>
      <text:p text:style-name="P21">When they finally did talk about one of them traveling to meet the other it was still just a nice idea. Neither of them were too well-off financially, and while Karl did have enough in his bank account for a no-frills coach flight, he couldn’t get the time off from his job just yet.</text:p>
      <text:p text:style-name="P21"/>
      <text:p text:style-name="P21">The circumstances just weren’t there, <text:span text:style-name="T30">and not being able to </text:span>made them more eager to meet and solidify their relationship. Unable to <text:span text:style-name="T57">meet in person, they threw their energy into talk of Bridgette’s chest, especially as she booked a second appointment and the big day approached.</text:span></text:p>
      <text:p text:style-name="P21"/>
      <text:p text:style-name="P22">When the new and re-improved Bridgette showed up on Karl’s screen he inhaled sharply.</text:p>
      <text:p text:style-name="P22"/>
      <text:p text:style-name="P22">“<text:span text:style-name="T31">I guess you didn’t buy any new shirts yet, did you?”</text:span></text:p>
      <text:p text:style-name="P22"/>
      <text:p text:style-name="P22">“<text:span text:style-name="T32">Is it that obvious?”</text:span></text:p>
      <text:p text:style-name="P22"/>
      <text:p text:style-name="P22">“<text:span text:style-name="T32">I can see boob-flesh rising out of the neck hole. And the crease of your bra is visible through the shirt. Why are you even wearing a bra?”</text:span></text:p>
      <text:p text:style-name="P22"/>
      <text:p text:style-name="P22">“<text:span text:style-name="T33">Because they’re heavy!” Bridgette laughed. “I need the support. Here. See for yourself.”</text:span></text:p>
      <text:p text:style-name="P22"/>
      <text:p text:style-name="P23">She peeled her shirt off, <text:span text:style-name="T34">revealing a large white cotton bra with an extra-broad strap in back. For a moment she gave Karl a clear view of her breasts practically mashed into a bra meant for a chest several cup sizes smaller, but then she undid the clasp and her breasts pushed the undergarment off themselves.</text:span></text:p>
      <text:p text:style-name="P23"/>
      <text:p text:style-name="P24"><text:span text:style-name="T42">Her breasts n</text:span>ow hanging free, Karl got a look at just how big Bridgette had gone. She was clear of <text:span text:style-name="T35">the pre-modded sizes, sporting a pair of sweater puppies that could only have been the work of augmentation. (Technically there were women with natural breasts as big as hers; they were just few and far between.)</text:span></text:p>
      <text:p text:style-name="P24"/>
      <text:p text:style-name="P25">They hung down – because of course they were hanging; at their size there was no way they could stand <text:span text:style-name="T43">up</text:span> on their own – almost to her belly-button. Wider than her torso, hiding her arms if she let them drop, each breast looked as big as the cliched beach ball. Just not as spherical. With so much fat collected together her breasts were pulled down <text:soft-page-break/>like oversized tear-drops, <text:span text:style-name="T36">but still so swollen that from the side they looked thicker than Bridgette’s body.</text:span></text:p>
      <text:p text:style-name="P25"/>
      <text:p text:style-name="P25">“<text:span text:style-name="T36">Almost 80 inches around,” she said. “The computer puts me at a P-cup.”</text:span></text:p>
      <text:p text:style-name="P25"/>
      <text:p text:style-name="P25">“<text:span text:style-name="T58">That’s New Modded Standard measurements, right?”</text:span></text:p>
      <text:p text:style-name="P25"/>
      <text:p text:style-name="P25">“<text:span text:style-name="T59">Yeah. I don’t even know how big these would be according to the old standards. I’d be using custom bras either way.”</text:span></text:p>
      <text:p text:style-name="P25"/>
      <text:p text:style-name="P26">Her bras, it turned out, only gave token support. The clinic had strengthened her spine and back muscles to help her compensate for the sudden surge of weight in her front, and that made walking <text:span text:style-name="T44">or simply standing </text:span>possible. But no amount of wires and thick fabric could lift or shape her breasts into a pair of mammaries that jutted ahead of her like you would see in a magazine ad. Gravity would not be denied, and one thing Bridgette had to adjust to was having not just so much weight in front of her, but having it distributed up and down her torso.</text:p>
      <text:p text:style-name="P26"/>
      <text:p text:style-name="P26">And then there was the physical presence she had to discover. Whenever she needed to reach for something in front of her, she had to extend her arm fully. If she was sitting down at a desk or table, nothing could be directly in front of her. She had to take a step or two back from people she had not needed to before to give them (or herself) personal space.</text:p>
      <text:p text:style-name="P26"/>
      <text:p text:style-name="P27">But not once did she complain. Never did she complain about the catcalls from men or the venomous looks from women. Never did she complain about buying custom-made bras and tops.</text:p>
      <text:p text:style-name="P27"/>
      <text:p text:style-name="P28">A lot of the time she reveled in the adjustments she had to make to her day-to-day life, such as putting her keyboard on her chest while she worked or sitting a can of soda in her cleavage while watching TV. It all underscored how big she was, and made her dream of how much further she could go.</text:p>
      <text:p text:style-name="P28"/>
      <text:p text:style-name="P29">Karl was getting off to all this in his own way, and he wasn’t embarrassed to let Bridgette know about it (presenting it in a proper manner, though). <text:span text:style-name="T37">Their video chats started happening three or four times a week, their relationship becoming as intimate as two people on different continents could get. They no longer teased each other about what they would do if they met face-to-face; now it was a matter of making it happen.</text:span></text:p>
      <text:p text:style-name="P29"/>
      <text:p text:style-name="P30">A couple months later Karl was <text:span text:style-name="T38">able to cut himself away from his office long enough for <text:s/>a flight to Dublin. Bridgette knew he was coming, and she knew he had a surprise for her.</text:span></text:p>
      <text:p text:style-name="P30"><text:soft-page-break/></text:p>
      <text:p text:style-name="P31">But it turned out she had a surprise for him. Spotting her in the baggage claim area was easy; not only did he recognize her from the many video chats, but in her cream-colored sweater she <text:span text:style-name="T39">stood out like a lit-up movie poster.</text:span></text:p>
      <text:p text:style-name="P31"/>
      <text:p text:style-name="P32">She had gotten another augmentation since the last time they had chatted. Her breasts came down past her waist now, <text:span text:style-name="T40">twice as wide as her torso and surging forward over two feet. They still didn’t have the spherical shape Bridgette always said she wanted, but they were closer to orbs than the sleeping bags full of meat botched augmentations turned out.</text:span></text:p>
      <text:p text:style-name="P32"/>
      <text:p text:style-name="P32">“<text:span text:style-name="T45">Karl!” she said, throwing up her hands and waving. As if he hadn’t seen her. “You’re really here!”</text:span></text:p>
      <text:p text:style-name="P32"/>
      <text:p text:style-name="P33">She enjoyed seeing him shocked and off-balance. As Karl walked up, trying to think of how to broach the obvious, Bridgette closed the distance and smooshed herself against him, reaching out just far enough to grab his shoulders and pull him tight. Karl didn’t fight back, <text:span text:style-name="T60">letting himself</text:span> get pulled into the wall of tit flesh <text:span text:style-name="T46">before returning the hug and squeezing tighter.</text:span></text:p>
      <text:p text:style-name="P33"/>
      <text:p text:style-name="P34">A few passerbys gave them an extended side glance, which seemed to be <text:span text:style-name="T47">normal in Bridgette’s experience. When they separated and got a better look at one another Karl felt a little self-conscious about standing in public with such a busty woman, but Bridgette was chill about the whole thing.</text:span></text:p>
      <text:p text:style-name="P34"/>
      <text:p text:style-name="P34">“<text:span text:style-name="T48">Come on,” Bridgette said, taking Karl by the hand and leading him to one of the luggage belts. “Did they feed you on the plane?”</text:span></text:p>
      <text:p text:style-name="P34"/>
      <text:p text:style-name="P34">“<text:span text:style-name="T49">Just some snacks, not a real meal.” Even with some space between them as they walked Bridgette’s breast was half blocking Karl’s steps, and he couldn’t help but keep looking down as it wobbled and jiggled.</text:span></text:p>
      <text:p text:style-name="P34"/>
      <text:p text:style-name="P34">“<text:span text:style-name="T49">Perfect. There’s a restaurant not far from here I want to take you to. You’re going to get some real Irish hospitality.”</text:span></text:p>
      <text:p text:style-name="P34"/>
      <text:p text:style-name="P35">The restaurant was a small place, just ten tables, with the lighting kept low and <text:span text:style-name="T50">soft ambient music playing. When the waiter pulled the chair out for Bridgette she motioned for him to pull it out further, further, there. When she sat down her breasts filled her lap, rolling off the sides of her seat and pressing against the table. She was sitting back so far that they had to speak up a bit to hear each other, but the restaurant was mostly empty this early in the evening.</text:span></text:p>
      <text:p text:style-name="P35"/>
      <text:p text:style-name="P36"><text:soft-page-break/>Not that Karl was thinking of the world around them, or anything beyond Bridgette and her latest augmentation. He barely noticed his food when it arrived – traditional Irish cuisine Bridgette picked out for him – except for how Bridgette had to <text:span text:style-name="T51">lay an entire napkin on her chest (with room to spare) because, as she put it, putting her plate on her breasts would have been bad manners, and there was a lot of ground to cover getting her fork from her plate to her mouth.</text:span></text:p>
      <text:p text:style-name="P36"/>
      <text:p text:style-name="P37">They had exhausted the well of idle small talk in the car, so as they ate Karl got down to it.</text:p>
      <text:p text:style-name="P37"/>
      <text:p text:style-name="P37">“How are you dealing with this latest growth?”</text:p>
      <text:p text:style-name="P37"/>
      <text:p text:style-name="P37">“Good! Good. Each time I go bigger there is a period of adjustment, because I’m not used to how far these things stick out or how hard they can hit if I swing them too much. But if I take things slow and steady it soon becomes normal for me.</text:p>
      <text:p text:style-name="P37"/>
      <text:p text:style-name="P37">“Still have to find some new tops. This sweater is the only thing I have so far that fits me. The shirt I have underneath doesn’t even cover my breasts all the way.”</text:p>
      <text:p text:style-name="P37"/>
      <text:p text:style-name="P37">The conversation continued while they ate, <text:span text:style-name="T52">relaxed and open thanks to the countless messages and video chats they had already shared getting to this point. They went through their dinner, dessert, and a couple cups of coffee before they got up to leave. Walking behind her as they left the restaurant, Karl was impressed at how well Bridgette kept herself upright and kept her breasts from sliding back and forth too much. They only interrupted two meals by her accidentally brushing somebody’s head, followed by profuse apologizing.</text:span></text:p>
      <text:p text:style-name="P37"/>
      <text:p text:style-name="P38">They went straight back to Bridgette’s apartment, where Karl would be sleeping on the couch during his visit. As he got comfortable in the living room, opening a bottle of wine, she excused herself.</text:p>
      <text:p text:style-name="P38"/>
      <text:p text:style-name="P38">“I want to slip out of this damn bra. Another thing I need to replace.”</text:p>
      <text:p text:style-name="P38"/>
      <text:p text:style-name="P38">He was looking over pictures of Bridgette and her friends and family when she returned, naked from the waist up.</text:p>
      <text:p text:style-name="P38"/>
      <text:p text:style-name="P38">Not that you could see her waist. In a bra they had come down just below the top of her jeans, but now their lowest curve brushed the lower half of her thighs. They were slightly red from being constricted by the bra for so long, but given room to breathe her chest looked almost a third bigger all around then it had been. Each breast looked as big as a full-grown husky, so large they didn’t even look like they were part of her, but that she was wearing them like accessories.</text:p>
      <text:p text:style-name="P38"><text:soft-page-break/></text:p>
      <text:p text:style-name="P38">Karl’s breath caught in his throat as he took in just how big and round and full Bridgette was. Her arms were hidden from view, but he imagined they were clasped behind her back as she waited for his reaction. After a pregnant pause she chuckled.</text:p>
      <text:p text:style-name="P38"/>
      <text:p text:style-name="P38">“I thought you said I’d need a restraining order to keep you off them.”</text:p>
      <text:p text:style-name="P38"/>
      <text:p text:style-name="P38">“I just... Not expecting... Yeah.”</text:p>
      <text:p text:style-name="P38"/>
      <text:p text:style-name="P38">“Ha! Come over here, goofball.”</text:p>
      <text:p text:style-name="P38"/>
      <text:p text:style-name="P38">Karl walked up to Bridgette, and she took him by the shoulders and guided him to the couch. He sat down, her breasts now looming in front of him, filling almost all of his field of vision.</text:p>
      <text:p text:style-name="P38"/>
      <text:p text:style-name="P38">“Don’t be shy,” she said, reaching past her barrel-sized boobs to pull his arms up, grabbing his hands and placing them on both sides of her chest. “You’re the first person to get a real feel for them. Besides myself, I mean. How do you like them?”</text:p>
      <text:p text:style-name="P38"/>
      <text:p text:style-name="P38">“Like them? I love them.” He leaned forward to nestle his head inside her cleavage, <text:span text:style-name="T61">breasts</text:span> smothering his face as he continued stroking up and down and under <text:span text:style-name="T62">her new peaks</text:span>. When he came up for air he asked, “How do you like them?”</text:p>
      <text:p text:style-name="P38"/>
      <text:p text:style-name="P38">“They’re everything I wanted, and still not enough. <text:span text:style-name="T53">I’m maybe halfway to my real goal. I want my breasts to be so big I can stand up straight and feel them brushing the tops of my feet. I want to be able to hide behind my own chest.”</text:span></text:p>
      <text:p text:style-name="P38"/>
      <text:p text:style-name="P39">She took his hands and made them squeeze two fat handfuls of tit flesh, then guided them around to her nipples, to the crease where boob rested against torso, and up through the cleavage. They were both fully aroused now, but before they took the final step Bridgette said</text:p>
      <text:p text:style-name="P39"/>
      <text:p text:style-name="P39">“You had a surprise for me, right? What was it?”</text:p>
      <text:p text:style-name="P39"/>
      <text:p text:style-name="P39">“I...” Karl’s hands were still under Bridgette’s, still being guided around her peaks, <text:span text:style-name="T54">and he was having trouble concentrating on anything else. “I don’t rememb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04T19:13:18.372000000</meta:creation-date>
    <dc:date>2017-01-08T21:44:18.317000000</dc:date>
    <meta:editing-duration>P1DT22H46M26S</meta:editing-duration>
    <meta:editing-cycles>118</meta:editing-cycles>
    <meta:generator>LibreOffice/5.1.4.2$Windows_x86 LibreOffice_project/f99d75f39f1c57ebdd7ffc5f42867c12031db97a</meta:generator>
    <meta:document-statistic meta:table-count="0" meta:image-count="0" meta:object-count="0" meta:page-count="10" meta:paragraph-count="114" meta:word-count="4113" meta:character-count="22556" meta:non-whitespace-character-count="18547"/>
  </office:meta>
</office:document-meta>
</file>