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004f3" officeooo:paragraph-rsid="001004f3"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29f0c" officeooo:paragraph-rsid="00129f0c"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71f61" officeooo:paragraph-rsid="00171f61"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b04a4" officeooo:paragraph-rsid="001b04a4"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bbd42" officeooo:paragraph-rsid="001bbd42"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28bc2f" officeooo:paragraph-rsid="0028bc2f"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29aa22" officeooo:paragraph-rsid="0029aa22"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2a3bf3" officeooo:paragraph-rsid="002a3bf3"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2bc364" officeooo:paragraph-rsid="002bc364"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2c93d6" officeooo:paragraph-rsid="002c93d6"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2ee66b" officeooo:paragraph-rsid="002ee66b"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3055a0" officeooo:paragraph-rsid="003055a0"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31522f" officeooo:paragraph-rsid="0031522f"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3401d8" officeooo:paragraph-rsid="003401d8"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34a818" officeooo:paragraph-rsid="0034a818"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3607a0" officeooo:paragraph-rsid="003607a0"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36bc54" officeooo:paragraph-rsid="0036bc54" style:font-size-asian="14pt" style:font-weight-asian="bold" style:font-size-complex="14pt" style:font-weight-complex="bold"/>
    </style:style>
    <style:style style:name="P18" style:family="paragraph" style:parent-style-name="Standard">
      <style:text-properties style:font-name="Times New Roman" fo:font-size="14pt" fo:font-weight="bold" officeooo:rsid="0036e9e7" officeooo:paragraph-rsid="0036e9e7" style:font-size-asian="14pt" style:font-weight-asian="bold" style:font-size-complex="14pt" style:font-weight-complex="bold"/>
    </style:style>
    <style:style style:name="P19" style:family="paragraph" style:parent-style-name="Standard">
      <style:text-properties style:font-name="Times New Roman" fo:font-size="14pt" fo:font-weight="bold" officeooo:rsid="0039f5d6" officeooo:paragraph-rsid="0039f5d6" style:font-size-asian="14pt" style:font-weight-asian="bold" style:font-size-complex="14pt" style:font-weight-complex="bold"/>
    </style:style>
    <style:style style:name="P20" style:family="paragraph" style:parent-style-name="Standard">
      <style:text-properties style:font-name="Times New Roman" fo:font-size="14pt" fo:font-weight="bold" officeooo:rsid="003c74cb" officeooo:paragraph-rsid="003c74cb" style:font-size-asian="14pt" style:font-weight-asian="bold" style:font-size-complex="14pt" style:font-weight-complex="bold"/>
    </style:style>
    <style:style style:name="P21" style:family="paragraph" style:parent-style-name="Standard">
      <style:text-properties style:font-name="Times New Roman" fo:font-size="14pt" fo:font-weight="bold" officeooo:rsid="004a1061" officeooo:paragraph-rsid="004a1061" style:font-size-asian="14pt" style:font-weight-asian="bold" style:font-size-complex="14pt" style:font-weight-complex="bold"/>
    </style:style>
    <style:style style:name="P22" style:family="paragraph" style:parent-style-name="Standard">
      <style:text-properties style:font-name="Times New Roman" fo:font-size="14pt" fo:font-weight="bold" officeooo:rsid="004b5bc9" officeooo:paragraph-rsid="004b5bc9" style:font-size-asian="14pt" style:font-weight-asian="bold" style:font-size-complex="14pt" style:font-weight-complex="bold"/>
    </style:style>
    <style:style style:name="P23" style:family="paragraph" style:parent-style-name="Standard">
      <style:text-properties style:font-name="Times New Roman" fo:font-size="14pt" fo:font-weight="bold" officeooo:rsid="00117da5" officeooo:paragraph-rsid="004b5bc9" style:font-size-asian="14pt" style:font-weight-asian="bold" style:font-size-complex="14pt" style:font-weight-complex="bold"/>
    </style:style>
    <style:style style:name="P24" style:family="paragraph" style:parent-style-name="Standard">
      <style:text-properties style:font-name="Times New Roman" fo:font-size="14pt" fo:font-weight="bold" officeooo:rsid="004b95e4" officeooo:paragraph-rsid="004b95e4" style:font-size-asian="14pt" style:font-weight-asian="bold" style:font-size-complex="14pt" style:font-weight-complex="bold"/>
    </style:style>
    <style:style style:name="P25" style:family="paragraph" style:parent-style-name="Standard">
      <style:text-properties style:font-name="Times New Roman" fo:font-size="14pt" fo:font-weight="bold" officeooo:rsid="0051f383" officeooo:paragraph-rsid="0051f383" style:font-size-asian="14pt" style:font-weight-asian="bold" style:font-size-complex="14pt" style:font-weight-complex="bold"/>
    </style:style>
    <style:style style:name="P26" style:family="paragraph" style:parent-style-name="Standard">
      <style:text-properties style:font-name="Times New Roman" fo:font-size="14pt" fo:font-weight="bold" officeooo:rsid="001d0a19" officeooo:paragraph-rsid="005a4e17" style:font-size-asian="14pt" style:font-weight-asian="bold" style:font-size-complex="14pt" style:font-weight-complex="bold"/>
    </style:style>
    <style:style style:name="P27" style:family="paragraph" style:parent-style-name="Standard">
      <style:text-properties style:font-name="Times New Roman" fo:font-size="14pt" fo:font-weight="bold" officeooo:rsid="006aa5dc" officeooo:paragraph-rsid="006aa5dc" style:font-size-asian="14pt" style:font-weight-asian="bold" style:font-size-complex="14pt" style:font-weight-complex="bold"/>
    </style:style>
    <style:style style:name="P28" style:family="paragraph" style:parent-style-name="Standard">
      <style:text-properties style:font-name="Times New Roman" fo:font-size="14pt" fo:font-weight="bold" officeooo:rsid="006ccfed" officeooo:paragraph-rsid="006ccfed" style:font-size-asian="14pt" style:font-weight-asian="bold" style:font-size-complex="14pt" style:font-weight-complex="bold"/>
    </style:style>
    <style:style style:name="P29" style:family="paragraph" style:parent-style-name="Standard">
      <style:text-properties style:font-name="Times New Roman" fo:font-size="14pt" fo:font-weight="bold" officeooo:rsid="003b36c0" officeooo:paragraph-rsid="006d301d" style:font-size-asian="14pt" style:font-weight-asian="bold" style:font-size-complex="14pt" style:font-weight-complex="bold"/>
    </style:style>
    <style:style style:name="P30" style:family="paragraph" style:parent-style-name="Standard">
      <style:text-properties style:font-name="Times New Roman" fo:font-size="14pt" fo:font-weight="bold" officeooo:rsid="006d301d" officeooo:paragraph-rsid="006d301d" style:font-size-asian="14pt" style:font-weight-asian="bold" style:font-size-complex="14pt" style:font-weight-complex="bold"/>
    </style:style>
    <style:style style:name="P31" style:family="paragraph" style:parent-style-name="Standard">
      <style:text-properties style:font-name="Times New Roman" fo:font-size="14pt" fo:font-weight="bold" officeooo:rsid="006f54d9" officeooo:paragraph-rsid="006f54d9" style:font-size-asian="14pt" style:font-weight-asian="bold" style:font-size-complex="14pt" style:font-weight-complex="bold"/>
    </style:style>
    <style:style style:name="P32" style:family="paragraph" style:parent-style-name="Standard">
      <style:text-properties style:font-name="Times New Roman" fo:font-size="14pt" fo:font-weight="bold" officeooo:rsid="007034bf" officeooo:paragraph-rsid="007034bf" style:font-size-asian="14pt" style:font-weight-asian="bold" style:font-size-complex="14pt" style:font-weight-complex="bold"/>
    </style:style>
    <style:style style:name="P33" style:family="paragraph" style:parent-style-name="Standard">
      <style:text-properties style:font-name="Times New Roman" fo:font-size="14pt" fo:font-weight="bold" officeooo:rsid="0071b421" officeooo:paragraph-rsid="0071b421" style:font-size-asian="14pt" style:font-weight-asian="bold" style:font-size-complex="14pt" style:font-weight-complex="bold"/>
    </style:style>
    <style:style style:name="P34" style:family="paragraph" style:parent-style-name="Standard">
      <style:text-properties style:font-name="Times New Roman" fo:font-size="14pt" fo:font-weight="bold" officeooo:rsid="0072e418" officeooo:paragraph-rsid="0072e418" style:font-size-asian="14pt" style:font-weight-asian="bold" style:font-size-complex="14pt" style:font-weight-complex="bold"/>
    </style:style>
    <style:style style:name="P35" style:family="paragraph" style:parent-style-name="Standard">
      <style:text-properties style:font-name="Times New Roman" fo:font-size="14pt" fo:font-weight="bold" officeooo:rsid="0074c313" officeooo:paragraph-rsid="0074c313" style:font-size-asian="14pt" style:font-weight-asian="bold" style:font-size-complex="14pt" style:font-weight-complex="bold"/>
    </style:style>
    <style:style style:name="P36" style:family="paragraph" style:parent-style-name="Standard">
      <style:text-properties style:font-name="Times New Roman" fo:font-size="14pt" fo:font-weight="bold" officeooo:rsid="0076a566" officeooo:paragraph-rsid="0076a566" style:font-size-asian="14pt" style:font-weight-asian="bold" style:font-size-complex="14pt" style:font-weight-complex="bold"/>
    </style:style>
    <style:style style:name="P37" style:family="paragraph" style:parent-style-name="Standard">
      <style:text-properties style:font-name="Times New Roman" fo:font-size="14pt" fo:font-weight="bold" officeooo:rsid="0076b3ef" officeooo:paragraph-rsid="0076b3ef" style:font-size-asian="14pt" style:font-weight-asian="bold" style:font-size-complex="14pt" style:font-weight-complex="bold"/>
    </style:style>
    <style:style style:name="P38" style:family="paragraph" style:parent-style-name="Standard">
      <style:text-properties style:font-name="Times New Roman" fo:font-size="14pt" fo:font-weight="bold" officeooo:rsid="00788819" officeooo:paragraph-rsid="00788819" style:font-size-asian="14pt" style:font-weight-asian="bold" style:font-size-complex="14pt" style:font-weight-complex="bold"/>
    </style:style>
    <style:style style:name="P39" style:family="paragraph" style:parent-style-name="Standard">
      <style:text-properties style:font-name="Times New Roman" fo:font-size="14pt" fo:font-weight="bold" officeooo:rsid="007962d8" officeooo:paragraph-rsid="007962d8" style:font-size-asian="14pt" style:font-weight-asian="bold" style:font-size-complex="14pt" style:font-weight-complex="bold"/>
    </style:style>
    <style:style style:name="P40" style:family="paragraph" style:parent-style-name="Standard">
      <style:text-properties style:font-name="Times New Roman" fo:font-size="14pt" fo:font-weight="bold" officeooo:rsid="0079958c" officeooo:paragraph-rsid="0079958c" style:font-size-asian="14pt" style:font-weight-asian="bold" style:font-size-complex="14pt" style:font-weight-complex="bold"/>
    </style:style>
    <style:style style:name="P41" style:family="paragraph" style:parent-style-name="Standard">
      <style:text-properties style:font-name="Times New Roman" fo:font-size="14pt" fo:font-weight="bold" officeooo:rsid="007cb97b" officeooo:paragraph-rsid="007cb97b" style:font-size-asian="14pt" style:font-weight-asian="bold" style:font-size-complex="14pt" style:font-weight-complex="bold"/>
    </style:style>
    <style:style style:name="P42" style:family="paragraph" style:parent-style-name="Standard">
      <style:text-properties style:font-name="Times New Roman" fo:font-size="14pt" fo:font-weight="bold" officeooo:rsid="007ec415" officeooo:paragraph-rsid="007ec415" style:font-size-asian="14pt" style:font-weight-asian="bold" style:font-size-complex="14pt" style:font-weight-complex="bold"/>
    </style:style>
    <style:style style:name="P43" style:family="paragraph" style:parent-style-name="Standard">
      <style:text-properties style:font-name="Times New Roman" fo:font-size="14pt" fo:font-weight="bold" officeooo:rsid="007f3da9" officeooo:paragraph-rsid="007f3da9" style:font-size-asian="14pt" style:font-weight-asian="bold" style:font-size-complex="14pt" style:font-weight-complex="bold"/>
    </style:style>
    <style:style style:name="P44" style:family="paragraph" style:parent-style-name="Standard">
      <style:text-properties style:font-name="Times New Roman" fo:font-size="14pt" fo:font-weight="bold" officeooo:rsid="008112fb" officeooo:paragraph-rsid="008112fb" style:font-size-asian="14pt" style:font-weight-asian="bold" style:font-size-complex="14pt" style:font-weight-complex="bold"/>
    </style:style>
    <style:style style:name="P45" style:family="paragraph" style:parent-style-name="Standard">
      <style:text-properties style:font-name="Times New Roman" fo:font-size="14pt" fo:font-weight="bold" officeooo:rsid="008200dd" officeooo:paragraph-rsid="008200dd" style:font-size-asian="14pt" style:font-weight-asian="bold" style:font-size-complex="14pt" style:font-weight-complex="bold"/>
    </style:style>
    <style:style style:name="P46" style:family="paragraph" style:parent-style-name="Standard">
      <style:text-properties style:font-name="Times New Roman" fo:font-size="14pt" fo:font-weight="bold" officeooo:rsid="00835a84" officeooo:paragraph-rsid="00835a84" style:font-size-asian="14pt" style:font-weight-asian="bold" style:font-size-complex="14pt" style:font-weight-complex="bold"/>
    </style:style>
    <style:style style:name="P47" style:family="paragraph" style:parent-style-name="Standard">
      <style:text-properties style:font-name="Times New Roman" fo:font-size="14pt" fo:font-weight="bold" officeooo:rsid="008556d7" officeooo:paragraph-rsid="008556d7" style:font-size-asian="14pt" style:font-weight-asian="bold" style:font-size-complex="14pt" style:font-weight-complex="bold"/>
    </style:style>
    <style:style style:name="P48" style:family="paragraph" style:parent-style-name="Standard">
      <style:text-properties style:font-name="Times New Roman" fo:font-size="14pt" fo:font-weight="bold" officeooo:rsid="0085f9bc" officeooo:paragraph-rsid="0085f9bc" style:font-size-asian="14pt" style:font-weight-asian="bold" style:font-size-complex="14pt" style:font-weight-complex="bold"/>
    </style:style>
    <style:style style:name="P49" style:family="paragraph" style:parent-style-name="Standard">
      <style:text-properties style:font-name="Times New Roman" fo:font-size="14pt" fo:font-weight="bold" officeooo:rsid="00882d64" officeooo:paragraph-rsid="00882d64" style:font-size-asian="14pt" style:font-weight-asian="bold" style:font-size-complex="14pt" style:font-weight-complex="bold"/>
    </style:style>
    <style:style style:name="P50" style:family="paragraph" style:parent-style-name="Standard">
      <style:text-properties style:font-name="Times New Roman" fo:font-size="14pt" fo:font-weight="bold" officeooo:rsid="0089723f" officeooo:paragraph-rsid="0089723f" style:font-size-asian="14pt" style:font-weight-asian="bold" style:font-size-complex="14pt" style:font-weight-complex="bold"/>
    </style:style>
    <style:style style:name="P51" style:family="paragraph" style:parent-style-name="Standard">
      <style:text-properties style:font-name="Times New Roman" fo:font-size="14pt" fo:font-weight="bold" officeooo:rsid="008a81a9" officeooo:paragraph-rsid="008a81a9" style:font-size-asian="14pt" style:font-weight-asian="bold" style:font-size-complex="14pt" style:font-weight-complex="bold"/>
    </style:style>
    <style:style style:name="P52" style:family="paragraph" style:parent-style-name="Standard">
      <style:text-properties style:font-name="Times New Roman" fo:font-size="14pt" fo:font-weight="normal" officeooo:rsid="0010da49" officeooo:paragraph-rsid="001004f3"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117da5" officeooo:paragraph-rsid="001004f3"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117da5" officeooo:paragraph-rsid="00117da5"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129f0c" officeooo:paragraph-rsid="00129f0c"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129f0c" officeooo:paragraph-rsid="004d2657"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141220" officeooo:paragraph-rsid="00129f0c"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141220" officeooo:paragraph-rsid="00141220"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157158" officeooo:paragraph-rsid="00157158"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171f61" officeooo:paragraph-rsid="00171f61"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171f61" officeooo:paragraph-rsid="0024396b"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171f61" officeooo:paragraph-rsid="004f981b"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19097b" officeooo:paragraph-rsid="00171f61" style:font-size-asian="14pt" style:font-weight-asian="normal" style:font-size-complex="14pt" style:font-weight-complex="normal"/>
    </style:style>
    <style:style style:name="P64" style:family="paragraph" style:parent-style-name="Standard">
      <style:text-properties style:font-name="Times New Roman" fo:font-size="14pt" fo:font-weight="normal" officeooo:rsid="0019097b" officeooo:paragraph-rsid="0019097b" style:font-size-asian="14pt" style:font-weight-asian="normal" style:font-size-complex="14pt" style:font-weight-complex="normal"/>
    </style:style>
    <style:style style:name="P65" style:family="paragraph" style:parent-style-name="Standard">
      <style:text-properties style:font-name="Times New Roman" fo:font-size="14pt" fo:font-weight="normal" officeooo:rsid="001b04a4" officeooo:paragraph-rsid="001b04a4" style:font-size-asian="14pt" style:font-weight-asian="normal" style:font-size-complex="14pt" style:font-weight-complex="normal"/>
    </style:style>
    <style:style style:name="P66" style:family="paragraph" style:parent-style-name="Standard">
      <style:text-properties style:font-name="Times New Roman" fo:font-size="14pt" fo:font-weight="normal" officeooo:rsid="001bbd42" officeooo:paragraph-rsid="001b04a4" style:font-size-asian="14pt" style:font-weight-asian="normal" style:font-size-complex="14pt" style:font-weight-complex="normal"/>
    </style:style>
    <style:style style:name="P67" style:family="paragraph" style:parent-style-name="Standard">
      <style:text-properties style:font-name="Times New Roman" fo:font-size="14pt" fo:font-weight="normal" officeooo:rsid="001bbd42" officeooo:paragraph-rsid="001bbd42" style:font-size-asian="14pt" style:font-weight-asian="normal" style:font-size-complex="14pt" style:font-weight-complex="normal"/>
    </style:style>
    <style:style style:name="P68" style:family="paragraph" style:parent-style-name="Standard">
      <style:text-properties style:font-name="Times New Roman" fo:font-size="14pt" fo:font-weight="normal" officeooo:rsid="001d0a19" officeooo:paragraph-rsid="001bbd42" style:font-size-asian="14pt" style:font-weight-asian="normal" style:font-size-complex="14pt" style:font-weight-complex="normal"/>
    </style:style>
    <style:style style:name="P69" style:family="paragraph" style:parent-style-name="Standard">
      <style:text-properties style:font-name="Times New Roman" fo:font-size="14pt" fo:font-weight="normal" officeooo:rsid="0024396b" officeooo:paragraph-rsid="0024396b" style:font-size-asian="14pt" style:font-weight-asian="normal" style:font-size-complex="14pt" style:font-weight-complex="normal"/>
    </style:style>
    <style:style style:name="P70" style:family="paragraph" style:parent-style-name="Standard">
      <style:text-properties style:font-name="Times New Roman" fo:font-size="14pt" fo:font-weight="normal" officeooo:rsid="0028bc2f" officeooo:paragraph-rsid="001d0a19" style:font-size-asian="14pt" style:font-weight-asian="normal" style:font-size-complex="14pt" style:font-weight-complex="normal"/>
    </style:style>
    <style:style style:name="P71" style:family="paragraph" style:parent-style-name="Standard">
      <style:text-properties style:font-name="Times New Roman" fo:font-size="14pt" fo:font-weight="normal" officeooo:rsid="0028bc2f" officeooo:paragraph-rsid="0028bc2f" style:font-size-asian="14pt" style:font-weight-asian="normal" style:font-size-complex="14pt" style:font-weight-complex="normal"/>
    </style:style>
    <style:style style:name="P72" style:family="paragraph" style:parent-style-name="Standard">
      <style:text-properties style:font-name="Times New Roman" fo:font-size="14pt" fo:font-weight="normal" officeooo:rsid="0029aa22" officeooo:paragraph-rsid="0028bc2f" style:font-size-asian="14pt" style:font-weight-asian="normal" style:font-size-complex="14pt" style:font-weight-complex="normal"/>
    </style:style>
    <style:style style:name="P73" style:family="paragraph" style:parent-style-name="Standard">
      <style:text-properties style:font-name="Times New Roman" fo:font-size="14pt" fo:font-weight="normal" officeooo:rsid="002a3bf3" officeooo:paragraph-rsid="0029aa22" style:font-size-asian="14pt" style:font-weight-asian="normal" style:font-size-complex="14pt" style:font-weight-complex="normal"/>
    </style:style>
    <style:style style:name="P74" style:family="paragraph" style:parent-style-name="Standard">
      <style:text-properties style:font-name="Times New Roman" fo:font-size="14pt" fo:font-weight="normal" officeooo:rsid="002bc364" officeooo:paragraph-rsid="002a3bf3" style:font-size-asian="14pt" style:font-weight-asian="normal" style:font-size-complex="14pt" style:font-weight-complex="normal"/>
    </style:style>
    <style:style style:name="P75" style:family="paragraph" style:parent-style-name="Standard">
      <style:text-properties style:font-name="Times New Roman" fo:font-size="14pt" fo:font-weight="normal" officeooo:rsid="002bc364" officeooo:paragraph-rsid="002bc364" style:font-size-asian="14pt" style:font-weight-asian="normal" style:font-size-complex="14pt" style:font-weight-complex="normal"/>
    </style:style>
    <style:style style:name="P76" style:family="paragraph" style:parent-style-name="Standard">
      <style:text-properties style:font-name="Times New Roman" fo:font-size="14pt" fo:font-weight="normal" officeooo:rsid="002c93d6" officeooo:paragraph-rsid="002bc364" style:font-size-asian="14pt" style:font-weight-asian="normal" style:font-size-complex="14pt" style:font-weight-complex="normal"/>
    </style:style>
    <style:style style:name="P77" style:family="paragraph" style:parent-style-name="Standard">
      <style:text-properties style:font-name="Times New Roman" fo:font-size="14pt" fo:font-weight="normal" officeooo:rsid="002c93d6" officeooo:paragraph-rsid="002c93d6" style:font-size-asian="14pt" style:font-weight-asian="normal" style:font-size-complex="14pt" style:font-weight-complex="normal"/>
    </style:style>
    <style:style style:name="P78" style:family="paragraph" style:parent-style-name="Standard">
      <style:text-properties style:font-name="Times New Roman" fo:font-size="14pt" fo:font-weight="normal" officeooo:rsid="002e4862" officeooo:paragraph-rsid="002c93d6" style:font-size-asian="14pt" style:font-weight-asian="normal" style:font-size-complex="14pt" style:font-weight-complex="normal"/>
    </style:style>
    <style:style style:name="P79" style:family="paragraph" style:parent-style-name="Standard">
      <style:text-properties style:font-name="Times New Roman" fo:font-size="14pt" fo:font-weight="normal" officeooo:rsid="002ee66b" officeooo:paragraph-rsid="002ee66b" style:font-size-asian="14pt" style:font-weight-asian="normal" style:font-size-complex="14pt" style:font-weight-complex="normal"/>
    </style:style>
    <style:style style:name="P80" style:family="paragraph" style:parent-style-name="Standard">
      <style:text-properties style:font-name="Times New Roman" fo:font-size="14pt" fo:font-weight="normal" officeooo:rsid="003055a0" officeooo:paragraph-rsid="003055a0" style:font-size-asian="14pt" style:font-weight-asian="normal" style:font-size-complex="14pt" style:font-weight-complex="normal"/>
    </style:style>
    <style:style style:name="P81" style:family="paragraph" style:parent-style-name="Standard">
      <style:text-properties style:font-name="Times New Roman" fo:font-size="14pt" fo:font-weight="normal" officeooo:rsid="003401d8" officeooo:paragraph-rsid="003401d8" style:font-size-asian="14pt" style:font-weight-asian="normal" style:font-size-complex="14pt" style:font-weight-complex="normal"/>
    </style:style>
    <style:style style:name="P82" style:family="paragraph" style:parent-style-name="Standard">
      <style:text-properties style:font-name="Times New Roman" fo:font-size="14pt" fo:font-weight="normal" officeooo:rsid="0034a818" officeooo:paragraph-rsid="0034a818" style:font-size-asian="14pt" style:font-weight-asian="normal" style:font-size-complex="14pt" style:font-weight-complex="normal"/>
    </style:style>
    <style:style style:name="P83" style:family="paragraph" style:parent-style-name="Standard">
      <style:text-properties style:font-name="Times New Roman" fo:font-size="14pt" fo:font-weight="normal" officeooo:rsid="003607a0" officeooo:paragraph-rsid="0034a818" style:font-size-asian="14pt" style:font-weight-asian="normal" style:font-size-complex="14pt" style:font-weight-complex="normal"/>
    </style:style>
    <style:style style:name="P84" style:family="paragraph" style:parent-style-name="Standard">
      <style:text-properties style:font-name="Times New Roman" fo:font-size="14pt" fo:font-weight="normal" officeooo:rsid="0036bc54" officeooo:paragraph-rsid="003607a0" style:font-size-asian="14pt" style:font-weight-asian="normal" style:font-size-complex="14pt" style:font-weight-complex="normal"/>
    </style:style>
    <style:style style:name="P85" style:family="paragraph" style:parent-style-name="Standard">
      <style:text-properties style:font-name="Times New Roman" fo:font-size="14pt" fo:font-weight="normal" officeooo:rsid="0036bc54" officeooo:paragraph-rsid="0036bc54" style:font-size-asian="14pt" style:font-weight-asian="normal" style:font-size-complex="14pt" style:font-weight-complex="normal"/>
    </style:style>
    <style:style style:name="P86" style:family="paragraph" style:parent-style-name="Standard">
      <style:text-properties style:font-name="Times New Roman" fo:font-size="14pt" fo:font-weight="normal" officeooo:rsid="0036e9e7" officeooo:paragraph-rsid="0036bc54" style:font-size-asian="14pt" style:font-weight-asian="normal" style:font-size-complex="14pt" style:font-weight-complex="normal"/>
    </style:style>
    <style:style style:name="P87" style:family="paragraph" style:parent-style-name="Standard">
      <style:text-properties style:font-name="Times New Roman" fo:font-size="14pt" fo:font-weight="normal" officeooo:rsid="0036e9e7" officeooo:paragraph-rsid="0036e9e7" style:font-size-asian="14pt" style:font-weight-asian="normal" style:font-size-complex="14pt" style:font-weight-complex="normal"/>
    </style:style>
    <style:style style:name="P88" style:family="paragraph" style:parent-style-name="Standard">
      <style:text-properties style:font-name="Times New Roman" fo:font-size="14pt" fo:font-weight="normal" officeooo:rsid="0036e9e7" officeooo:paragraph-rsid="00689217" style:font-size-asian="14pt" style:font-weight-asian="normal" style:font-size-complex="14pt" style:font-weight-complex="normal"/>
    </style:style>
    <style:style style:name="P89" style:family="paragraph" style:parent-style-name="Standard">
      <style:text-properties style:font-name="Times New Roman" fo:font-size="14pt" fo:font-weight="normal" officeooo:rsid="0039f5d6" officeooo:paragraph-rsid="0039f5d6" style:font-size-asian="14pt" style:font-weight-asian="normal" style:font-size-complex="14pt" style:font-weight-complex="normal"/>
    </style:style>
    <style:style style:name="P90" style:family="paragraph" style:parent-style-name="Standard">
      <style:text-properties style:font-name="Times New Roman" fo:font-size="14pt" fo:font-weight="normal" officeooo:rsid="0039f5d6" officeooo:paragraph-rsid="006531ab" style:font-size-asian="14pt" style:font-weight-asian="normal" style:font-size-complex="14pt" style:font-weight-complex="normal"/>
    </style:style>
    <style:style style:name="P91" style:family="paragraph" style:parent-style-name="Standard">
      <style:text-properties style:font-name="Times New Roman" fo:font-size="14pt" fo:font-weight="normal" officeooo:rsid="003b36c0" officeooo:paragraph-rsid="0039f5d6" style:font-size-asian="14pt" style:font-weight-asian="normal" style:font-size-complex="14pt" style:font-weight-complex="normal"/>
    </style:style>
    <style:style style:name="P92" style:family="paragraph" style:parent-style-name="Standard">
      <style:text-properties style:font-name="Times New Roman" fo:font-size="14pt" fo:font-weight="normal" officeooo:rsid="003b36c0" officeooo:paragraph-rsid="003b36c0" style:font-size-asian="14pt" style:font-weight-asian="normal" style:font-size-complex="14pt" style:font-weight-complex="normal"/>
    </style:style>
    <style:style style:name="P93" style:family="paragraph" style:parent-style-name="Standard">
      <style:text-properties style:font-name="Times New Roman" fo:font-size="14pt" fo:font-weight="normal" officeooo:rsid="003c74cb" officeooo:paragraph-rsid="003c74cb" style:font-size-asian="14pt" style:font-weight-asian="normal" style:font-size-complex="14pt" style:font-weight-complex="normal"/>
    </style:style>
    <style:style style:name="P94" style:family="paragraph" style:parent-style-name="Standard">
      <style:text-properties style:font-name="Times New Roman" fo:font-size="14pt" fo:font-weight="normal" officeooo:rsid="0031522f" officeooo:paragraph-rsid="003055a0" style:font-size-asian="14pt" style:font-weight-asian="normal" style:font-size-complex="14pt" style:font-weight-complex="normal"/>
    </style:style>
    <style:style style:name="P95" style:family="paragraph" style:parent-style-name="Standard">
      <style:text-properties style:font-name="Times New Roman" fo:font-size="14pt" fo:font-weight="normal" officeooo:rsid="0031522f" officeooo:paragraph-rsid="0031522f" style:font-size-asian="14pt" style:font-weight-asian="normal" style:font-size-complex="14pt" style:font-weight-complex="normal"/>
    </style:style>
    <style:style style:name="P96" style:family="paragraph" style:parent-style-name="Standard">
      <style:text-properties style:font-name="Times New Roman" fo:font-size="14pt" fo:font-weight="normal" officeooo:rsid="0031522f" officeooo:paragraph-rsid="006e7d8b" style:font-size-asian="14pt" style:font-weight-asian="normal" style:font-size-complex="14pt" style:font-weight-complex="normal"/>
    </style:style>
    <style:style style:name="P97" style:family="paragraph" style:parent-style-name="Standard">
      <style:text-properties style:font-name="Times New Roman" fo:font-size="14pt" fo:font-weight="normal" officeooo:rsid="00334ab1" officeooo:paragraph-rsid="0031522f" style:font-size-asian="14pt" style:font-weight-asian="normal" style:font-size-complex="14pt" style:font-weight-complex="normal"/>
    </style:style>
    <style:style style:name="P98" style:family="paragraph" style:parent-style-name="Standard">
      <style:text-properties style:font-name="Times New Roman" fo:font-size="14pt" fo:font-weight="normal" officeooo:rsid="00334ab1" officeooo:paragraph-rsid="00334ab1" style:font-size-asian="14pt" style:font-weight-asian="normal" style:font-size-complex="14pt" style:font-weight-complex="normal"/>
    </style:style>
    <style:style style:name="P99" style:family="paragraph" style:parent-style-name="Standard">
      <style:text-properties style:font-name="Times New Roman" fo:font-size="14pt" fo:font-weight="normal" officeooo:rsid="001ebd70" officeooo:paragraph-rsid="000d17e7" style:font-size-asian="14pt" style:font-weight-asian="normal" style:font-size-complex="14pt" style:font-weight-complex="normal"/>
    </style:style>
    <style:style style:name="P100" style:family="paragraph" style:parent-style-name="Standard">
      <style:text-properties style:font-name="Times New Roman" fo:font-size="14pt" fo:font-weight="normal" officeooo:rsid="004b5bc9" officeooo:paragraph-rsid="004b5bc9" style:font-size-asian="14pt" style:font-weight-asian="normal" style:font-size-complex="14pt" style:font-weight-complex="normal"/>
    </style:style>
    <style:style style:name="P101" style:family="paragraph" style:parent-style-name="Standard">
      <style:text-properties style:font-name="Times New Roman" fo:font-size="14pt" fo:font-weight="normal" officeooo:rsid="004d2657" officeooo:paragraph-rsid="004d2657" style:font-size-asian="14pt" style:font-weight-asian="normal" style:font-size-complex="14pt" style:font-weight-complex="normal"/>
    </style:style>
    <style:style style:name="P102" style:family="paragraph" style:parent-style-name="Standard">
      <style:text-properties style:font-name="Times New Roman" fo:font-size="14pt" fo:font-weight="normal" officeooo:rsid="004f981b" officeooo:paragraph-rsid="004f981b" style:font-size-asian="14pt" style:font-weight-asian="normal" style:font-size-complex="14pt" style:font-weight-complex="normal"/>
    </style:style>
    <style:style style:name="P103" style:family="paragraph" style:parent-style-name="Standard">
      <style:text-properties style:font-name="Times New Roman" fo:font-size="14pt" fo:font-weight="normal" officeooo:rsid="00600dce" officeooo:paragraph-rsid="00600dce" style:font-size-asian="14pt" style:font-weight-asian="normal" style:font-size-complex="14pt" style:font-weight-complex="normal"/>
    </style:style>
    <style:style style:name="P104" style:family="paragraph" style:parent-style-name="Standard">
      <style:text-properties style:font-name="Times New Roman" fo:font-size="14pt" fo:font-weight="normal" officeooo:rsid="006217c0" officeooo:paragraph-rsid="006217c0" style:font-size-asian="14pt" style:font-weight-asian="normal" style:font-size-complex="14pt" style:font-weight-complex="normal"/>
    </style:style>
    <style:style style:name="P105" style:family="paragraph" style:parent-style-name="Standard">
      <style:text-properties style:font-name="Times New Roman" fo:font-size="14pt" fo:font-weight="normal" officeooo:rsid="0063d3d5" officeooo:paragraph-rsid="0063d3d5" style:font-size-asian="14pt" style:font-weight-asian="normal" style:font-size-complex="14pt" style:font-weight-complex="normal"/>
    </style:style>
    <style:style style:name="P106" style:family="paragraph" style:parent-style-name="Standard">
      <style:text-properties style:font-name="Times New Roman" fo:font-size="14pt" fo:font-weight="normal" officeooo:rsid="006531ab" officeooo:paragraph-rsid="006531ab" style:font-size-asian="14pt" style:font-weight-asian="normal" style:font-size-complex="14pt" style:font-weight-complex="normal"/>
    </style:style>
    <style:style style:name="P107" style:family="paragraph" style:parent-style-name="Standard">
      <style:text-properties style:font-name="Times New Roman" fo:font-size="14pt" fo:font-weight="normal" officeooo:rsid="00689217" officeooo:paragraph-rsid="00689217" style:font-size-asian="14pt" style:font-weight-asian="normal" style:font-size-complex="14pt" style:font-weight-complex="normal"/>
    </style:style>
    <style:style style:name="P108" style:family="paragraph" style:parent-style-name="Standard">
      <style:text-properties style:font-name="Times New Roman" fo:font-size="14pt" fo:font-weight="normal" officeooo:rsid="006e7d8b" officeooo:paragraph-rsid="006e7d8b" style:font-size-asian="14pt" style:font-weight-asian="normal" style:font-size-complex="14pt" style:font-weight-complex="normal"/>
    </style:style>
    <style:style style:name="P109" style:family="paragraph" style:parent-style-name="Standard">
      <style:text-properties style:font-name="Times New Roman" fo:font-size="14pt" fo:font-weight="normal" officeooo:rsid="006e7d8b" officeooo:paragraph-rsid="006f54d9" style:font-size-asian="14pt" style:font-weight-asian="normal" style:font-size-complex="14pt" style:font-weight-complex="normal"/>
    </style:style>
    <style:style style:name="P110" style:family="paragraph" style:parent-style-name="Standard">
      <style:text-properties style:font-name="Times New Roman" fo:font-size="14pt" fo:font-weight="normal" officeooo:rsid="006f54d9" officeooo:paragraph-rsid="006f54d9" style:font-size-asian="14pt" style:font-weight-asian="normal" style:font-size-complex="14pt" style:font-weight-complex="normal"/>
    </style:style>
    <style:style style:name="P111" style:family="paragraph" style:parent-style-name="Standard">
      <style:text-properties style:font-name="Times New Roman" fo:font-size="14pt" fo:font-weight="normal" officeooo:rsid="004a1061" officeooo:paragraph-rsid="004a1061" style:font-size-asian="14pt" style:font-weight-asian="normal" style:font-size-complex="14pt" style:font-weight-complex="normal"/>
    </style:style>
    <style:style style:name="P112" style:family="paragraph" style:parent-style-name="Standard">
      <style:text-properties style:font-name="Times New Roman" fo:font-size="14pt" fo:font-weight="normal" officeooo:rsid="0010da49" officeooo:paragraph-rsid="001004f3" style:font-size-asian="14pt" style:font-weight-asian="normal" style:font-size-complex="14pt" style:font-weight-complex="normal"/>
    </style:style>
    <style:style style:name="P113" style:family="paragraph" style:parent-style-name="Standard">
      <style:text-properties style:font-name="Times New Roman" fo:font-size="14pt" fo:font-weight="normal" officeooo:rsid="00431317" officeooo:paragraph-rsid="004b5bc9" style:font-size-asian="14pt" style:font-weight-asian="normal" style:font-size-complex="14pt" style:font-weight-complex="normal"/>
    </style:style>
    <style:style style:name="P114" style:family="paragraph" style:parent-style-name="Standard">
      <style:text-properties style:font-name="Times New Roman" fo:font-size="14pt" fo:font-weight="normal" officeooo:rsid="004b95e4" officeooo:paragraph-rsid="004b95e4" style:font-size-asian="14pt" style:font-weight-asian="normal" style:font-size-complex="14pt" style:font-weight-complex="normal"/>
    </style:style>
    <style:style style:name="P115" style:family="paragraph" style:parent-style-name="Standard">
      <style:text-properties style:font-name="Times New Roman" fo:font-size="14pt" fo:font-weight="normal" officeooo:rsid="004d2657" officeooo:paragraph-rsid="004d2657" style:font-size-asian="14pt" style:font-weight-asian="normal" style:font-size-complex="14pt" style:font-weight-complex="normal"/>
    </style:style>
    <style:style style:name="P116" style:family="paragraph" style:parent-style-name="Standard">
      <style:text-properties style:font-name="Times New Roman" fo:font-size="14pt" fo:font-weight="normal" officeooo:rsid="0044d7c1" officeooo:paragraph-rsid="00129f0c" style:font-size-asian="14pt" style:font-weight-asian="normal" style:font-size-complex="14pt" style:font-weight-complex="normal"/>
    </style:style>
    <style:style style:name="P117" style:family="paragraph" style:parent-style-name="Standard">
      <style:text-properties style:font-name="Times New Roman" fo:font-size="14pt" fo:font-weight="normal" officeooo:rsid="001b04a4" officeooo:paragraph-rsid="001b04a4" style:font-size-asian="14pt" style:font-weight-asian="normal" style:font-size-complex="14pt" style:font-weight-complex="normal"/>
    </style:style>
    <style:style style:name="P118" style:family="paragraph" style:parent-style-name="Standard">
      <style:text-properties style:font-name="Times New Roman" fo:font-size="14pt" fo:font-weight="normal" officeooo:rsid="001b04a4" officeooo:paragraph-rsid="0051f383" style:font-size-asian="14pt" style:font-weight-asian="normal" style:font-size-complex="14pt" style:font-weight-complex="normal"/>
    </style:style>
    <style:style style:name="P119" style:family="paragraph" style:parent-style-name="Standard">
      <style:text-properties style:font-name="Times New Roman" fo:font-size="14pt" fo:font-weight="normal" officeooo:rsid="0028bc2f" officeooo:paragraph-rsid="005a4e17" style:font-size-asian="14pt" style:font-weight-asian="normal" style:font-size-complex="14pt" style:font-weight-complex="normal"/>
    </style:style>
    <style:style style:name="P120" style:family="paragraph" style:parent-style-name="Standard">
      <style:text-properties style:font-name="Times New Roman" fo:font-size="14pt" fo:font-weight="normal" officeooo:rsid="003b36c0" officeooo:paragraph-rsid="006d301d" style:font-size-asian="14pt" style:font-weight-asian="normal" style:font-size-complex="14pt" style:font-weight-complex="normal"/>
    </style:style>
    <style:style style:name="P121" style:family="paragraph" style:parent-style-name="Standard">
      <style:text-properties style:font-name="Times New Roman" fo:font-size="14pt" fo:font-weight="normal" officeooo:rsid="003c74cb" officeooo:paragraph-rsid="006d301d" style:font-size-asian="14pt" style:font-weight-asian="normal" style:font-size-complex="14pt" style:font-weight-complex="normal"/>
    </style:style>
    <style:style style:name="P122" style:family="paragraph" style:parent-style-name="Standard">
      <style:text-properties style:font-name="Times New Roman" fo:font-size="14pt" fo:font-weight="normal" officeooo:rsid="003401d8" officeooo:paragraph-rsid="00334ab1" style:font-size-asian="14pt" style:font-weight-asian="normal" style:font-size-complex="14pt" style:font-weight-complex="normal"/>
    </style:style>
    <style:style style:name="P123" style:family="paragraph" style:parent-style-name="Standard">
      <style:text-properties style:font-name="Times New Roman" fo:font-size="14pt" fo:font-weight="normal" officeooo:rsid="006ccfed" officeooo:paragraph-rsid="006aa5dc" style:font-size-asian="14pt" style:font-weight-asian="normal" style:font-size-complex="14pt" style:font-weight-complex="normal"/>
    </style:style>
    <style:style style:name="P124" style:family="paragraph" style:parent-style-name="Standard">
      <style:text-properties style:font-name="Times New Roman" fo:font-size="14pt" fo:font-weight="normal" officeooo:rsid="006f54d9" officeooo:paragraph-rsid="006ccfed" style:font-size-asian="14pt" style:font-weight-asian="normal" style:font-size-complex="14pt" style:font-weight-complex="normal"/>
    </style:style>
    <style:style style:name="P125" style:family="paragraph" style:parent-style-name="Standard">
      <style:text-properties style:font-name="Times New Roman" fo:font-size="14pt" fo:font-weight="normal" officeooo:rsid="006f54d9" officeooo:paragraph-rsid="006f54d9" style:font-size-asian="14pt" style:font-weight-asian="normal" style:font-size-complex="14pt" style:font-weight-complex="normal"/>
    </style:style>
    <style:style style:name="P126" style:family="paragraph" style:parent-style-name="Standard">
      <style:text-properties style:font-name="Times New Roman" fo:font-size="14pt" fo:font-weight="normal" officeooo:rsid="007034bf" officeooo:paragraph-rsid="006f54d9" style:font-size-asian="14pt" style:font-weight-asian="normal" style:font-size-complex="14pt" style:font-weight-complex="normal"/>
    </style:style>
    <style:style style:name="P127" style:family="paragraph" style:parent-style-name="Standard">
      <style:text-properties style:font-name="Times New Roman" fo:font-size="14pt" fo:font-weight="normal" officeooo:rsid="007034bf" officeooo:paragraph-rsid="007034bf" style:font-size-asian="14pt" style:font-weight-asian="normal" style:font-size-complex="14pt" style:font-weight-complex="normal"/>
    </style:style>
    <style:style style:name="P128" style:family="paragraph" style:parent-style-name="Standard">
      <style:text-properties style:font-name="Times New Roman" fo:font-size="14pt" fo:font-weight="normal" officeooo:rsid="0071b421" officeooo:paragraph-rsid="007034bf" style:font-size-asian="14pt" style:font-weight-asian="normal" style:font-size-complex="14pt" style:font-weight-complex="normal"/>
    </style:style>
    <style:style style:name="P129" style:family="paragraph" style:parent-style-name="Standard">
      <style:text-properties style:font-name="Times New Roman" fo:font-size="14pt" fo:font-weight="normal" officeooo:rsid="0071b421" officeooo:paragraph-rsid="0071b421" style:font-size-asian="14pt" style:font-weight-asian="normal" style:font-size-complex="14pt" style:font-weight-complex="normal"/>
    </style:style>
    <style:style style:name="P130" style:family="paragraph" style:parent-style-name="Standard">
      <style:text-properties style:font-name="Times New Roman" fo:font-size="14pt" fo:font-weight="normal" officeooo:rsid="0072e418" officeooo:paragraph-rsid="0071b421" style:font-size-asian="14pt" style:font-weight-asian="normal" style:font-size-complex="14pt" style:font-weight-complex="normal"/>
    </style:style>
    <style:style style:name="P131" style:family="paragraph" style:parent-style-name="Standard">
      <style:text-properties style:font-name="Times New Roman" fo:font-size="14pt" fo:font-weight="normal" officeooo:rsid="0072e418" officeooo:paragraph-rsid="0072e418" style:font-size-asian="14pt" style:font-weight-asian="normal" style:font-size-complex="14pt" style:font-weight-complex="normal"/>
    </style:style>
    <style:style style:name="P132" style:family="paragraph" style:parent-style-name="Standard">
      <style:text-properties style:font-name="Times New Roman" fo:font-size="14pt" fo:font-weight="normal" officeooo:rsid="0074c313" officeooo:paragraph-rsid="0072e418" style:font-size-asian="14pt" style:font-weight-asian="normal" style:font-size-complex="14pt" style:font-weight-complex="normal"/>
    </style:style>
    <style:style style:name="P133" style:family="paragraph" style:parent-style-name="Standard">
      <style:text-properties style:font-name="Times New Roman" fo:font-size="14pt" fo:font-weight="normal" officeooo:rsid="0074c313" officeooo:paragraph-rsid="0074c313" style:font-size-asian="14pt" style:font-weight-asian="normal" style:font-size-complex="14pt" style:font-weight-complex="normal"/>
    </style:style>
    <style:style style:name="P134" style:family="paragraph" style:parent-style-name="Standard">
      <style:text-properties style:font-name="Times New Roman" fo:font-size="14pt" fo:font-weight="normal" officeooo:rsid="0076a566" officeooo:paragraph-rsid="0074c313" style:font-size-asian="14pt" style:font-weight-asian="normal" style:font-size-complex="14pt" style:font-weight-complex="normal"/>
    </style:style>
    <style:style style:name="P135" style:family="paragraph" style:parent-style-name="Standard">
      <style:text-properties style:font-name="Times New Roman" fo:font-size="14pt" fo:font-weight="normal" officeooo:rsid="0076a566" officeooo:paragraph-rsid="0076a566" style:font-size-asian="14pt" style:font-weight-asian="normal" style:font-size-complex="14pt" style:font-weight-complex="normal"/>
    </style:style>
    <style:style style:name="P136" style:family="paragraph" style:parent-style-name="Standard">
      <style:text-properties style:font-name="Times New Roman" fo:font-size="14pt" fo:font-weight="normal" officeooo:rsid="0076b3ef" officeooo:paragraph-rsid="0076a566" style:font-size-asian="14pt" style:font-weight-asian="normal" style:font-size-complex="14pt" style:font-weight-complex="normal"/>
    </style:style>
    <style:style style:name="P137" style:family="paragraph" style:parent-style-name="Standard">
      <style:text-properties style:font-name="Times New Roman" fo:font-size="14pt" fo:font-weight="normal" officeooo:rsid="0076b3ef" officeooo:paragraph-rsid="0076b3ef" style:font-size-asian="14pt" style:font-weight-asian="normal" style:font-size-complex="14pt" style:font-weight-complex="normal"/>
    </style:style>
    <style:style style:name="P138" style:family="paragraph" style:parent-style-name="Standard">
      <style:text-properties style:font-name="Times New Roman" fo:font-size="14pt" fo:font-weight="normal" officeooo:rsid="007962d8" officeooo:paragraph-rsid="0076b3ef" style:font-size-asian="14pt" style:font-weight-asian="normal" style:font-size-complex="14pt" style:font-weight-complex="normal"/>
    </style:style>
    <style:style style:name="P139" style:family="paragraph" style:parent-style-name="Standard">
      <style:text-properties style:font-name="Times New Roman" fo:font-size="14pt" fo:font-weight="normal" officeooo:rsid="007962d8" officeooo:paragraph-rsid="007962d8" style:font-size-asian="14pt" style:font-weight-asian="normal" style:font-size-complex="14pt" style:font-weight-complex="normal"/>
    </style:style>
    <style:style style:name="P140" style:family="paragraph" style:parent-style-name="Standard">
      <style:text-properties style:font-name="Times New Roman" fo:font-size="14pt" fo:font-weight="normal" officeooo:rsid="0079958c" officeooo:paragraph-rsid="007962d8" style:font-size-asian="14pt" style:font-weight-asian="normal" style:font-size-complex="14pt" style:font-weight-complex="normal"/>
    </style:style>
    <style:style style:name="P141" style:family="paragraph" style:parent-style-name="Standard">
      <style:text-properties style:font-name="Times New Roman" fo:font-size="14pt" fo:font-weight="normal" officeooo:rsid="0079958c" officeooo:paragraph-rsid="0079958c" style:font-size-asian="14pt" style:font-weight-asian="normal" style:font-size-complex="14pt" style:font-weight-complex="normal"/>
    </style:style>
    <style:style style:name="P142" style:family="paragraph" style:parent-style-name="Standard">
      <style:text-properties style:font-name="Times New Roman" fo:font-size="14pt" fo:font-weight="normal" officeooo:rsid="007acd60" officeooo:paragraph-rsid="0079958c" style:font-size-asian="14pt" style:font-weight-asian="normal" style:font-size-complex="14pt" style:font-weight-complex="normal"/>
    </style:style>
    <style:style style:name="P143" style:family="paragraph" style:parent-style-name="Standard">
      <style:text-properties style:font-name="Times New Roman" fo:font-size="14pt" fo:font-weight="normal" officeooo:rsid="007cb97b" officeooo:paragraph-rsid="007cb97b" style:font-size-asian="14pt" style:font-weight-asian="normal" style:font-size-complex="14pt" style:font-weight-complex="normal"/>
    </style:style>
    <style:style style:name="P144" style:family="paragraph" style:parent-style-name="Standard">
      <style:text-properties style:font-name="Times New Roman" fo:font-size="14pt" fo:font-weight="normal" officeooo:rsid="007ce8fe" officeooo:paragraph-rsid="007cb97b" style:font-size-asian="14pt" style:font-weight-asian="normal" style:font-size-complex="14pt" style:font-weight-complex="normal"/>
    </style:style>
    <style:style style:name="P145" style:family="paragraph" style:parent-style-name="Standard">
      <style:text-properties style:font-name="Times New Roman" fo:font-size="14pt" fo:font-weight="normal" officeooo:rsid="007d953a" officeooo:paragraph-rsid="007d953a" style:font-size-asian="14pt" style:font-weight-asian="normal" style:font-size-complex="14pt" style:font-weight-complex="normal"/>
    </style:style>
    <style:style style:name="P146" style:family="paragraph" style:parent-style-name="Standard">
      <style:text-properties style:font-name="Times New Roman" fo:font-size="14pt" fo:font-weight="normal" officeooo:rsid="007ec415" officeooo:paragraph-rsid="007ec415" style:font-size-asian="14pt" style:font-weight-asian="normal" style:font-size-complex="14pt" style:font-weight-complex="normal"/>
    </style:style>
    <style:style style:name="P147" style:family="paragraph" style:parent-style-name="Standard">
      <style:text-properties style:font-name="Times New Roman" fo:font-size="14pt" fo:font-weight="normal" officeooo:rsid="007f3da9" officeooo:paragraph-rsid="007ec415" style:font-size-asian="14pt" style:font-weight-asian="normal" style:font-size-complex="14pt" style:font-weight-complex="normal"/>
    </style:style>
    <style:style style:name="P148" style:family="paragraph" style:parent-style-name="Standard">
      <style:text-properties style:font-name="Times New Roman" fo:font-size="14pt" fo:font-weight="normal" officeooo:rsid="007f3da9" officeooo:paragraph-rsid="007f3da9" style:font-size-asian="14pt" style:font-weight-asian="normal" style:font-size-complex="14pt" style:font-weight-complex="normal"/>
    </style:style>
    <style:style style:name="P149" style:family="paragraph" style:parent-style-name="Standard">
      <style:text-properties style:font-name="Times New Roman" fo:font-size="14pt" fo:font-weight="normal" officeooo:rsid="008112fb" officeooo:paragraph-rsid="007f3da9" style:font-size-asian="14pt" style:font-weight-asian="normal" style:font-size-complex="14pt" style:font-weight-complex="normal"/>
    </style:style>
    <style:style style:name="P150" style:family="paragraph" style:parent-style-name="Standard">
      <style:text-properties style:font-name="Times New Roman" fo:font-size="14pt" fo:font-weight="normal" officeooo:rsid="008112fb" officeooo:paragraph-rsid="008112fb" style:font-size-asian="14pt" style:font-weight-asian="normal" style:font-size-complex="14pt" style:font-weight-complex="normal"/>
    </style:style>
    <style:style style:name="P151" style:family="paragraph" style:parent-style-name="Standard">
      <style:text-properties style:font-name="Times New Roman" fo:font-size="14pt" fo:font-weight="normal" officeooo:rsid="008200dd" officeooo:paragraph-rsid="008112fb" style:font-size-asian="14pt" style:font-weight-asian="normal" style:font-size-complex="14pt" style:font-weight-complex="normal"/>
    </style:style>
    <style:style style:name="P152" style:family="paragraph" style:parent-style-name="Standard">
      <style:text-properties style:font-name="Times New Roman" fo:font-size="14pt" fo:font-weight="normal" officeooo:rsid="008200dd" officeooo:paragraph-rsid="008200dd" style:font-size-asian="14pt" style:font-weight-asian="normal" style:font-size-complex="14pt" style:font-weight-complex="normal"/>
    </style:style>
    <style:style style:name="P153" style:family="paragraph" style:parent-style-name="Standard">
      <style:text-properties style:font-name="Times New Roman" fo:font-size="14pt" fo:font-weight="normal" officeooo:rsid="00835a84" officeooo:paragraph-rsid="00835a84" style:font-size-asian="14pt" style:font-weight-asian="normal" style:font-size-complex="14pt" style:font-weight-complex="normal"/>
    </style:style>
    <style:style style:name="P154" style:family="paragraph" style:parent-style-name="Standard">
      <style:text-properties style:font-name="Times New Roman" fo:font-size="14pt" fo:font-weight="normal" officeooo:rsid="00835a84" officeooo:paragraph-rsid="008200dd" style:font-size-asian="14pt" style:font-weight-asian="normal" style:font-size-complex="14pt" style:font-weight-complex="normal"/>
    </style:style>
    <style:style style:name="P155" style:family="paragraph" style:parent-style-name="Standard">
      <style:text-properties style:font-name="Times New Roman" fo:font-size="14pt" fo:font-weight="normal" officeooo:rsid="008556d7" officeooo:paragraph-rsid="00835a84" style:font-size-asian="14pt" style:font-weight-asian="normal" style:font-size-complex="14pt" style:font-weight-complex="normal"/>
    </style:style>
    <style:style style:name="P156" style:family="paragraph" style:parent-style-name="Standard">
      <style:text-properties style:font-name="Times New Roman" fo:font-size="14pt" fo:font-weight="normal" officeooo:rsid="008556d7" officeooo:paragraph-rsid="008556d7" style:font-size-asian="14pt" style:font-weight-asian="normal" style:font-size-complex="14pt" style:font-weight-complex="normal"/>
    </style:style>
    <style:style style:name="P157" style:family="paragraph" style:parent-style-name="Standard">
      <style:text-properties style:font-name="Times New Roman" fo:font-size="14pt" fo:font-weight="normal" officeooo:rsid="008556d7" officeooo:paragraph-rsid="007962d8" style:font-size-asian="14pt" style:font-weight-asian="normal" style:font-size-complex="14pt" style:font-weight-complex="normal"/>
    </style:style>
    <style:style style:name="P158" style:family="paragraph" style:parent-style-name="Standard">
      <style:text-properties style:font-name="Times New Roman" fo:font-size="14pt" fo:font-weight="normal" officeooo:rsid="0085f9bc" officeooo:paragraph-rsid="008556d7" style:font-size-asian="14pt" style:font-weight-asian="normal" style:font-size-complex="14pt" style:font-weight-complex="normal"/>
    </style:style>
    <style:style style:name="P159" style:family="paragraph" style:parent-style-name="Standard">
      <style:text-properties style:font-name="Times New Roman" fo:font-size="14pt" fo:font-weight="normal" officeooo:rsid="0085f9bc" officeooo:paragraph-rsid="0085f9bc" style:font-size-asian="14pt" style:font-weight-asian="normal" style:font-size-complex="14pt" style:font-weight-complex="normal"/>
    </style:style>
    <style:style style:name="P160" style:family="paragraph" style:parent-style-name="Standard">
      <style:text-properties style:font-name="Times New Roman" fo:font-size="14pt" fo:font-weight="normal" officeooo:rsid="00788819" officeooo:paragraph-rsid="00788819" style:font-size-asian="14pt" style:font-weight-asian="normal" style:font-size-complex="14pt" style:font-weight-complex="normal"/>
    </style:style>
    <style:style style:name="P161" style:family="paragraph" style:parent-style-name="Standard">
      <style:text-properties style:font-name="Times New Roman" fo:font-size="14pt" fo:font-weight="normal" officeooo:rsid="00882d64" officeooo:paragraph-rsid="00882d64" style:font-size-asian="14pt" style:font-weight-asian="normal" style:font-size-complex="14pt" style:font-weight-complex="normal"/>
    </style:style>
    <style:style style:name="P162" style:family="paragraph" style:parent-style-name="Standard">
      <style:text-properties style:font-name="Times New Roman" fo:font-size="14pt" fo:font-weight="normal" officeooo:rsid="0087ccdc" officeooo:paragraph-rsid="0085f9bc" style:font-size-asian="14pt" style:font-weight-asian="normal" style:font-size-complex="14pt" style:font-weight-complex="normal"/>
    </style:style>
    <style:style style:name="P163" style:family="paragraph" style:parent-style-name="Standard">
      <style:text-properties style:font-name="Times New Roman" fo:font-size="14pt" fo:font-weight="normal" officeooo:rsid="0087ccdc" officeooo:paragraph-rsid="0087ccdc" style:font-size-asian="14pt" style:font-weight-asian="normal" style:font-size-complex="14pt" style:font-weight-complex="normal"/>
    </style:style>
    <style:style style:name="P164" style:family="paragraph" style:parent-style-name="Standard">
      <style:text-properties style:font-name="Times New Roman" fo:font-size="14pt" fo:font-weight="normal" officeooo:rsid="0087ccdc" officeooo:paragraph-rsid="00882d64" style:font-size-asian="14pt" style:font-weight-asian="normal" style:font-size-complex="14pt" style:font-weight-complex="normal"/>
    </style:style>
    <style:style style:name="P165" style:family="paragraph" style:parent-style-name="Standard">
      <style:text-properties style:font-name="Times New Roman" fo:font-size="14pt" fo:font-weight="normal" officeooo:rsid="0087ccdc" officeooo:paragraph-rsid="0088b810" style:font-size-asian="14pt" style:font-weight-asian="normal" style:font-size-complex="14pt" style:font-weight-complex="normal"/>
    </style:style>
    <style:style style:name="P166" style:family="paragraph" style:parent-style-name="Standard">
      <style:text-properties style:font-name="Times New Roman" fo:font-size="14pt" fo:font-weight="normal" officeooo:rsid="0088b810" officeooo:paragraph-rsid="00882d64" style:font-size-asian="14pt" style:font-weight-asian="normal" style:font-size-complex="14pt" style:font-weight-complex="normal"/>
    </style:style>
    <style:style style:name="P167" style:family="paragraph" style:parent-style-name="Standard">
      <style:text-properties style:font-name="Times New Roman" fo:font-size="14pt" fo:font-weight="normal" officeooo:rsid="0088b810" officeooo:paragraph-rsid="0088b810" style:font-size-asian="14pt" style:font-weight-asian="normal" style:font-size-complex="14pt" style:font-weight-complex="normal"/>
    </style:style>
    <style:style style:name="P168" style:family="paragraph" style:parent-style-name="Standard">
      <style:text-properties style:font-name="Times New Roman" fo:font-size="14pt" fo:font-weight="normal" officeooo:rsid="0089723f" officeooo:paragraph-rsid="0089723f" style:font-size-asian="14pt" style:font-weight-asian="normal" style:font-size-complex="14pt" style:font-weight-complex="normal"/>
    </style:style>
    <style:style style:name="P169" style:family="paragraph" style:parent-style-name="Standard">
      <style:text-properties style:font-name="Times New Roman" fo:font-size="14pt" fo:font-weight="normal" officeooo:rsid="008a81a9" officeooo:paragraph-rsid="0089723f" style:font-size-asian="14pt" style:font-weight-asian="normal" style:font-size-complex="14pt" style:font-weight-complex="normal"/>
    </style:style>
    <style:style style:name="P170" style:family="paragraph" style:parent-style-name="Standard">
      <style:text-properties style:font-name="Times New Roman" fo:font-size="14pt" fo:font-weight="normal" officeooo:rsid="008a81a9" officeooo:paragraph-rsid="008a81a9" style:font-size-asian="14pt" style:font-weight-asian="normal" style:font-size-complex="14pt" style:font-weight-complex="normal"/>
    </style:style>
    <style:style style:name="P171" style:family="paragraph" style:parent-style-name="Standard">
      <style:text-properties style:font-name="Times New Roman" fo:font-size="14pt" fo:font-weight="normal" officeooo:rsid="002bc364" officeooo:paragraph-rsid="002bc364" style:font-size-asian="14pt" style:font-weight-asian="normal" style:font-size-complex="14pt" style:font-weight-complex="normal"/>
    </style:style>
    <style:style style:name="P172" style:family="paragraph" style:parent-style-name="Standard">
      <style:text-properties style:font-name="Times New Roman" fo:font-size="14pt" fo:font-weight="normal" officeooo:rsid="0096f9a0" officeooo:paragraph-rsid="0096f9a0" style:font-size-asian="14pt" style:font-weight-asian="normal" style:font-size-complex="14pt" style:font-weight-complex="normal"/>
    </style:style>
    <style:style style:name="P173" style:family="paragraph" style:parent-style-name="Standard">
      <style:text-properties style:font-name="Times New Roman" fo:font-size="14pt" fo:font-weight="normal" officeooo:rsid="0063d3d5" officeooo:paragraph-rsid="0063d3d5" style:font-size-asian="14pt" style:font-weight-asian="normal" style:font-size-complex="14pt" style:font-weight-complex="normal"/>
    </style:style>
    <style:style style:name="P174" style:family="paragraph" style:parent-style-name="Standard">
      <style:text-properties style:font-name="Times New Roman" fo:font-size="14pt" fo:font-weight="normal" officeooo:rsid="009a9daa" officeooo:paragraph-rsid="009a9daa" style:font-size-asian="14pt" style:font-weight-asian="normal" style:font-size-complex="14pt" style:font-weight-complex="normal"/>
    </style:style>
    <style:style style:name="P175" style:family="paragraph" style:parent-style-name="Standard">
      <style:text-properties style:font-name="Times New Roman" fo:font-size="14pt" fo:font-weight="normal" officeooo:rsid="00be1f27" officeooo:paragraph-rsid="00be1f27" style:font-size-asian="14pt" style:font-weight-asian="normal" style:font-size-complex="14pt" style:font-weight-complex="normal"/>
    </style:style>
    <style:style style:name="P176" style:family="paragraph" style:parent-style-name="Standard">
      <style:text-properties style:font-name="Times New Roman" fo:font-size="14pt" fo:font-weight="bold" officeooo:rsid="0019097b" officeooo:paragraph-rsid="0091e3ab" style:font-size-asian="14pt" style:font-weight-asian="bold" style:font-size-complex="14pt" style:font-weight-complex="bold"/>
    </style:style>
    <style:style style:name="P177" style:family="paragraph" style:parent-style-name="Standard">
      <style:text-properties style:font-name="Times New Roman" fo:font-size="14pt" fo:font-weight="bold" officeooo:rsid="0051f383" officeooo:paragraph-rsid="0051f383" style:font-size-asian="14pt" style:font-weight-asian="bold" style:font-size-complex="14pt" style:font-weight-complex="bold"/>
    </style:style>
    <style:style style:name="P178" style:family="paragraph" style:parent-style-name="Standard">
      <style:text-properties style:font-name="Times New Roman" fo:font-size="14pt" fo:font-weight="bold" officeooo:rsid="0091e3ab" officeooo:paragraph-rsid="0091e3ab" style:font-size-asian="14pt" style:font-weight-asian="bold" style:font-size-complex="14pt" style:font-weight-complex="bold"/>
    </style:style>
    <style:style style:name="P179" style:family="paragraph" style:parent-style-name="Standard">
      <style:text-properties style:font-name="Times New Roman" fo:font-size="14pt" fo:font-weight="bold" officeooo:rsid="007f3da9" officeooo:paragraph-rsid="00b91fdc"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0da49" style:font-weight-asian="normal" style:font-weight-complex="normal"/>
    </style:style>
    <style:style style:name="T3" style:family="text">
      <style:text-properties fo:font-weight="normal" officeooo:rsid="00117da5" style:font-weight-asian="normal" style:font-weight-complex="normal"/>
    </style:style>
    <style:style style:name="T4" style:family="text">
      <style:text-properties fo:font-weight="normal" officeooo:rsid="00129f0c" style:font-weight-asian="normal" style:font-weight-complex="normal"/>
    </style:style>
    <style:style style:name="T5" style:family="text">
      <style:text-properties fo:font-weight="normal" officeooo:rsid="00141220" style:font-weight-asian="normal" style:font-weight-complex="normal"/>
    </style:style>
    <style:style style:name="T6" style:family="text">
      <style:text-properties fo:font-weight="normal" officeooo:rsid="0019097b" style:font-weight-asian="normal" style:font-weight-complex="normal"/>
    </style:style>
    <style:style style:name="T7" style:family="text">
      <style:text-properties fo:font-weight="normal" officeooo:rsid="0019be34" style:font-weight-asian="normal" style:font-weight-complex="normal"/>
    </style:style>
    <style:style style:name="T8" style:family="text">
      <style:text-properties fo:font-weight="normal" officeooo:rsid="001b04a4" style:font-weight-asian="normal" style:font-weight-complex="normal"/>
    </style:style>
    <style:style style:name="T9" style:family="text">
      <style:text-properties fo:font-weight="normal" officeooo:rsid="001bbd42" style:font-weight-asian="normal" style:font-weight-complex="normal"/>
    </style:style>
    <style:style style:name="T10" style:family="text">
      <style:text-properties fo:font-weight="normal" officeooo:rsid="001d0a19" style:font-weight-asian="normal" style:font-weight-complex="normal"/>
    </style:style>
    <style:style style:name="T11" style:family="text">
      <style:text-properties fo:font-weight="normal" officeooo:rsid="00258d11" style:font-weight-asian="normal" style:font-weight-complex="normal"/>
    </style:style>
    <style:style style:name="T12" style:family="text">
      <style:text-properties fo:font-weight="normal" officeooo:rsid="00261b32" style:font-weight-asian="normal" style:font-weight-complex="normal"/>
    </style:style>
    <style:style style:name="T13" style:family="text">
      <style:text-properties fo:font-weight="normal" officeooo:rsid="0028bc2f" style:font-weight-asian="normal" style:font-weight-complex="normal"/>
    </style:style>
    <style:style style:name="T14" style:family="text">
      <style:text-properties fo:font-weight="normal" officeooo:rsid="0029aa22" style:font-weight-asian="normal" style:font-weight-complex="normal"/>
    </style:style>
    <style:style style:name="T15" style:family="text">
      <style:text-properties fo:font-weight="normal" officeooo:rsid="002a3bf3" style:font-weight-asian="normal" style:font-weight-complex="normal"/>
    </style:style>
    <style:style style:name="T16" style:family="text">
      <style:text-properties fo:font-weight="normal" officeooo:rsid="002bc364" style:font-weight-asian="normal" style:font-weight-complex="normal"/>
    </style:style>
    <style:style style:name="T17" style:family="text">
      <style:text-properties fo:font-weight="normal" officeooo:rsid="002c93d6" style:font-weight-asian="normal" style:font-weight-complex="normal"/>
    </style:style>
    <style:style style:name="T18" style:family="text">
      <style:text-properties fo:font-weight="normal" officeooo:rsid="002e4862" style:font-weight-asian="normal" style:font-weight-complex="normal"/>
    </style:style>
    <style:style style:name="T19" style:family="text">
      <style:text-properties fo:font-weight="normal" officeooo:rsid="002ee66b" style:font-weight-asian="normal" style:font-weight-complex="normal"/>
    </style:style>
    <style:style style:name="T20" style:family="text">
      <style:text-properties fo:font-weight="normal" officeooo:rsid="0031522f" style:font-weight-asian="normal" style:font-weight-complex="normal"/>
    </style:style>
    <style:style style:name="T21" style:family="text">
      <style:text-properties fo:font-weight="normal" officeooo:rsid="00334ab1" style:font-weight-asian="normal" style:font-weight-complex="normal"/>
    </style:style>
    <style:style style:name="T22" style:family="text">
      <style:text-properties fo:font-weight="normal" officeooo:rsid="003401d8" style:font-weight-asian="normal" style:font-weight-complex="normal"/>
    </style:style>
    <style:style style:name="T23" style:family="text">
      <style:text-properties fo:font-weight="normal" officeooo:rsid="0034a818" style:font-weight-asian="normal" style:font-weight-complex="normal"/>
    </style:style>
    <style:style style:name="T24" style:family="text">
      <style:text-properties fo:font-weight="normal" officeooo:rsid="003607a0" style:font-weight-asian="normal" style:font-weight-complex="normal"/>
    </style:style>
    <style:style style:name="T25" style:family="text">
      <style:text-properties fo:font-weight="normal" officeooo:rsid="0036bc54" style:font-weight-asian="normal" style:font-weight-complex="normal"/>
    </style:style>
    <style:style style:name="T26" style:family="text">
      <style:text-properties fo:font-weight="normal" officeooo:rsid="0036e9e7" style:font-weight-asian="normal" style:font-weight-complex="normal"/>
    </style:style>
    <style:style style:name="T27" style:family="text">
      <style:text-properties fo:font-weight="normal" officeooo:rsid="00389684" style:font-weight-asian="normal" style:font-weight-complex="normal"/>
    </style:style>
    <style:style style:name="T28" style:family="text">
      <style:text-properties fo:font-weight="normal" officeooo:rsid="003b36c0" style:font-weight-asian="normal" style:font-weight-complex="normal"/>
    </style:style>
    <style:style style:name="T29" style:family="text">
      <style:text-properties fo:font-weight="normal" officeooo:rsid="003c74cb" style:font-weight-asian="normal" style:font-weight-complex="normal"/>
    </style:style>
    <style:style style:name="T30" style:family="text">
      <style:text-properties fo:font-weight="normal" officeooo:rsid="003dc37e" style:font-weight-asian="normal" style:font-weight-complex="normal"/>
    </style:style>
    <style:style style:name="T31" style:family="text">
      <style:text-properties fo:font-weight="normal" officeooo:rsid="003ff5bf" style:font-weight-asian="normal" style:font-weight-complex="normal"/>
    </style:style>
    <style:style style:name="T32" style:family="text">
      <style:text-properties fo:font-weight="normal" officeooo:rsid="00418a86" style:font-weight-asian="normal" style:font-weight-complex="normal"/>
    </style:style>
    <style:style style:name="T33" style:family="text">
      <style:text-properties fo:font-weight="normal" officeooo:rsid="00431317" style:font-weight-asian="normal" style:font-weight-complex="normal"/>
    </style:style>
    <style:style style:name="T34" style:family="text">
      <style:text-properties fo:font-weight="normal" officeooo:rsid="0044afed" style:font-weight-asian="normal" style:font-weight-complex="normal"/>
    </style:style>
    <style:style style:name="T35" style:family="text">
      <style:text-properties fo:font-weight="normal" officeooo:rsid="0044d7c1" style:font-weight-asian="normal" style:font-weight-complex="normal"/>
    </style:style>
    <style:style style:name="T36" style:family="text">
      <style:text-properties fo:font-weight="normal" officeooo:rsid="004b5bc9" style:font-weight-asian="normal" style:font-weight-complex="normal"/>
    </style:style>
    <style:style style:name="T37" style:family="text">
      <style:text-properties fo:font-weight="normal" officeooo:rsid="004b95e4" style:font-weight-asian="normal" style:font-weight-complex="normal"/>
    </style:style>
    <style:style style:name="T38" style:family="text">
      <style:text-properties fo:font-weight="normal" officeooo:rsid="004d2657" style:font-weight-asian="normal" style:font-weight-complex="normal"/>
    </style:style>
    <style:style style:name="T39" style:family="text">
      <style:text-properties fo:font-weight="normal" officeooo:rsid="004df64a" style:font-weight-asian="normal" style:font-weight-complex="normal"/>
    </style:style>
    <style:style style:name="T40" style:family="text">
      <style:text-properties fo:font-weight="normal" officeooo:rsid="004f981b" style:font-weight-asian="normal" style:font-weight-complex="normal"/>
    </style:style>
    <style:style style:name="T41" style:family="text">
      <style:text-properties fo:font-weight="normal" officeooo:rsid="0050154d" style:font-weight-asian="normal" style:font-weight-complex="normal"/>
    </style:style>
    <style:style style:name="T42" style:family="text">
      <style:text-properties fo:font-weight="normal" officeooo:rsid="0026ed57" style:font-weight-asian="normal" style:font-weight-complex="normal"/>
    </style:style>
    <style:style style:name="T43" style:family="text">
      <style:text-properties fo:font-weight="normal" officeooo:rsid="005386a5" style:font-weight-asian="normal" style:font-weight-complex="normal"/>
    </style:style>
    <style:style style:name="T44" style:family="text">
      <style:text-properties fo:font-weight="normal" officeooo:rsid="0053fb9a" style:font-weight-asian="normal" style:font-weight-complex="normal"/>
    </style:style>
    <style:style style:name="T45" style:family="text">
      <style:text-properties fo:font-weight="normal" officeooo:rsid="00586db7" style:font-weight-asian="normal" style:font-weight-complex="normal"/>
    </style:style>
    <style:style style:name="T46" style:family="text">
      <style:text-properties fo:font-weight="normal" officeooo:rsid="005a4e17" style:font-weight-asian="normal" style:font-weight-complex="normal"/>
    </style:style>
    <style:style style:name="T47" style:family="text">
      <style:text-properties fo:font-weight="normal" officeooo:rsid="005c3ff5" style:font-weight-asian="normal" style:font-weight-complex="normal"/>
    </style:style>
    <style:style style:name="T48" style:family="text">
      <style:text-properties fo:font-weight="normal" officeooo:rsid="005cab88" style:font-weight-asian="normal" style:font-weight-complex="normal"/>
    </style:style>
    <style:style style:name="T49" style:family="text">
      <style:text-properties fo:font-weight="normal" officeooo:rsid="00600dce" style:font-weight-asian="normal" style:font-weight-complex="normal"/>
    </style:style>
    <style:style style:name="T50" style:family="text">
      <style:text-properties fo:font-weight="normal" officeooo:rsid="0060d504" style:font-weight-asian="normal" style:font-weight-complex="normal"/>
    </style:style>
    <style:style style:name="T51" style:family="text">
      <style:text-properties fo:font-weight="normal" officeooo:rsid="0063d3d5" style:font-weight-asian="normal" style:font-weight-complex="normal"/>
    </style:style>
    <style:style style:name="T52" style:family="text">
      <style:text-properties fo:font-weight="normal" officeooo:rsid="006531ab" style:font-weight-asian="normal" style:font-weight-complex="normal"/>
    </style:style>
    <style:style style:name="T53" style:family="text">
      <style:text-properties fo:font-weight="normal" officeooo:rsid="0067303f" style:font-weight-asian="normal" style:font-weight-complex="normal"/>
    </style:style>
    <style:style style:name="T54" style:family="text">
      <style:text-properties fo:font-weight="normal" officeooo:rsid="006b8eeb" style:font-weight-asian="normal" style:font-weight-complex="normal"/>
    </style:style>
    <style:style style:name="T55" style:family="text">
      <style:text-properties fo:font-weight="normal" officeooo:rsid="006ccfed" style:font-weight-asian="normal" style:font-weight-complex="normal"/>
    </style:style>
    <style:style style:name="T56" style:family="text">
      <style:text-properties fo:font-weight="normal" officeooo:rsid="006d301d" style:font-weight-asian="normal" style:font-weight-complex="normal"/>
    </style:style>
    <style:style style:name="T57" style:family="text">
      <style:text-properties fo:font-weight="normal" officeooo:rsid="006e7d8b" style:font-weight-asian="normal" style:font-weight-complex="normal"/>
    </style:style>
    <style:style style:name="T58" style:family="text">
      <style:text-properties fo:font-weight="normal" officeooo:rsid="006f54d9" style:font-weight-asian="normal" style:font-weight-complex="normal"/>
    </style:style>
    <style:style style:name="T59" style:family="text">
      <style:text-properties fo:font-weight="normal" officeooo:rsid="007034bf" style:font-weight-asian="normal" style:font-weight-complex="normal"/>
    </style:style>
    <style:style style:name="T60" style:family="text">
      <style:text-properties fo:font-weight="normal" officeooo:rsid="0071b421" style:font-weight-asian="normal" style:font-weight-complex="normal"/>
    </style:style>
    <style:style style:name="T61" style:family="text">
      <style:text-properties fo:font-weight="normal" officeooo:rsid="0072e418" style:font-weight-asian="normal" style:font-weight-complex="normal"/>
    </style:style>
    <style:style style:name="T62" style:family="text">
      <style:text-properties fo:font-weight="normal" officeooo:rsid="0074c313" style:font-weight-asian="normal" style:font-weight-complex="normal"/>
    </style:style>
    <style:style style:name="T63" style:family="text">
      <style:text-properties fo:font-weight="normal" officeooo:rsid="0076a566" style:font-weight-asian="normal" style:font-weight-complex="normal"/>
    </style:style>
    <style:style style:name="T64" style:family="text">
      <style:text-properties fo:font-weight="normal" officeooo:rsid="0076b3ef" style:font-weight-asian="normal" style:font-weight-complex="normal"/>
    </style:style>
    <style:style style:name="T65" style:family="text">
      <style:text-properties fo:font-weight="normal" officeooo:rsid="007962d8" style:font-weight-asian="normal" style:font-weight-complex="normal"/>
    </style:style>
    <style:style style:name="T66" style:family="text">
      <style:text-properties fo:font-weight="normal" officeooo:rsid="0079958c" style:font-weight-asian="normal" style:font-weight-complex="normal"/>
    </style:style>
    <style:style style:name="T67" style:family="text">
      <style:text-properties fo:font-weight="normal" officeooo:rsid="007acd60" style:font-weight-asian="normal" style:font-weight-complex="normal"/>
    </style:style>
    <style:style style:name="T68" style:family="text">
      <style:text-properties fo:font-weight="normal" officeooo:rsid="007ce8fe" style:font-weight-asian="normal" style:font-weight-complex="normal"/>
    </style:style>
    <style:style style:name="T69" style:family="text">
      <style:text-properties fo:font-weight="normal" officeooo:rsid="007ec415" style:font-weight-asian="normal" style:font-weight-complex="normal"/>
    </style:style>
    <style:style style:name="T70" style:family="text">
      <style:text-properties fo:font-weight="normal" officeooo:rsid="007f3da9" style:font-weight-asian="normal" style:font-weight-complex="normal"/>
    </style:style>
    <style:style style:name="T71" style:family="text">
      <style:text-properties fo:font-weight="normal" officeooo:rsid="008112fb" style:font-weight-asian="normal" style:font-weight-complex="normal"/>
    </style:style>
    <style:style style:name="T72" style:family="text">
      <style:text-properties fo:font-weight="normal" officeooo:rsid="008200dd" style:font-weight-asian="normal" style:font-weight-complex="normal"/>
    </style:style>
    <style:style style:name="T73" style:family="text">
      <style:text-properties fo:font-weight="normal" officeooo:rsid="00835a84" style:font-weight-asian="normal" style:font-weight-complex="normal"/>
    </style:style>
    <style:style style:name="T74" style:family="text">
      <style:text-properties fo:font-weight="normal" officeooo:rsid="008556d7" style:font-weight-asian="normal" style:font-weight-complex="normal"/>
    </style:style>
    <style:style style:name="T75" style:family="text">
      <style:text-properties fo:font-weight="normal" officeooo:rsid="0085f9bc" style:font-weight-asian="normal" style:font-weight-complex="normal"/>
    </style:style>
    <style:style style:name="T76" style:family="text">
      <style:text-properties fo:font-weight="normal" officeooo:rsid="0087ccdc" style:font-weight-asian="normal" style:font-weight-complex="normal"/>
    </style:style>
    <style:style style:name="T77" style:family="text">
      <style:text-properties fo:font-weight="normal" officeooo:rsid="0088b810" style:font-weight-asian="normal" style:font-weight-complex="normal"/>
    </style:style>
    <style:style style:name="T78" style:family="text">
      <style:text-properties fo:font-weight="normal" officeooo:rsid="008a81a9" style:font-weight-asian="normal" style:font-weight-complex="normal"/>
    </style:style>
    <style:style style:name="T79" style:family="text">
      <style:text-properties fo:font-weight="normal" officeooo:rsid="008af207" style:font-weight-asian="normal" style:font-weight-complex="normal"/>
    </style:style>
    <style:style style:name="T80" style:family="text">
      <style:text-properties fo:font-weight="normal" officeooo:rsid="008dd9f9" style:font-weight-asian="normal" style:font-weight-complex="normal"/>
    </style:style>
    <style:style style:name="T81" style:family="text">
      <style:text-properties fo:font-weight="normal" officeooo:rsid="00922e08" style:font-weight-asian="normal" style:font-weight-complex="normal"/>
    </style:style>
    <style:style style:name="T82" style:family="text">
      <style:text-properties fo:font-weight="normal" officeooo:rsid="0092bc5a" style:font-weight-asian="normal" style:font-weight-complex="normal"/>
    </style:style>
    <style:style style:name="T83" style:family="text">
      <style:text-properties fo:font-weight="normal" officeooo:rsid="00940198" style:font-weight-asian="normal" style:font-weight-complex="normal"/>
    </style:style>
    <style:style style:name="T84" style:family="text">
      <style:text-properties fo:font-weight="normal" officeooo:rsid="0094ea7e" style:font-weight-asian="normal" style:font-weight-complex="normal"/>
    </style:style>
    <style:style style:name="T85" style:family="text">
      <style:text-properties fo:font-weight="normal" officeooo:rsid="00962df3" style:font-weight-asian="normal" style:font-weight-complex="normal"/>
    </style:style>
    <style:style style:name="T86" style:family="text">
      <style:text-properties fo:font-weight="normal" officeooo:rsid="00967068" style:font-weight-asian="normal" style:font-weight-complex="normal"/>
    </style:style>
    <style:style style:name="T87" style:family="text">
      <style:text-properties fo:font-weight="normal" officeooo:rsid="0096f9a0" style:font-weight-asian="normal" style:font-weight-complex="normal"/>
    </style:style>
    <style:style style:name="T88" style:family="text">
      <style:text-properties fo:font-weight="normal" officeooo:rsid="009748fc" style:font-weight-asian="normal" style:font-weight-complex="normal"/>
    </style:style>
    <style:style style:name="T89" style:family="text">
      <style:text-properties fo:font-weight="normal" officeooo:rsid="0098dbc6" style:font-weight-asian="normal" style:font-weight-complex="normal"/>
    </style:style>
    <style:style style:name="T90" style:family="text">
      <style:text-properties fo:font-weight="normal" officeooo:rsid="009ba4a7" style:font-weight-asian="normal" style:font-weight-complex="normal"/>
    </style:style>
    <style:style style:name="T91" style:family="text">
      <style:text-properties fo:font-weight="normal" officeooo:rsid="009ccde3" style:font-weight-asian="normal" style:font-weight-complex="normal"/>
    </style:style>
    <style:style style:name="T92" style:family="text">
      <style:text-properties fo:font-weight="normal" officeooo:rsid="009f2d22" style:font-weight-asian="normal" style:font-weight-complex="normal"/>
    </style:style>
    <style:style style:name="T93" style:family="text">
      <style:text-properties fo:font-weight="normal" officeooo:rsid="009fb375" style:font-weight-asian="normal" style:font-weight-complex="normal"/>
    </style:style>
    <style:style style:name="T94" style:family="text">
      <style:text-properties fo:font-weight="normal" officeooo:rsid="00a4be61" style:font-weight-asian="normal" style:font-weight-complex="normal"/>
    </style:style>
    <style:style style:name="T95" style:family="text">
      <style:text-properties fo:font-weight="normal" officeooo:rsid="00a84f98" style:font-weight-asian="normal" style:font-weight-complex="normal"/>
    </style:style>
    <style:style style:name="T96" style:family="text">
      <style:text-properties fo:font-weight="normal" officeooo:rsid="00a9e5a2" style:font-weight-asian="normal" style:font-weight-complex="normal"/>
    </style:style>
    <style:style style:name="T97" style:family="text">
      <style:text-properties fo:font-weight="normal" officeooo:rsid="00ac9bf9" style:font-weight-asian="normal" style:font-weight-complex="normal"/>
    </style:style>
    <style:style style:name="T98" style:family="text">
      <style:text-properties fo:font-weight="normal" officeooo:rsid="00af1328" style:font-weight-asian="normal" style:font-weight-complex="normal"/>
    </style:style>
    <style:style style:name="T99" style:family="text">
      <style:text-properties fo:font-weight="normal" officeooo:rsid="00b0f7a8" style:font-weight-asian="normal" style:font-weight-complex="normal"/>
    </style:style>
    <style:style style:name="T100" style:family="text">
      <style:text-properties fo:font-weight="normal" officeooo:rsid="00b91fdc" style:font-weight-asian="normal" style:font-weight-complex="normal"/>
    </style:style>
    <style:style style:name="T101" style:family="text">
      <style:text-properties fo:font-weight="normal" officeooo:rsid="00bef481" style:font-weight-asian="normal" style:font-weight-complex="normal"/>
    </style:style>
    <style:style style:name="T102" style:family="text">
      <style:text-properties officeooo:rsid="0020e2c4"/>
    </style:style>
    <style:style style:name="T103" style:family="text">
      <style:text-properties officeooo:rsid="0022d4e4"/>
    </style:style>
    <style:style style:name="T104" style:family="text">
      <style:text-properties officeooo:rsid="0024396b"/>
    </style:style>
    <style:style style:name="T105" style:family="text">
      <style:text-properties officeooo:rsid="00261b32"/>
    </style:style>
    <style:style style:name="T106" style:family="text">
      <style:text-properties officeooo:rsid="0028bc2f"/>
    </style:style>
    <style:style style:name="T107" style:family="text">
      <style:text-properties officeooo:rsid="0040a83f"/>
    </style:style>
    <style:style style:name="T108" style:family="text">
      <style:text-properties officeooo:rsid="004590da"/>
    </style:style>
    <style:style style:name="T109" style:family="text">
      <style:text-properties officeooo:rsid="004b5bc9"/>
    </style:style>
    <style:style style:name="T110" style:family="text">
      <style:text-properties officeooo:rsid="00129f0c"/>
    </style:style>
    <style:style style:name="T111" style:family="text">
      <style:text-properties officeooo:rsid="004f981b"/>
    </style:style>
    <style:style style:name="T112" style:family="text">
      <style:text-properties officeooo:rsid="0051b8dc"/>
    </style:style>
    <style:style style:name="T113" style:family="text">
      <style:text-properties officeooo:rsid="005c3ff5"/>
    </style:style>
    <style:style style:name="T114" style:family="text">
      <style:text-properties officeooo:rsid="005e997b"/>
    </style:style>
    <style:style style:name="T115" style:family="text">
      <style:text-properties officeooo:rsid="0061cda4"/>
    </style:style>
    <style:style style:name="T116" style:family="text">
      <style:text-properties officeooo:rsid="0063d3d5"/>
    </style:style>
    <style:style style:name="T117" style:family="text">
      <style:text-properties officeooo:rsid="006531ab"/>
    </style:style>
    <style:style style:name="T118" style:family="text">
      <style:text-properties officeooo:rsid="00660f8f"/>
    </style:style>
    <style:style style:name="T119" style:family="text">
      <style:text-properties officeooo:rsid="00689217"/>
    </style:style>
    <style:style style:name="T120" style:family="text">
      <style:text-properties officeooo:rsid="0068b084"/>
    </style:style>
    <style:style style:name="T121" style:family="text">
      <style:text-properties officeooo:rsid="006d301d"/>
    </style:style>
    <style:style style:name="T122" style:family="text">
      <style:text-properties officeooo:rsid="006e7d8b"/>
    </style:style>
    <style:style style:name="T123" style:family="text">
      <style:text-properties officeooo:rsid="006f54d9"/>
    </style:style>
    <style:style style:name="T124" style:family="text">
      <style:text-properties officeooo:rsid="0071b421"/>
    </style:style>
    <style:style style:name="T125" style:family="text">
      <style:text-properties officeooo:rsid="008f9a2c"/>
    </style:style>
    <style:style style:name="T126" style:family="text">
      <style:text-properties officeooo:rsid="0096f9a0"/>
    </style:style>
    <style:style style:name="T127" style:family="text">
      <style:text-properties officeooo:rsid="0099e29e"/>
    </style:style>
    <style:style style:name="T128" style:family="text">
      <style:text-properties officeooo:rsid="009a8733"/>
    </style:style>
    <style:style style:name="T129" style:family="text">
      <style:text-properties officeooo:rsid="009a9daa"/>
    </style:style>
    <style:style style:name="T130" style:family="text">
      <style:text-properties officeooo:rsid="009e18ab"/>
    </style:style>
    <style:style style:name="T131" style:family="text">
      <style:text-properties officeooo:rsid="009f2d22"/>
    </style:style>
    <style:style style:name="T132" style:family="text">
      <style:text-properties officeooo:rsid="009fb375"/>
    </style:style>
    <style:style style:name="T133" style:family="text">
      <style:text-properties officeooo:rsid="00a18af5"/>
    </style:style>
    <style:style style:name="T134" style:family="text">
      <style:text-properties officeooo:rsid="00a2a269"/>
    </style:style>
    <style:style style:name="T135" style:family="text">
      <style:text-properties officeooo:rsid="00a671db"/>
    </style:style>
    <style:style style:name="T136" style:family="text">
      <style:text-properties officeooo:rsid="00a84f98"/>
    </style:style>
    <style:style style:name="T137" style:family="text">
      <style:text-properties officeooo:rsid="00a9b126"/>
    </style:style>
    <style:style style:name="T138" style:family="text">
      <style:text-properties officeooo:rsid="00a9e5a2"/>
    </style:style>
    <style:style style:name="T139" style:family="text">
      <style:text-properties officeooo:rsid="00aba2a1"/>
    </style:style>
    <style:style style:name="T140" style:family="text">
      <style:text-properties officeooo:rsid="00b1a185"/>
    </style:style>
    <style:style style:name="T141" style:family="text">
      <style:text-properties officeooo:rsid="00b316c5"/>
    </style:style>
    <style:style style:name="T142" style:family="text">
      <style:text-properties officeooo:rsid="00b3582a"/>
    </style:style>
    <style:style style:name="T143" style:family="text">
      <style:text-properties officeooo:rsid="00b59e0b"/>
    </style:style>
    <style:style style:name="T144" style:family="text">
      <style:text-properties officeooo:rsid="00ba3a70"/>
    </style:style>
    <style:style style:name="T145" style:family="text">
      <style:text-properties officeooo:rsid="00bb1031"/>
    </style:style>
    <style:style style:name="T146" style:family="text">
      <style:text-properties officeooo:rsid="00bbc075"/>
    </style:style>
    <style:style style:name="T147" style:family="text">
      <style:text-properties officeooo:rsid="00bbce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2">O</text:span><text:span text:style-name="T1">ne packet of sugar in her coffee. Temptation and hesitation: to add a second packet?</text:span></text:p>
      <text:p text:style-name="P111"/>
      <text:p text:style-name="P111">Yes, let’s add another.</text:p>
      <text:p text:style-name="P111"/>
      <text:p text:style-name="P111">As Nora stirred her coffee the rapid sound of footsteps on the concrete staircase grew louder, until the woman disrupting the landlady’s quiet morning sprang into view.</text:p>
      <text:p text:style-name="P111"/>
      <text:p text:style-name="P111">“Good morning, Brooke,” Nora called out without looking up from her steaming cup. “Back to the gym?”</text:p>
      <text:p text:style-name="P111"/>
      <text:p text:style-name="P111">Her most recent tenant slowed and stopped, turning to find the brunette tenement owner sitting outside the door to her apartment/office and enjoying the cool morning air. Brooke was wearing the familiar black bicycle pants and black and blue sports bra that silently answered Nora’s question. She had seen Brooke in her workout gear more often than in the business casual outfit she wore to work.</text:p>
      <text:p text:style-name="P111"/>
      <text:p text:style-name="P111">“No rest for the weary,” Brooke replied, swinging her ponytail back as she turned to Nora.</text:p>
      <text:p text:style-name="P111"/>
      <text:p text:style-name="P21"><text:span text:style-name="T1">“Don’t you ever take a personal day?” Nora asked, disapproval threatening to creep into her voice. “</text:span><text:span text:style-name="T36">You take your workouts so seriously I can’t imagine any excess fat would dream of trying to stake a claim on your body.”</text:span></text:p>
      <text:p text:style-name="P99"/>
      <text:p text:style-name="P100">She wasn’t blowing smoke. <text:span text:style-name="T107">Brooke had a size 2 figure, pert bust, and an ass you could bounce a quarter off of; </text:span>exactly the type of body few women won in the genetic lottery and so many others half-killed themselves to attain. Even the muscles of her legs, filling out her shorts, had a feminine <text:span text:style-name="T125">air</text:span> to them.</text:p>
      <text:p text:style-name="P100"/>
      <text:p text:style-name="P100">Brooke snorted; apparently she didn’t see herself as being in the ‘<text:span text:style-name="T125">lucky’</text:span> camp.</text:p>
      <text:p text:style-name="P100"/>
      <text:p text:style-name="P100">“If you saw what the rest of my family was like... Here.”</text:p>
      <text:p text:style-name="P100"/>
      <text:p text:style-name="P100">She took her phone out of the elastic band on her upper arm and opened up the photo gallery.</text:p>
      <text:p text:style-name="P99"/>
      <text:p text:style-name="P1"><text:span text:style-name="T1">“</text:span><text:span text:style-name="T2">My mom and sisters,” </text:span><text:span text:style-name="T36">handing it</text:span><text:span text:style-name="T2"> to Nora. “Total cows, right? All the women in my family are.”</text:span></text:p>
      <text:p text:style-name="P52"/>
      <text:p text:style-name="P22"><text:span text:style-name="T2">N</text:span><text:span text:style-name="T1">ora ignored the mild contempt in the blonde’s voice. She wasn’t exactly exaggerating. The photos showed Brooke alongside two women about her age and one comfortably in her middle age, and all three of them were beyond euphemisms like ‘thick bodied’ or ‘big-boned.’ </text:span><text:span text:style-name="T40">They were fat, and their fat was the plushy, swollen sort that made a person </text:span><text:soft-page-break/><text:span text:style-name="T40">waddle and settle into any chair with an audible thud. </text:span><text:span text:style-name="T1">Brooke was at most half the size of them, and in the case of her mother closer to a third.</text:span></text:p>
      <text:p text:style-name="P52"/>
      <text:p text:style-name="P52">“You sure you’re not adopted?”</text:p>
      <text:p text:style-name="P52"/>
      <text:p text:style-name="P1"><text:span text:style-name="T2">“I should be so lucky. </text:span><text:span text:style-name="T3">You think I like going to the gym every day </text:span><text:span text:style-name="T32">and eating nothing but salads?</text:span><text:span text:style-name="T3">”</text:span></text:p>
      <text:p text:style-name="P53"/>
      <text:p text:style-name="P54">Nora looked at the <text:span text:style-name="T111">energy</text:span> drink in Brooke’s hand. Probably the only sweetness she would enjoy all day.</text:p>
      <text:p text:style-name="P54"/>
      <text:p text:style-name="P54">“Well, don’t work too hard,” <text:span text:style-name="T109">she said, trying to sound sympathetic but putting a special emphasis on the next words out of her mouth.</text:span> “If you pull a muscle or sprain your ankle you could be laid up for weeks. How far would you backslide then?”</text:p>
      <text:p text:style-name="P54"/>
      <text:p text:style-name="P54">“I don’t even want to think about it,” Brooke said. But she was <text:span text:style-name="T102">now</text:span>. The idea had been planted, it was working on her.</text:p>
      <text:p text:style-name="P54"/>
      <text:p text:style-name="P23"><text:span text:style-name="T1">It stuck with her </text:span><text:span text:style-name="T36">all the way</text:span><text:span text:style-name="T1"> to the gym, </text:span><text:span text:style-name="T36">working its influence in the way the blonde fat-phobe kept her jog just a bit lighter than normal. </text:span><text:span text:style-name="T37">Just a bit less demanding.</text:span></text:p>
      <text:p text:style-name="P113"/>
      <text:p text:style-name="P24"><text:span text:style-name="T33">N</text:span><text:span text:style-name="T1">ora followed along in Brooke’s head. While her body was still sitting outside her office, looking to a casual observer like she was deep in thought with her cup of coffee cooling in her hands, her psychic self was traveling to the gym, hitching a ride in the back of Brooke’s conscious thoughts and riding undetected. </text:span><text:span text:style-name="T4">She’d had her powers long enough to develop a subtle touch, and experience </text:span><text:span text:style-name="T1">had taught her </text:span><text:span text:style-name="T4">that a little suggestion went a long way. </text:span><text:span text:style-name="T1">Her caution against overexertion would </text:span><text:span text:style-name="T38">face less resistance from </text:span><text:span text:style-name="T1">Brooke’s mind than stepping in to take direct control of the blonde’s thoughts and actions would.</text:span></text:p>
      <text:p text:style-name="P114"/>
      <text:p text:style-name="P101">You had to guide a person to take action, let them think it was their own decision.</text:p>
      <text:p text:style-name="P114"/>
      <text:p text:style-name="P24"><text:span text:style-name="T1">But easier didn’t mean as effective. Reading</text:span><text:span text:style-name="T4"> </text:span><text:span text:style-name="T1">Brooke’s </text:span><text:span text:style-name="T4">mood and intentions Nora realized that </text:span><text:span text:style-name="T1">she </text:span><text:span text:style-name="T4">wasn’t going to let the doubt her landlady had planted get to her. After her stretches and warm-up calisthenics she would head to the weights machine and go through the same rigorous routine she always did.</text:span></text:p>
      <text:p text:style-name="P55"/>
      <text:p text:style-name="P56">‘Can’t have that,’ Nora decided. If caution wouldn’t work, it was time to step in and do the job herself.</text:p>
      <text:p text:style-name="P56"/>
      <text:p text:style-name="P101">It wasn’t something she decided lightly, but s<text:span text:style-name="T110">he had already spent three weeks trying to nudge Brooke away from her fitspo/body-shaming mindset, and she was</text:span>n’t <text:span text:style-name="T110">getting </text:span><text:soft-page-break/><text:span text:style-name="T110">anywhere. There were a lot of things Nora could tolerate in her tenants, but an obstinate mind that wouldn’t let her have her fun was not one of them.</text:span></text:p>
      <text:p text:style-name="P55"/>
      <text:p text:style-name="P2"><text:span text:style-name="T1">As Brooke left the open mat area her mind grew fuzzy. It was like </text:span><text:span text:style-name="T34">her own thoughts were coming from somewhere distant</text:span><text:span text:style-name="T1">, </text:span><text:span text:style-name="T5">making it hard to focus. </text:span><text:span text:style-name="T39">Then her body started to feel heavier, slower to respond to her commands.</text:span></text:p>
      <text:p text:style-name="P116"/>
      <text:p text:style-name="P2"><text:span text:style-name="T35">‘</text:span><text:span text:style-name="T39">I must not have slept well,’ she thought to herself, but was that her own voice? It seemed off.</text:span></text:p>
      <text:p text:style-name="P57"/>
      <text:p text:style-name="P102">Normally she started a workout by heading straight to the weight machines, but the walk there seemed more daunting than ever, and the weights looked heavier. Despite limbering up just seconds ago Brooke felt sluggish and sore.</text:p>
      <text:p text:style-name="P102"/>
      <text:p text:style-name="P102">Her legs, almost of their own accord, changed course, heading for the ellipticals.</text:p>
      <text:p text:style-name="P102"/>
      <text:p text:style-name="P102">‘Can’t push myself too hard,’ Brooke told herself, or maybe it was Nora’s warning coming back to her. Changing her routine was disrupting her conscious thoughts, but the rationalization dulled any true objection.</text:p>
      <text:p text:style-name="P58"/>
      <text:p text:style-name="P58"><text:span text:style-name="T108">Still wanting to get a real workout in, her impulse</text:span> was to crank up the resistance <text:span text:style-name="T111">and speed</text:span>, but her body wouldn’t obey. Once she was moving it felt right to be taking it moderate<text:span text:style-name="T103">ly</text:span>. Her heartrate was rising a bit, but <text:span text:style-name="T111">the almost leisurely pace seemed just right</text:span>.</text:p>
      <text:p text:style-name="P58"/>
      <text:p text:style-name="P59">After a few minutes Brooke started to ask herself if her legs weren’t feeling <text:span text:style-name="T111">strained</text:span>. Had Nora been right; had she pulled something? Maybe overdone it yesterday and was only feeling it now?</text:p>
      <text:p text:style-name="P59"/>
      <text:p text:style-name="P59">She couldn’t get the questions out of her head, and with them came doubt, followed by fear. She couldn’t be certain she wasn’t hurt in some way, and if she kept going at it she would just make things worse. Aggravate a minor injury into something more serious.</text:p>
      <text:p text:style-name="P59"/>
      <text:p text:style-name="P60">She should stop for the day. She was telling herself that, and Brooke was listening.</text:p>
      <text:p text:style-name="P60"/>
      <text:p text:style-name="P60">Off the elliptical, to the showers (she hadn’t broken a sweat, but the hot water felt good; she took it slow as she soaped up her body, rubbing up and down), back into her regular clothes. Out of the gym and onto a street with quite a few diners and restaurants.</text:p>
      <text:p text:style-name="P60"/>
      <text:p text:style-name="P102">Breakfast sounded good. The energy drink and granola bar hadn’t been enough to fill her up, which was normal, but this morning it seemed she needed something more. Despite <text:soft-page-break/>her earlier protestations, a cheat day didn’t sound bad. How long had it been since she’d had a stack of pancakes with syrup and butter, with a side of sausage?</text:p>
      <text:p text:style-name="P102"/>
      <text:p text:style-name="P102">No, bacon. She liked bacon. Sausage was too greasy and put her off.</text:p>
      <text:p text:style-name="P102"/>
      <text:p text:style-name="P102">A moment of clarity came and went as Brooke thought about the unappetizing taste of sausage, but when her thoughts shifted to bacon her stomach growled.</text:p>
      <text:p text:style-name="P62"/>
      <text:p text:style-name="P61">Every step of the way part of Brooke was resisting. She wasn’t sore, she didn’t want a calorie-rich <text:span text:style-name="T111">breakfast</text:span>. But Nora’s will was stronger than even hers, and she had been one of the most stubborn ladies the brunette had ever played with.</text:p>
      <text:p text:style-name="P61"/>
      <text:p text:style-name="P61">It <text:span text:style-name="T104">made the food taste extra good, the knowledge that she was forcing Brooke to do something she wouldn’t want to normally. Nora wasn’t the sort to get off on completely dominating another human, but toying with the uppity bitch like this was closer to karmic justice than a violation of her being.</text:span></text:p>
      <text:p text:style-name="P61"/>
      <text:p text:style-name="P62"><text:span text:style-name="T104">Ordering the full lumberjack breakfast, but substituting the sausage for extra bacon, Nora tasted it all </text:span>as fully as Brooke did. <text:span text:style-name="T104">And she probably enjoyed it more than her plaything did, too. She could sense Brooke’s visceral pleasure at the sugar and salt and fat dancing merrily on her tongue, but that part of her still fighting Nora dulled the experience just a bit. When Nora left and Brooke’s consciousness took full control of her body again her thoughts would no doubt whiplash to horror and disgust at her choice of breakfast. Maybe she’d rush back to the gym and try to work off all those calories she had just ingested, berating herself for losing control like that.</text:span></text:p>
      <text:p text:style-name="P61"/>
      <text:p text:style-name="P69">Whatever rationalization she came up with to explain why she had gone into the restaurant in the first place – because mind control was not a plausible answer, and Brooke’s brain would need some justification for her behavior being HER behavior – was not going to change her mind permanently. It would take a lot more meals like this, bigger ones, before Nora could push her around as easily as she did so many others.</text:p>
      <text:p text:style-name="P60"/>
      <text:p text:style-name="P60"><text:span text:style-name="T104">It’s not that Nora wasn’t sympathetic to Brooke’s fears about ending up a whale like the other women in her family.</text:span> She had spent her teen and young adult years fighting the same battle of the bulge, contending with a similar set of genes as her new tenant <text:span text:style-name="T124">to keep herself at a just-curvy-enough 130 pounds</text:span>.</text:p>
      <text:p text:style-name="P60"/>
      <text:p text:style-name="P3"><text:span text:style-name="T1">But where Brooke had to deny herself, Nora </text:span><text:span text:style-name="T6">had an outlet. If she couldn’t indulge in all her favorite foods directly, she could still enjoy them by proxy. Slipping into another woman’s mind (it only worked on women, for whatever reason), taking control of her thoughts and body and feeling what she felt, allowed her to consume hundreds, </text:span><text:soft-page-break/><text:span text:style-name="T6">thousands of meals that would have turned her into a bedbound mountain of fat if she were to enjoy herself in her own </text:span><text:span text:style-name="T41">body</text:span><text:span text:style-name="T6">. </text:span><text:span text:style-name="T11">All the pleasure, none of the price.</text:span></text:p>
      <text:p text:style-name="P63"/>
      <text:p text:style-name="P64">It had taken years to develop her powers; like a muscle they had to be conditioned and grown, but that time also gave her the chance to refine her technique. A decade ago Nora would have just taken control of Brooke’s body, marched her to the greasy spoon at the corner of the block and start stuffing her with <text:span text:style-name="T112">pancakes and bacon and T-bones</text:span>.</text:p>
      <text:p text:style-name="P64"/>
      <text:p text:style-name="P64">But Brooke’s mind would fight back for dominance, getting damaged in the process. It wasn’t a normal thing, having to fight for agency of your<text:span text:style-name="T105">self</text:span>, and seeing your own body as an alien environment could destroy one’s sense of self.</text:p>
      <text:p text:style-name="P64"/>
      <text:p text:style-name="P64">Or maybe she would just shut Nora out entirely. It was conceivable that she could find a will stronger than hers, but to date it wasn’t something she had ever had to deal with. When it came to women and food most wills melted like putty with just a prod or a slight push. Brooke was an exception, but even she could be reconditioned in time.</text:p>
      <text:p text:style-name="P64"/>
      <text:p text:style-name="P176"><text:span text:style-name="T1">Now, you take someone like Sheena, and Nora barely had to do anything. The redheaded co-ed, another tenant in Nora’s complex, could</text:span><text:span text:style-name="T7"> lose herself to her studies or her </text:span><text:span text:style-name="T51">World of Warcraft knockoff</text:span><text:span text:style-name="T7"> </text:span><text:span text:style-name="T8">so hard </text:span><text:span text:style-name="T7">that she </text:span><text:span text:style-name="T12">was rarely</text:span><text:span text:style-name="T7"> aware of how much she was eating, or how often.</text:span></text:p>
      <text:p text:style-name="P176"><text:span text:style-name="T7"/></text:p>
      <text:p text:style-name="P176"><text:span text:style-name="T8">It helped that she had the quick metabolism Brooke would have killed for; it took so much food to put on an ounce of fat, there was nothing to make her aware of her changing habits. </text:span><text:span text:style-name="T7">In </text:span><text:span text:style-name="T8">just a couple weeks Nora had conditioned the young woman to the point where she could </text:span><text:span text:style-name="T60">stuff herself at </text:span><text:span text:style-name="T8">a buffet or order a couple supersized combos at a fast food place and not put up even the slightest resistance.</text:span></text:p>
      <text:p text:style-name="P65"/>
      <text:p text:style-name="P25"><text:span text:style-name="T1">In fact, a</text:span><text:span text:style-name="T8"> couple pizzas and some chees</text:span><text:span text:style-name="T42">e bread</text:span><text:span text:style-name="T8"> sounded good </text:span><text:span text:style-name="T1">right about now. Shame it wasn’t </text:span><text:span text:style-name="T43">even </text:span><text:span text:style-name="T1">9:00 yet. Sheena was probably still asleep, and none of the pizza places would be open for a couple hours.</text:span></text:p>
      <text:p text:style-name="P25"><text:span text:style-name="T1"/></text:p>
      <text:p text:style-name="P178"><text:span text:style-name="T1">Nora sighed.</text:span></text:p>
      <text:p text:style-name="P178"><text:span text:style-name="T1"/></text:p>
      <text:p text:style-name="P178"><text:span text:style-name="T1">“I probably should take care of my adulting before I have more fun.”</text:span></text:p>
      <text:p text:style-name="P178"><text:span text:style-name="T1"/></text:p>
      <text:p text:style-name="P178"><text:span text:style-name="T1">Going back to office, Nora checked her email and her to-do list. Things were kind of slow right now, nobody needing any repairs done, everyone paying their rent on time. Still, there was enough paperwork to go over and file away to keep her busy until the morning was getting on and the lunch hour was approaching. </text:span><text:span text:style-name="T44">She kept one eye on the clock, counting down the minutes until she could visit Sheena and order a pizza feast.</text:span></text:p>
      <text:p text:style-name="P118"/>
      <text:p text:style-name="P25"><text:soft-page-break/><text:span text:style-name="T44">When the time came s</text:span><text:span text:style-name="T8">he found </text:span><text:span text:style-name="T44">her</text:span><text:span text:style-name="T8"> </text:span><text:span text:style-name="T81">toy </text:span><text:span text:style-name="T8">right where she expected her. In her living room, nose in a textbook and finger idly twirling her pen.</text:span></text:p>
      <text:p text:style-name="P65"/>
      <text:p text:style-name="P65">Just one word in the back of Sheena’s mind and she was immediately convinced that she was starving. Nora hung back, throwing out a couple more suggestions as the redhead got on her computer and ordered a family-sized feast of pizza <text:span text:style-name="T106">and sides</text:span>.</text:p>
      <text:p text:style-name="P65"/>
      <text:p text:style-name="P4"><text:span text:style-name="T1">When the food arrived Nora stepped in to take control </text:span><text:span text:style-name="T81">(so as to get the full pleasure of taste and smell)</text:span><text:span text:style-name="T1">, scarfing down the food while making sure to savor </text:span><text:span text:style-name="T9">the hot taste of dough and sauce and cheese. Sheena came along for the ride, enjoying the food and the abundance and not pushing back even when Nora started on the second pizza.</text:span></text:p>
      <text:p text:style-name="P66"/>
      <text:p text:style-name="P67">Nora left her young tenant completely stuffed, so bloated she was about to pass out on her sofa. Yet she herself was starting to get hungry now.</text:p>
      <text:p text:style-name="P67"/>
      <text:p text:style-name="P5"><text:span text:style-name="T1">Of course, she wouldn’t </text:span><text:span text:style-name="T10">be repeating </text:span><text:span text:style-name="T45">the </text:span><text:span text:style-name="T10">pizza binge </text:span><text:span text:style-name="T45">herself</text:span><text:span text:style-name="T10">. No, Nora’s own body had to be kept pristine and spartan. A </text:span><text:span text:style-name="T82">small pasta salad</text:span><text:span text:style-name="T10"> would be enough. </text:span><text:span text:style-name="T82">Sating, but not excessive.</text:span></text:p>
      <text:p text:style-name="P68"/>
      <text:p text:style-name="P26"><text:span text:style-name="T1">As she was eating the bell to her office door buzzed. </text:span><text:span text:style-name="T46">Grumbling – the lunch hour was starting, and after she had her own meal she wanted to spend it finding more </text:span><text:span text:style-name="T83">women</text:span><text:span text:style-name="T46"> to play with – Nora answered the door.</text:span></text:p>
      <text:p text:style-name="P119"/>
      <text:p text:style-name="P26"><text:span text:style-name="T46">She</text:span><text:span text:style-name="T13"> didn’t recognize </text:span><text:span text:style-name="T46">the woman on the other side</text:span><text:span text:style-name="T13"> from the bank or </text:span><text:span text:style-name="T46">the </text:span><text:span text:style-name="T13">maid service she employed, and she didn’t have the look of a utility worker.</text:span></text:p>
      <text:p text:style-name="P119"/>
      <text:p text:style-name="P26"><text:span text:style-name="T13">“</text:span><text:span text:style-name="T46">Yes?” she asked cautiously, wondering how quickly she could get this done with.</text:span></text:p>
      <text:p text:style-name="P70"/>
      <text:p text:style-name="P70">“Hello? I’m Dawn Novak?” she asked instead of said, “I called about the apartment for rent.”</text:p>
      <text:p text:style-name="P70"/>
      <text:p text:style-name="P71">Nora looked at the clock on her wall. 11:28. That’s right, she had an appointment. Not being able to keep track of time by her meals, having dozens of them as she did, was one price for her powers.</text:p>
      <text:p text:style-name="P71"/>
      <text:p text:style-name="P6"><text:span text:style-name="T1">“</text:span><text:span text:style-name="T14">Yes, of course. I’m sorry, I was just having an early lunch.”</text:span></text:p>
      <text:p text:style-name="P72"/>
      <text:p text:style-name="P7"><text:span text:style-name="T1">She </text:span><text:span text:style-name="T47">returned to her desk and</text:span><text:span text:style-name="T1"> motioned for Dawn to come in and have a seat on the other side, </text:span><text:span text:style-name="T15">taking measure of her as she did.</text:span></text:p>
      <text:p text:style-name="P73"/>
      <text:p text:style-name="P8"><text:span text:style-name="T1">Dawn was of slightly above average height, with a figure that filled out her frame admirably. </text:span><text:span text:style-name="T22">Chestnut-haired, s</text:span><text:span text:style-name="T1">he was pretty cute, less ‘girlish and innocent’ and more </text:span><text:soft-page-break/><text:span text:style-name="T1">‘</text:span><text:span text:style-name="T16">adult</text:span><text:span text:style-name="T1"> but still feminine’ features and aura. </text:span><text:span text:style-name="T16">N</text:span><text:span text:style-name="T1">ot Nora’s vision of perfection, </text:span><text:span text:style-name="T84">the landlady went for overabundance in her women, </text:span><text:span text:style-name="T1">but definitely the sort to grab </text:span><text:span text:style-name="T85">the </text:span><text:span text:style-name="T1">attention </text:span><text:span text:style-name="T85">of most people inclined to the fairer sex</text:span><text:span text:style-name="T1">. </text:span><text:span text:style-name="T16">Voluptuous and looking mature of spirit, both features combined to make her a true woman.</text:span></text:p>
      <text:p text:style-name="P74"/>
      <text:p text:style-name="P75">But Nora was in business mode, not <text:span text:style-name="T113">hook-up</text:span> mode. She was looking at Dawn as a possible tenant, with the revenue and additional outlet for her appetite that included.</text:p>
      <text:p text:style-name="P75"/>
      <text:p text:style-name="P172">Not that Dawn wouldn’t look good with a few extra inches on her...</text:p>
      <text:p text:style-name="P75"/>
      <text:p text:style-name="P9"><text:span text:style-name="T1">“</text:span><text:span text:style-name="T17">Nora?” Another woman was at the door now. “Did you call the plumber to look at my shower?”</text:span></text:p>
      <text:p text:style-name="P76"/>
      <text:p text:style-name="P10"><text:span text:style-name="T1">Carmela was a </text:span><text:span text:style-name="T86">soul</text:span><text:span text:style-name="T1"> singer </text:span><text:span text:style-name="T30">with the size and curves of a cello; </text:span><text:span text:style-name="T31">curvy like Dawn, but with extra inches above and below</text:span><text:span text:style-name="T30">. She sang</text:span><text:span text:style-name="T1"> at a night club downtown and did occasional backup vocals for a recording studio in the city. She’d been living in Nora’s building for a year and it hadn’t taken long for the extra-sized meals and constant snacking her landlady inflicted on her to start taking effect. </text:span><text:span text:style-name="T87">From a stacked 150 pounds she was now closing in on the 2-0-0 mark and still looking improbably curvaceous.</text:span></text:p>
      <text:p text:style-name="P77"/>
      <text:p text:style-name="P77"><text:span text:style-name="T126">Shifting</text:span> between the two women, Nora decided that yes, Dawn would be more becoming with more padding up top and down below.</text:p>
      <text:p text:style-name="P77"/>
      <text:p text:style-name="P77">One thing at a time, though.</text:p>
      <text:p text:style-name="P77"/>
      <text:p text:style-name="P77">“Yes, they should have someone out here this afternoon. If you’re going out I’ll let them in.”</text:p>
      <text:p text:style-name="P77"/>
      <text:p text:style-name="P77">“Thanks.”</text:p>
      <text:p text:style-name="P77"/>
      <text:p text:style-name="P77">And then back to Dawn.</text:p>
      <text:p text:style-name="P77"/>
      <text:p text:style-name="P77">“Uh, welcome. First of all. Did you have a preference between the one bedroom, two or studio?”</text:p>
      <text:p text:style-name="P77"/>
      <text:p text:style-name="P10"><text:span text:style-name="T1">“Just one bedroom. I’</text:span><text:span text:style-name="T18">m making enough money, but I’m not, you know, rolling in it.”</text:span></text:p>
      <text:p text:style-name="P78"/>
      <text:p text:style-name="P78">“Right, right. And my prices aren’t that inclusive, I know.”</text:p>
      <text:p text:style-name="P78"/>
      <text:p text:style-name="P10"><text:span text:style-name="T18">“Yeah...” Dawn grimaced. “But </text:span><text:span text:style-name="T19">an all-woman’s building sounds great after my last place, and </text:span><text:span text:style-name="T18">this neighborhood is wonderful. You’re near the subway, </text:span><text:span text:style-name="T19">right?</text:span><text:span text:style-name="T18">”</text:span></text:p>
      <text:p text:style-name="P78"/>
      <text:p text:style-name="P78"><text:soft-page-break/>“Right on top of it,” Nora corrected her, “And we’re just a five-minute ride from the nearest mall, six minutes from a grocery store, and the high school is a ten-minute walk that way,” she pointed northeast, “But there’s an even closer station next to it, so you don’t have to worry about gangs of kids harassing you or anything.”</text:p>
      <text:p text:style-name="P78"/>
      <text:p text:style-name="P11"><text:span text:style-name="T18">T</text:span><text:span text:style-name="T1">hey continued talking, Nora playing a lighter hand than she could </text:span><text:span text:style-name="T48">have</text:span><text:span text:style-name="T1">. She was very skilled at reading people, understanding their thoughts and feelings, and she could see that Dawn was all but sold. All she really needed was to see the place for herself.</text:span></text:p>
      <text:p text:style-name="P79"/>
      <text:p text:style-name="P80">Two days later Dawn handed over her deposit, signed the paperwork, and Nora had both a new occupant and a new woman to occupy.</text:p>
      <text:p text:style-name="P80"/>
      <text:p text:style-name="P80">*</text:p>
      <text:p text:style-name="P80"/>
      <text:p text:style-name="P81">As close as she would get to her favorite tenants, Nora never pried into their private lives. There needed to be that paradoxical distance to immerse herself completely and thus gain total pleasure <text:span text:style-name="T114">when possessing someone</text:span>.</text:p>
      <text:p text:style-name="P81"/>
      <text:p text:style-name="P81">But it didn’t take long to learn about Dawn. The first time she crept into the mind of the voluptuous woman, taking measure of her mental space <text:span text:style-name="T114">and </text:span>quietly testing the limits of her willpower, Nora found her in the kitchen, cooking a meal that was surprisingly involved for one person. She clearly had skill in the kitchen, and the pleasure Nora sensed told her Dawn enjoyed putting said skills to use.</text:p>
      <text:p text:style-name="P81"/>
      <text:p text:style-name="P103">She also had a good appetite, according the portions she served herself and consumed in total. There were leftovers, but that was because she was working off recipes meant for two or more people, not because she was picking at her food. On the spur of the moment Nora nudged Dawn to take seconds, and the other woman took that suggestion further than expected. Filling her plate completely again, she went back to the dinner table and ate until her stomach was swollen visibly taut.</text:p>
      <text:p text:style-name="P103"/>
      <text:p text:style-name="P103">‘She’s almost the opposite of Brooke,’ Nora reflected, smiling.</text:p>
      <text:p text:style-name="P81"/>
      <text:p text:style-name="P14"><text:span text:style-name="T1">It was a couple days later that she learned her new tenant’s relationship with food extended to her job. </text:span><text:span text:style-name="T23">F</text:span><text:span text:style-name="T1">inding </text:span><text:span text:style-name="T23">Dawn</text:span><text:span text:style-name="T1"> in her bedroom typing on her laptop, </text:span><text:span text:style-name="T23">Nora was mildly surprised to discover she was writing a restaurant review for the Press-Gazette. She was a food critic-</text:span><text:span text:style-name="T88">slash-food columnist</text:span><text:span text:style-name="T23">, </text:span><text:span text:style-name="T24">it turned out, </text:span><text:span text:style-name="T23">supplementing her newspaper income with her own blog and the occasional interview with successful chefs and restauranteurs.</text:span></text:p>
      <text:p text:style-name="P82"/>
      <text:p text:style-name="P15"><text:span text:style-name="T1">It took longer to learn that Dawn’s aspirations reached as high as owning and running her own restaurant, with a menu </text:span><text:span text:style-name="T25">written </text:span><text:span text:style-name="T1">entirely by herself. </text:span><text:span text:style-name="T25">B</text:span><text:span text:style-name="T1">y this point Nora had </text:span><text:soft-page-break/><text:span text:style-name="T1">settled into seeing her as just </text:span><text:span text:style-name="T25">another </text:span><text:span text:style-name="T1">proxy mouth, albeit one with a more advanced palate and better stocked pantry than any of her other toys. </text:span><text:span text:style-name="T25">But o</text:span><text:span text:style-name="T1">nce she saw both what a gourmand Dawn was and how determined she was to perfect her own recipes, Nora started to prioritize her trips to Dawn’s psyche. She never missed a meal, </text:span><text:span text:style-name="T24">and </text:span><text:span text:style-name="T49">frequently</text:span><text:span text:style-name="T24"> ‘encouraged’ Dawn to enjoy a snack </text:span><text:span text:style-name="T89">of less extravagant fare like Hostess snack cakes or fast food trips</text:span><text:span text:style-name="T24">.</text:span></text:p>
      <text:p text:style-name="P83"/>
      <text:p text:style-name="P16"><text:span text:style-name="T1">That didn’t mean she was neglecting the rest of her toys. </text:span><text:span text:style-name="T25">Brooke’s resistance to her ministrations was crumbling piece by piece. Not fast enough on its own, but Nora was getting bolder with the athletic co-ed. It was a couple weeks now since she had guided Brooke out of the gym and to the </text:span><text:span text:style-name="T50">diner</text:span><text:span text:style-name="T25"> across the street, and she had repeated the process five times since then.</text:span></text:p>
      <text:p text:style-name="P84"/>
      <text:p text:style-name="P85">And each time Brooke’s subconscious fought back a little less. Nora was going to make a habit of shorter and less intensive workouts, maybe even get her to stop going to the gym entirely <text:span text:style-name="T115">in time</text:span>. But what was really helping was the countless times Nora would find Brooke climbing the stairs to her apartment or coming home from work and whisper some words of fatigue. If you’re told often enough that you’re tired and lack the energy, you’ll start to believe it.</text:p>
      <text:p text:style-name="P85"/>
      <text:p text:style-name="P104">Carmela, on the other hand, didn’t need such constant reinforcement. The full-figured songbird <text:span text:style-name="T116">was so used to waking up starving and downing a huge breakfast that Nora didn’t need to tell her what to do anymore; she would just pop in when she thought the woman was awake and enjoy the ride.</text:span></text:p>
      <text:p text:style-name="P104"/>
      <text:p text:style-name="P105">She was getting bolder with having Carmela feel herself up after a satisfying meal, <text:span text:style-name="T127">though</text:span>. She couldn’t help herself. Looking down at those pendulous mams, shifting her pillowy bottom on the chair and squeezing her thighs together; it made Nora’s heart race. <text:span text:style-name="T128">As nice as stroking another woman’s plush belly was, Nora found it infinitely more sublime to feel her up while inside her. It was a level of intimacy no one else on Earth could experience.</text:span></text:p>
      <text:p text:style-name="P105"/>
      <text:p text:style-name="P105"><text:span text:style-name="T129">Then there was Sheena, the most susceptible to gluttonous binges but </text:span>still <text:span text:style-name="T129">not showing anything for it. True, her abs were no longer visible when she took her shirt off, which was something. But with Dawn and Carmela giving her the appetite and physique she craved, and with Brooke posing a challenge the marginal control freak HAD to overcome, Sheena had been overlooked lately.</text:span></text:p>
      <text:p text:style-name="P105"/>
      <text:p text:style-name="P174">As for Nora herself, she was still the vision of restraint she prided herself for being. So long as she could find her release through other stomachs, her own would stay flat...</text:p>
      <text:p text:style-name="P105"/>
      <text:p text:style-name="P105">*</text:p>
      <text:p text:style-name="P85"><text:soft-page-break/></text:p>
      <text:p text:style-name="P85">It was at the end of the month that Nora, projecting herself to Brooke’s mind around the time the younger woman should be getting ready for the gym, discovered she was making actual progress. Instead of finding the blonde woman in her <text:span text:style-name="T117">workout gear</text:span>, Brooke was still wearing <text:span text:style-name="T129">the </text:span>sweatpants and extra large t-shirt combo that served as her pajamas.</text:p>
      <text:p text:style-name="P85"/>
      <text:p text:style-name="P17"><text:span text:style-name="T1">‘</text:span><text:span text:style-name="T26">Just one off day,’ Brooke was telling herself, munching a zero-calorie breakfast bar as she stretched out on her couch. ‘</text:span><text:span text:style-name="T90">The gym will still be there tomorrow.’</text:span></text:p>
      <text:p text:style-name="P86"/>
      <text:p text:style-name="P19"><text:span text:style-name="T26">N</text:span><text:span text:style-name="T1">ow this was a surprise, but Nora wasn’t going to question it.</text:span></text:p>
      <text:p text:style-name="P89"/>
      <text:p text:style-name="P89">She would back off, though. Brooke was <text:span text:style-name="T130">still </text:span>too rigid, too proud to bend too far at once. Push her now to make her day off into a true fat day and it would just drive her back to the gym to double her efforts tomorrow. Nora had seen her type before.</text:p>
      <text:p text:style-name="P89"/>
      <text:p text:style-name="P89">So no fun with Brooke, but there were other ladies. Carmela would still be asleep (she worked late, after all), but Sheena was awake.</text:p>
      <text:p text:style-name="P89"/>
      <text:p text:style-name="P89">And hungry. Breakfast was already on her mind as she changed into some loose-fitting sweats and bunched her hair into a ponytail. One word from Nora and the idea of biscuit and egg sandwiches was filling Sheena’s thoughts. Another while she stood in line at Burger King and the idea of ordering two, no three, seemed perfectly reasonable.</text:p>
      <text:p text:style-name="P89"/>
      <text:p text:style-name="P90"><text:span text:style-name="T117">After all, </text:span>her capacity had grown under her landlady’s influence, doubling and growing bigger. Without any prodding from Nora she downed all three biscuit sandwiches, plus the hashbrowns and OJ she had ordered. And she wasn’t even close to full.</text:p>
      <text:p text:style-name="P90"/>
      <text:p text:style-name="P90">And Nora was less than satisfied. <text:span text:style-name="T117">That was expected; she wasn’t going to get full no matter how much Sheena ate. But there should have been a residual feeling of satiation coming from Sheena, so it was surprising just how hungry Nora still felt.</text:span></text:p>
      <text:p text:style-name="P90"/>
      <text:p text:style-name="P106">But whatever. <text:span text:style-name="T131">Sheena could be convinced she was still hungry with just a word.</text:span></text:p>
      <text:p text:style-name="P89"/>
      <text:p text:style-name="P19"><text:span text:style-name="T92">Nora</text:span><text:span text:style-name="T1"> didn’t want something greasy, </text:span><text:span text:style-name="T52">though</text:span><text:span text:style-name="T1">. She wanted something sweet. Taking </text:span><text:span text:style-name="T92">full </text:span><text:span text:style-name="T1">control of Sheena – the redhead made it so easy, and that just made Nora more demanding – she walked out of the Burger King and to the bakery a couple blocks away. It was near the periphery of Nora’s range, but she just needed to get her order, </text:span><text:span text:style-name="T28">a full dozen doughnuts, and return to the apartment </text:span><text:span text:style-name="T92">to devour her prize.</text:span></text:p>
      <text:p text:style-name="P91"/>
      <text:p text:style-name="P92"><text:soft-page-break/>Sheena’s belly swelled round and taut as she ate pastry after pastry, never slowing down or getting sick. Nora was in the driver’s seat right now, shutting out the pain and nausea receptors and focusing just on the <text:span text:style-name="T118">sweet</text:span> doughy taste.</text:p>
      <text:p text:style-name="P92"/>
      <text:p text:style-name="P29"><text:span text:style-name="T1">When she was done she left Sheena moaning, but Nora was just getting started. Astrally exploring the apartment, she found Dawn preparing her own breakfast </text:span><text:span text:style-name="T53">of a southwest scramble and biscuits in gravy. She </text:span><text:span text:style-name="T1">sat in on that, </text:span><text:span text:style-name="T53">pushing for second helpings of everything</text:span><text:span text:style-name="T1">.</text:span></text:p>
      <text:p text:style-name="P120"/>
      <text:p text:style-name="P29"><text:span text:style-name="T1">From there she hopped to a nurse who didn’t have to go to work for two hours and had a nice selection of chips and Cheez-Its on hand, and then to </text:span><text:span text:style-name="T29">a paralegal who had overslept but who was feeling so stressed out she didn’t buck Nora’s recommendation to call in sick and take some time for herself. Time spent watching Netflix and cleaning out the leftovers from her Italian dinner the night before.</text:span></text:p>
      <text:p text:style-name="P121"/>
      <text:p text:style-name="P30"><text:span text:style-name="T29">T</text:span><text:span text:style-name="T1">he rest of the building was going about its day, but Nora was feeling particularly insatiable today. Flying around the surrounding neighborhood, pushing hard on any woman she found who was the least bit susceptible, Nora ruined over a dozen diets and set a couple women on the road to unrepentant gluttony.</text:span></text:p>
      <text:p text:style-name="P93"/>
      <text:p text:style-name="P93">And then, <text:span text:style-name="T121">late in the morning,</text:span> Carmela was waking up, and Nora silently cheered. The big, brassy singer was always an easy sell for running <text:span text:style-name="T121">away </text:span>with her appetite. Nora thought about repeating the Burger King and doughnuts feast Sheena had had, but looking through Carmela’s fridge she found half a bucket of KFC and all the ingredients for chocolate chip waffles.</text:p>
      <text:p text:style-name="P93"/>
      <text:p text:style-name="P93">Chicken and waffles. Now that’s a breakfast. Nora heated up the leftover chicken and made a stack of waffles as high as <text:span text:style-name="T132">two</text:span> phone books. When she sat down at the table Carmela’s subconscious rebelled at the thought of eating all this; not because of any fears about what it would do to her body, but just out of disbelief she could eat it all. Nora shushed such thoughts and dug in, pouring syrup all over waffle and chicken alike and taking giant, mouth-filling bites.</text:p>
      <text:p text:style-name="P93"/>
      <text:p text:style-name="P93">She was getting into her gorging so deep that she almost didn’t realize her free hand was <text:s text:c="2"/>snaking down Carmela’s sleepwear shorts, teasing her sex. But far from backing off, Nora dove deeper. She ate faster and started fingering ‘herself’ in tandem, the pleasure of taste and touch mingling together into one electric buzz.</text:p>
      <text:p text:style-name="P86"/>
      <text:p text:style-name="P20"><text:span text:style-name="T56">Suddenly </text:span><text:span text:style-name="T1">she was out.</text:span></text:p>
      <text:p text:style-name="P86"/>
      <text:p text:style-name="P18"><text:soft-page-break/><text:span text:style-name="T1">A knock at her office door brought Nora </text:span><text:span text:style-name="T93">flying</text:span><text:span text:style-name="T1"> away from Carmela’s body and back to her own, </text:span><text:span text:style-name="T29">her concentration broken and the connection lost</text:span><text:span text:style-name="T1">. Angry for just a moment, she composed herself and called out</text:span></text:p>
      <text:p text:style-name="P87"/>
      <text:p text:style-name="P87">“Who is it?”</text:p>
      <text:p text:style-name="P87"/>
      <text:p text:style-name="P87">The door opened slowly, Dawn peeking inside but not entering. <text:span text:style-name="T121">Nora’s anger melted instantly.</text:span></text:p>
      <text:p text:style-name="P86"/>
      <text:p text:style-name="P88">“<text:span text:style-name="T119">Hi. It’s me. Dawn?”</text:span></text:p>
      <text:p text:style-name="P88"/>
      <text:p text:style-name="P107">As if Nora could forget her. Though upon reflection she realized the two of them had exchanged less than a dozen words face to face in the past month. <text:span text:style-name="T121">Glancing up and down the other woman’s body, hidden but still displaying its fullness in a baggy shirt and pair of yoga pants, she began to reconsider her ‘Don’t get involved with tenants’ rule </text:span></text:p>
      <text:p text:style-name="P88"/>
      <text:p text:style-name="P88">“I <text:span text:style-name="T133">wanted to</text:span> invite you to lunch. Wait- Let me rephrase that.”</text:p>
      <text:p text:style-name="P86"/>
      <text:p text:style-name="P87">She started to blush, <text:span text:style-name="T122">collecting her thoughts.</text:span></text:p>
      <text:p text:style-name="P87"/>
      <text:p text:style-name="P87">“<text:span text:style-name="T134">I like cooking in my spare time, you know? No, wait, you wouldn’t.</text:span> <text:span text:style-name="T135">Anyway, I was trying out some new recipes and </text:span>I made some dishes as practice, <text:span text:style-name="T122">nothing special. </text:span>I wanted to share some with you, maybe get some feedback?”</text:p>
      <text:p text:style-name="P87"/>
      <text:p text:style-name="P18"><text:span text:style-name="T1">Nora didn’t need to use her powers to see that Dawn had more on her mind than </text:span><text:span text:style-name="T27">getting a friendly compliment about her cooking. She </text:span><text:span text:style-name="T57">wanted to say</text:span><text:span text:style-name="T27"> no, keep </text:span><text:span text:style-name="T57">the</text:span><text:span text:style-name="T27"> gulf between her and her tenant/plaything, but something nudged her to say yes.</text:span></text:p>
      <text:p text:style-name="P80"/>
      <text:p text:style-name="P80">*</text:p>
      <text:p text:style-name="P80"/>
      <text:p text:style-name="P12"><text:span text:style-name="T1">“</text:span><text:span text:style-name="T20">Is this what you call ‘nothing special?’” Nora asked, chuckling. The dining table had five dishes on it, each one looking </text:span><text:span text:style-name="T94">like a full entree at any respectable restaurant</text:span><text:span text:style-name="T20">.</text:span></text:p>
      <text:p text:style-name="P94"/>
      <text:p text:style-name="P96">“<text:span text:style-name="T122">I guess it does look like a bit much,” </text:span>Dawn <text:span text:style-name="T122">conceded as she </text:span>came out with a sixth dish, “<text:span text:style-name="T122">But I’ve always been eager to go all out in the kitchen. Food’s my life, you could say. I actually work as a food critic.”</text:span></text:p>
      <text:p text:style-name="P96"/>
      <text:p text:style-name="P96">“<text:span text:style-name="T122">Really?” Nora feigned surprise,</text:span></text:p>
      <text:p text:style-name="P96"/>
      <text:p text:style-name="P96">“<text:span text:style-name="T122">C</text:span>ompared to <text:span text:style-name="T122">some of my other projects</text:span>, this,” <text:span text:style-name="T122">she indicated the spread in front of them,</text:span> “is barely a warm-up.”</text:p>
      <text:p text:style-name="P96"><text:soft-page-break/></text:p>
      <text:p text:style-name="P108">Nora laughed.</text:p>
      <text:p text:style-name="P108"/>
      <text:p text:style-name="P108">“No false humility, huh?”</text:p>
      <text:p text:style-name="P96"/>
      <text:p text:style-name="P109">To which Dawn blushed. She started to say something, <text:span text:style-name="T123">stopped herself, then said</text:span></text:p>
      <text:p text:style-name="P109"/>
      <text:p text:style-name="P109">“<text:span text:style-name="T123">I’m just working on a bunch of recipes right now, trying to perfect them. I... I’ve been saving up to open my own restaurant, and I want to get my menu finalized before I take the leap.”</text:span></text:p>
      <text:p text:style-name="P109"/>
      <text:p text:style-name="P109">Unable to help herself, Nora focused on the curvy cook’s mood and found... something secretive. Her intentions weren’t exactly what she was <text:span text:style-name="T123">putting forth.</text:span></text:p>
      <text:p text:style-name="P96"/>
      <text:p text:style-name="P96">“<text:span text:style-name="T122">I don’t know how strict your diet is, some of this stuff is rich, but you don’t need to push yourself or anything. I just need you to taste it all and give me your thoughts.</text:span>”</text:p>
      <text:p text:style-name="P94"/>
      <text:p text:style-name="P94">“<text:span text:style-name="T122">No, I like to eat,” Nora said, quick to be encouraging. “I’m just not sure what all of this is. Is this going to be a bunch of obscure dishes from countries I’ve never heard of?”</text:span></text:p>
      <text:p text:style-name="P94"/>
      <text:p text:style-name="P110">Dawn laughed.</text:p>
      <text:p text:style-name="P94"/>
      <text:p text:style-name="P94">“<text:span text:style-name="T123">It’s not all as mysterious as you’re thinking. </text:span>You’ve <text:span text:style-name="T123">at least </text:span>heard of geese, <text:span text:style-name="T123">I hope</text:span>.” <text:span text:style-name="T123">She </text:span>pointed to the main entree, a full roasted goose with garlic and basmati rice. She pick<text:span text:style-name="T136">ed</text:span> up a carving <text:span text:style-name="T120">knife</text:span> and sliced off several pieces. “Just like any other poultry: you pluck it, bake it, serve it.”</text:p>
      <text:p text:style-name="P94"/>
      <text:p text:style-name="P95">As she served both herself and Nora, <text:span text:style-name="T123">giving her landlady smaller portions than herself,</text:span> she explained what each of the other dishes was.</text:p>
      <text:p text:style-name="P95"/>
      <text:p text:style-name="P13"><text:span text:style-name="T1">“Crab etouffee with sweet potato cream sauce. Wasabi and soy sauce glazed shittake mushrooms. </text:span><text:span text:style-name="T21">Curry powder-infused fried rice</text:span><text:span text:style-name="T1">. </text:span><text:span text:style-name="T21">Bell peppers stuffed with andouille sausage, cream cheese and </text:span><text:span text:style-name="T58">garlic bread crumbs</text:span><text:span text:style-name="T21">. And for desert baked apple slices with bourbon and brown sugar.”</text:span></text:p>
      <text:p text:style-name="P97"/>
      <text:p text:style-name="P98"><text:span text:style-name="T123">As the two took their plates to Dawn’s couch, </text:span>Nora thought about the fact that she wasn’t thinking about how many calories there must be in all this. <text:span text:style-name="T123">It did indeed look rich, plus five dishes at once was far more than she would get even on those rare times that she indulged her own appetite directly.</text:span></text:p>
      <text:p text:style-name="P122"/>
      <text:p text:style-name="P27"><text:span text:style-name="T22">Y</text:span><text:span text:style-name="T1">et after telling Brooke so many times that a single cheat day wasn’t the end of the world, </text:span><text:span text:style-name="T54">the </text:span><text:span text:style-name="T55">brunette couldn’t argue against enjoying herself, in the flesh, this on</text:span><text:span text:style-name="T95">e time</text:span><text:span text:style-name="T55">.</text:span></text:p>
      <text:p text:style-name="P123"><text:soft-page-break/></text:p>
      <text:p text:style-name="P28"><text:span text:style-name="T1">Everything tasted as divine </text:span><text:span text:style-name="T58">as she suspected. Having had more of Dawn’s cooking than her tenant would believe, Nora knew she was going to be impressed.</text:span></text:p>
      <text:p text:style-name="P124"/>
      <text:p text:style-name="P110">As they ate they chatted, Nora plying Dawn with questions about her dream restaurant. The other woman was almost self-effacing.</text:p>
      <text:p text:style-name="P110"/>
      <text:p text:style-name="P31"><text:span text:style-name="T1">“It won’t be anything big,” she said, looking down at her plate and tapping a slice of goose. “Just nine tables, lunch and dinner only.</text:span><text:span text:style-name="T59"> And I’ll probably still have to write articles for the paper to supplement my income. Most businesses fail their first year, you know.”</text:span></text:p>
      <text:p text:style-name="P126"/>
      <text:p text:style-name="P126">“You don’t-” Nora stopped talking, finished chewing the mouthful of stuffed pepper she had, then said “You don’t have to worry about that. This is all delicious. You’re going to be a smash success.”</text:p>
      <text:p text:style-name="P126"/>
      <text:p text:style-name="P127">Dawn smiled and accepted the compliment, but then she turned serious and asked Nora to elaborate. For the next half hour she grilled her landlady about each dish – how the ingredients blended together, what she thought of the lasting aftertaste, the tenderness of the meat or the softness of the rice – and Nora almost laughed. No one could accuse her of not taking her cooking seriously.</text:p>
      <text:p text:style-name="P127"/>
      <text:p text:style-name="P127">Their conversation went on so long she didn’t turn down a second dish when Dawn went to refill her own plate. Dawn gave herself healthy portions again, keeping in line with Nora’s assessment that she didn’t have any hang-ups about her own weight. And Nora, feeling at ease <text:span text:style-name="T137">after convincing herself this was just a one-time meal,</text:span> asked for an extra helping of the etoufee.</text:p>
      <text:p text:style-name="P127"/>
      <text:p text:style-name="P32"><text:span text:style-name="T1">When the lunch came to an end Nora’s belly felt comfortably heavy. The excess of calories cou</text:span><text:span text:style-name="T60">ld only be accepted as the price for such an exquisite meal, but she wasn’t going to make a habit of this.</text:span></text:p>
      <text:p text:style-name="P128"/>
      <text:p text:style-name="P129">Though when Dawn asked if she’d be up for more taste-testing in the future, Nora didn’t miss the eagerness in her aura. Eagerness, and that secretive something from before.</text:p>
      <text:p text:style-name="P129"/>
      <text:p text:style-name="P129">She could have dived into Dawn’s head and found out what the chef was hiding, but the ‘itis was taking her. Returning to her own apartment, Nora stretched out on her sofa and took a blissful nap.</text:p>
      <text:p text:style-name="P129"/>
      <text:p text:style-name="P129">*</text:p>
      <text:p text:style-name="P129"/>
      <text:p text:style-name="P129"><text:soft-page-break/>None of her bras fit. They weren’t just tight; she couldn’t get the band clasped on even one bra. And even if she did force the ends of the band together, there would be so much mam-flesh oozing around the cups it would be somehow more obscene than if she just went topless.</text:p>
      <text:p text:style-name="P129"/>
      <text:p text:style-name="P33"><text:span text:style-name="T1">‘It’s not like Dawn will care,’ Nora thought to herself, throwing the last bra into a box on her bed. ‘Our one night a week together, maybe she’ll appreciate how much faster I can get naked without the bra. Maybe I’ll just go without panties as well. Show up in a one-piece and surprise her when </text:span><text:span text:style-name="T61">I</text:span><text:span text:style-name="T1"> peel it off and am standing there naked.’</text:span></text:p>
      <text:p text:style-name="P129"/>
      <text:p text:style-name="P33"><text:span text:style-name="T1">She grinned mischievously at the thought, but there was a nagging </text:span><text:span text:style-name="T61">voice of pessimism at the back of her mind. The decision to go without underwear was as much practical as it was seductive. Just as her bras were all too small for her, so was her assortment of panties. She had two, maybe three that could be forced around her plump rear, but they made her feel like so much sausage meat being crammed into casing.</text:span></text:p>
      <text:p text:style-name="P130"/>
      <text:p text:style-name="P34"><text:span text:style-name="T1">Closing the box of undergarments and putting it in her closet – she would dig it out once she lost some weight and could fit into them again – Nora reflected on her thickening body. The fact that this was the second box of underwear and bras she was storing made it hard to believe she would slim down any time soon, and harder still to ignore how much she had grown over the past </text:span><text:span text:style-name="T96">few</text:span><text:span text:style-name="T1"> months.</text:span></text:p>
      <text:p text:style-name="P131"/>
      <text:p text:style-name="P131">She could blame Dawn and her marvelous cooking, but for a woman with the supernatural ability to take control of other women there was no excuse other than ‘I lost control.’</text:p>
      <text:p text:style-name="P131"/>
      <text:p text:style-name="P131">It was almost mocking the way Nora could see in her body sliding towards plumpness the same journey she had sent other women down. A little overeating to start, more snacks and desserts than normal. Then it was bigger portions at the dining table, followed by seconds and thirds. And bit by bit the extra calories would hang around, a few at first, then more and more, their bodies shifting from ‘burn excess calories’ mode to ‘store them.’</text:p>
      <text:p text:style-name="P131"/>
      <text:p text:style-name="P131">Looking over herself in the mirror, Nora found 200 pounds and change of soft flesh staring back at her, judging critically the distribution of fat.</text:p>
      <text:p text:style-name="P131"/>
      <text:p text:style-name="P34"><text:span text:style-name="T1">‘I wouldn’t mind this entirely if I had the same type of body as Carmela or Dawn,’ she thought to herself, turning around and looking back over her shoulder. Some women were meant to be bigger, carrying their excess poundage in a hyper-feminine manner, </text:span><text:span text:style-name="T62">thick </text:span><text:span text:style-name="T96">and </text:span><text:span text:style-name="T62">heavy </text:span><text:span text:style-name="T96">with</text:span><text:span text:style-name="T62"> firm breasts and hips and butts</text:span><text:span text:style-name="T1"> that gave them such a presence no one would deride them as fat. They’d be too busy being overwhelmed by </text:span><text:span text:style-name="T62">the earthy sensuality to think of any insults.</text:span></text:p>
      <text:p text:style-name="P132"><text:soft-page-break/></text:p>
      <text:p text:style-name="P133">Nora didn’t have such luck. When her body grew bigger it gained fat. Soft, jiggling flab that squished under a prodding hand and piled in unappealing rolls. Already her chin had softened, her cheekbones were gone, and her once-flat stomach was turning into a sagging potbelly.</text:p>
      <text:p text:style-name="P133"/>
      <text:p text:style-name="P133">She had a full pair of breasts, but that just made the rest of her look worse by comparison. Her tits were zeppelin-like FF-cups, almost too big for the rest of her and throwing her figure off-balance. She didn’t have the symmetry of top and bottom the way Dawn or especially Carmela had.</text:p>
      <text:p text:style-name="P133"/>
      <text:p text:style-name="P133">Thinking about Carmela filled Nora with desire. Her stomach growled and her pussy started to grow damp. She took care of one problem by cracking open a diet shake and drinking half of it in a few gulps.</text:p>
      <text:p text:style-name="P133"/>
      <text:p text:style-name="P133">Handling the other problem was just a thought away. Lying back on her bed, Nora sent her mind through the building to Carmela’s apartment, finding the big-bodied singer going over some sheet music in her living room. Jumping into the driver’s seat, the brunette psychic flooded her conscious mind with thoughts of food and the undeniable feeling of hunger.</text:p>
      <text:p text:style-name="P133"/>
      <text:p text:style-name="P133">Carmela folded instantly, letting herself be walked to her kitchen where Nora went through the fridge and pantries, pulling out anything that looked tasty and was ready to eat. Making herself deli-style sandwiches one after another and emptying a family sized bag of chips, Nora stood at the kitchen counter and steadily filled Carmela’s belly.</text:p>
      <text:p text:style-name="P133"/>
      <text:p text:style-name="P35"><text:span text:style-name="T1">Every couple minutes she would explore the singer’s body with a free hand. Nora wasn’t the only person gaining weight right now; thanks to both Nora’s increasingly frequent psychic visits and her own acceptance of her growing appetite Carmela had swollen to </text:span><text:span text:style-name="T96">275</text:span><text:span text:style-name="T1"> pounds. But her body was still so adept at distributing her fat in such a perfect way it simultaneously made Nora anguished over her own figure and insatiable for Carmela’s. Primed by Nora’s lust, Carmela first grew damp and then was almost gushing with </text:span><text:span text:style-name="T63">arousal as her hand caressed a tree trunk thigh or bounced a watermelon-sized breast. Even her belly was filling in now, curving out as a flawless dome as just as sensitive to the touch as the rest of her.</text:span></text:p>
      <text:p text:style-name="P134"/>
      <text:p text:style-name="P135">When Nora left Carmela, stuffed and brought to the peak of ecstasy, the singer’s first act upon regaining control of her body would be to finish the job. Leaning back against her fridge, one hand plunging into herself, the <text:span text:style-name="T138">embodiment of thiccness</text:span> would bring herself to three orgasms before she collapsed to the kitchen linoleum.</text:p>
      <text:p text:style-name="P135"/>
      <text:p text:style-name="P135"><text:soft-page-break/>She found release, but Nora was just getting started. Hungry for more, she flew from Carmela’s apartment to Sheena’s. The redhead was in the middle of a raid, one of the few times when her willpower was so focused Nora would face actual resistance from her plaything.</text:p>
      <text:p text:style-name="P135"/>
      <text:p text:style-name="P135">Frustrated, she raced away to find another toy.</text:p>
      <text:p text:style-name="P135"/>
      <text:p text:style-name="P36"><text:span text:style-name="T1">Of all people, she found Brooke. This was arguably better than taking over Sheena, because </text:span><text:span text:style-name="T64">as Brooke’s ability to fight against Nora’s influence crumbled the fitspo blonde had fallen faster and further than the landlady could have dreamed. When she floated into Brooke’s apartment this Saturday afternoon Nora found her splayed on the couch, watching trash TV and stuffing Oreos into her mouth.</text:span></text:p>
      <text:p text:style-name="P136"/>
      <text:p text:style-name="P137">She hadn’t been lying about the hold her genes had over her. If Nora was bemoaning the 70 pounds she had gained, Brooke must have been devastated by the 110 she had accumulated in the same period. Practically doubling her own weight, she was almost unrecognizable as the sleek gym rat she had once been.</text:p>
      <text:p text:style-name="P137"/>
      <text:p text:style-name="P137">Brooke was a clear pear, two of every three pounds she gained settling below her waist. But there was some even distribution even then. She didn’t have chunky thighs folding over her knees or calves melting into her ankles, and her ass wasn’t pockmarked with cellulite like other unfortunate women with her physique.</text:p>
      <text:p text:style-name="P137"/>
      <text:p text:style-name="P37"><text:span text:style-name="T1">Nora would never plant this idea in her mind, knowing where it would lead, but if Brooke spent some time at the gym and toned her body up she would have a knockout ghetto booty that some men would crawl on hands and knees to touch. </text:span><text:span text:style-name="T65">It was so big it was like a wrecking ball swinging back and forth behind her, ready to bowl over any man she wanted.</text:span></text:p>
      <text:p text:style-name="P137"/>
      <text:p text:style-name="P137">But Brooke’s determination to fight what she saw as her destiny hadn’t <text:span text:style-name="T139">been the only thing to wither and die. Any self-confidence she had must have been tied to her physique. </text:span>If she was going to be fat, let her be <text:span text:style-name="T139">fat, which in her mind meant frumpy and apathetic.</text:span></text:p>
      <text:p text:style-name="P137"/>
      <text:p text:style-name="P37"><text:span text:style-name="T1">It made things easier for Nora </text:span><text:span text:style-name="T65">on days such as this. Taking control of Brooke, she crammed two last Oreos into her mouth, brushed the crumbs off the faded t-shirt she was wearing, and she hoisted herself off the couch. Swapping out the shirt for something clean but tight, Nora left the apartment and headed for a Chinese buffet.</text:span></text:p>
      <text:p text:style-name="P138"/>
      <text:p text:style-name="P139">She spent an hour gorging, savoring the sensation of Brooke’s booty smothering the chair beneath her but focusing her attention on the food itself. The blonde’s belly <text:soft-page-break/>swelled round with plate after plate of food, the hem of her shirt lifting up and requiring constant tugging.</text:p>
      <text:p text:style-name="P139"/>
      <text:p text:style-name="P139">When she was so completely stuffed one more bite might make her explode, Brooke’s conscious mind was threatening to drift off to slumber. Carrying her toy home to sleep off the Chinese feast, Nora then returned to Sheena’s apartment to see if she was still lost in her game.</text:p>
      <text:p text:style-name="P139"/>
      <text:p text:style-name="P39"><text:span text:style-name="T1">Nora had developed a deeper appreciation for her redheaded tenant lately, as not only had her appetite continued to grow steadily but now the rest of her was catching up. While still thinner than Nora, Sheena was over 170 pounds of belly-heavy grad student. Even empty her paunch filled half her lap, </text:span><text:span text:style-name="T66">a fleshy pillow Sheena would idly stroke while working on her thesis.</text:span></text:p>
      <text:p text:style-name="P140"/>
      <text:p text:style-name="P141">Nora arrived just in time to find the party of adventurers dealing the death blow to an orc king. Sidling into Sheena’s mind, she waited for everyone to start congratulating each other before taking control and making Sheena say her goodbyes.</text:p>
      <text:p text:style-name="P141"/>
      <text:p text:style-name="P141">“Gotta run,” the redhead said, logging out abruptly.</text:p>
      <text:p text:style-name="P141"/>
      <text:p text:style-name="P141">Returning to the buffet sounded tempting, but when Nora fed the idea of a celebratory feast to Sheena the redhead’s thoughts instead went to a BBQ place that had opened a month ago. It was worryingly close to the edge of Nora’s influence, so she planted the idea of getting a family feast meal and bringing it home, then hung back to let Sheena take care of the matter herself.</text:p>
      <text:p text:style-name="P141"/>
      <text:p text:style-name="P141">She was surprised, but more than that delighted, when Sheena stopped at a bakery to buy a lemon meringue pie on the way back. This girl knew how to eat.</text:p>
      <text:p text:style-name="P141"/>
      <text:p text:style-name="P141">As a way of rewarding the indulgent tenant, Nora didn’t step in to take full control as she started eating. Still hanging back in the passenger seat, she enjoyed by proxy the smoky BBQ and savory pork meat, getting an extra measure of satisfaction from Sheena’s own enjoyment.</text:p>
      <text:p text:style-name="P141"/>
      <text:p text:style-name="P141">She did push a little towards the end. Eating only half the pie seemed like a half-measure.</text:p>
      <text:p text:style-name="P141"/>
      <text:p text:style-name="P40"><text:span text:style-name="T1">Leaving Sheena to </text:span><text:span text:style-name="T97">digest</text:span><text:span text:style-name="T1"> her feast </text:span><text:span text:style-name="T67">Nora returned to her own body and finished the now room temperature diet shake sitting on her night stand. After spending the afternoon stuffing ‘herself’ three times Nora’s own appetite should have been satisfied, but lately she was finding it harder to feel sated through the mouths and stomachs of others.</text:span></text:p>
      <text:p text:style-name="P142"/>
      <text:p text:style-name="P143"><text:soft-page-break/>Maybe it was just her anticipation for her dinner with Dawn later. She did feel hungrier on those days when she knew she would get to enjoy her girlfriend’s supernal culinary work. Those were the times when she allowed herself to cut loose without regret; and as those times were more infrequent lately, with Dawn putting in so much work to get her restaurant ready to open, Nora felt she had to make the most of their lunches or dinners together.</text:p>
      <text:p text:style-name="P143"/>
      <text:p text:style-name="P41"><text:span text:style-name="T1">Just like she did tonight. Squeezing into a blue one piece, sans underwear, Nora went up to Dawn’s apartment to find another mouth-watering spread of signature dishes waiting for her </text:span><text:span text:style-name="T69">(as well as a mouthwatering girlfriend filling a pair of jeans and a blouse like a glove; even 20 pounds heavier than Nora, Dawn was so voluptuous it was criminal)</text:span><text:span text:style-name="T1">. Cleaning three servings of every dish, plus a fourth helping of the </text:span><text:span text:style-name="T68">lamb kebabs, Nora’s belly expanded so big she thought she could hear stitches popping in her side.</text:span></text:p>
      <text:p text:style-name="P144"/>
      <text:p text:style-name="P145">Having to shuck the dress (with Dawn’s help) not because she was saucily drawing her girlfriend in for some post-meal coitus but because she was in danger of exploding out of her clothes was not the seductive scene she had hoped for, but once she was standing there naked the arousal Dawn was feeling was palpable. Leaving the dishes to be cleaned later, the heavyset chef pulled her lover in for an embrace, and things followed quickly from there.</text:p>
      <text:p text:style-name="P137"/>
      <text:p text:style-name="P146">Lying on the living room carpet a couple hours later, Dawn now also naked and the two cuddling, Nora grappled with her mixed feelings about her situation. She had a loving, sexy girlfriend, but she was losing – had lost – the controlled, fit figure she had long prided herself on. If the two things weren’t related it would be an easy fix; eat less, exercise more, regain control.</text:p>
      <text:p text:style-name="P146"/>
      <text:p text:style-name="P146">But eating less meant not enjoying Dawn’s food as much. Cutting back a little was manageable, but how to eliminate entire helpings without making it seem like she was rejecting Dawn’s cooking, or Dawn herself?</text:p>
      <text:p text:style-name="P146"/>
      <text:p text:style-name="P146">‘Maybe I could just learn to live with this size,’ Nora thought to herself. ‘If I can stop gaining weight this could become my normal.’</text:p>
      <text:p text:style-name="P137"/>
      <text:p text:style-name="P39"><text:span text:style-name="T1">200 pounds was big, but Dawn certainly didn’t mind. </text:span><text:span text:style-name="T98">She certainly loved Nora’s sweater puppies, fondling or sucking them like a horny frat boy any chance she got. </text:span><text:span text:style-name="T69">T</text:span><text:span text:style-name="T1">hat made it eas</text:span><text:span text:style-name="T69">y</text:span><text:span text:style-name="T1"> for Nora to relax, to let herself be somewhat overweight </text:span><text:span text:style-name="T69">but not out-and-out fat.</text:span></text:p>
      <text:p text:style-name="P137"/>
      <text:p text:style-name="P137">*</text:p>
      <text:p text:style-name="P137"/>
      <text:p text:style-name="P137">300 was too much. It was the absolute limit. She wouldn’t go past 300 pounds.</text:p>
      <text:p text:style-name="P137"/>
      <text:p text:style-name="P137"><text:soft-page-break/>No. She wouldn’t even get to 300 pounds. 280 pounds was obese, it was huge, but it was still a full 20 pounds away from that milestone. And once Nora got serious about dieting she would make that gap grow bigger. Down to 270, 260, 250.</text:p>
      <text:p text:style-name="P137"/>
      <text:p text:style-name="P137">Before she knew it she would be 50 pounds away from the 300 mark. A full 50, which was so far away that you might as well say it was impossible to even dream she could get as fat as 300 pounds.</text:p>
      <text:p text:style-name="P137"/>
      <text:p text:style-name="P42"><text:span text:style-name="T1">Right. Nora wasn’t that massive. She was </text:span><text:span text:style-name="T70">big</text:span><text:span text:style-name="T1">, she had accepted that harsh truth </text:span><text:span text:style-name="T70">a couple months ago when she started to need custom-made bras. Even specialty online stores didn’t carry cups big enough to cover her jugs anymore.</text:span></text:p>
      <text:p text:style-name="P147"/>
      <text:p text:style-name="P43"><text:span text:style-name="T1">But that’s just because she was naturally top heavy. It wasn’t fair to overstate her size just because one part of her grew faster than the rest. Would it have been just to say Brooke was morbidly obese </text:span><text:span text:style-name="T99">simply </text:span><text:span text:style-name="T1">because her ass had grown so huge it could cover two chairs at once?</text:span></text:p>
      <text:p text:style-name="P148"/>
      <text:p text:style-name="P148">Thinking of Brooke made Nora moan. It had been weeks since the former gym rat had moved away, and Nora missed the chance to occupy that body with <text:span text:style-name="T140">the</text:span> titanic rear daily. When she had moved back to her hometown, mentioning that she was going to get a job at her mother’s bakery (and oh, how huge would she get <text:span text:style-name="T141">now</text:span>, Nora asked herself, a hand slipping down to her snatch), the blonde woman had weighed over 300 pounds, but <text:span text:style-name="T142">from the chest up </text:span>she looked only 200 pounds.</text:p>
      <text:p text:style-name="P148"><text:line-break/>It was her hips and butt that had claimed most of her weight, her body a pear cartoonish in its exaggeration. Her hips spread past her shoulders by a clear foot, and her ass formed a shelf two feet deep. Walking <text:span text:style-name="T143">had become </text:span>such a laborious task for her that <text:span text:style-name="T143">towards the end </text:span>Nora <text:span text:style-name="T143">most often </text:span>found Brooke sitting on her couch, ordering sacks of takeout and slowly spreading across her cushions. Just standing in the kitchen long enough to cook was too much for her.</text:p>
      <text:p text:style-name="P148"/>
      <text:p text:style-name="P148">The amount of money she spent on takeout was problematic, but when she lost her job for prioritizing eating over working her fate was sealed. Unable to afford city living, she was headed back to the small Southern town she had tried to escape, now a mirror image of her elephantine sisters.</text:p>
      <text:p text:style-name="P148"/>
      <text:p text:style-name="P179"><text:span text:style-name="T1">Still thinking about Brooke getting even fatter off of doughnuts and cupcakes and pies, Nora’s belly growled. </text:span><text:span text:style-name="T71">Breakfast had been an hour ago, but that was too long for the only 280-pounds woman.</text:span></text:p>
      <text:p text:style-name="P179"><text:span text:style-name="T71"/></text:p>
      <text:p text:style-name="P179"><text:span text:style-name="T100">But h</text:span><text:span text:style-name="T71">er appetite had always been above the average. </text:span><text:span text:style-name="T100">I</text:span><text:span text:style-name="T71">t wasn’t a sign of how big she was now, </text:span><text:span text:style-name="T100">no.</text:span></text:p>
      <text:p text:style-name="P149"><text:soft-page-break/></text:p>
      <text:p text:style-name="P150">She pulled a bag of baby carrots out of the mini-fridge next to her desk and tried to distract herself with paperwork as she ate half the bag.</text:p>
      <text:p text:style-name="P150"/>
      <text:p text:style-name="P150">It didn’t help. She needed to eat, or at least ‘eat,’ something more substantial.</text:p>
      <text:p text:style-name="P150"/>
      <text:p text:style-name="P150">Unfortunately, Brooke had not been the only departure recently. Carmela had left shortly before Dawn got her restaurant up and running, moving in with her boyfriend halfway across the city, out of Nora’s reach.</text:p>
      <text:p text:style-name="P150"/>
      <text:p text:style-name="P150">‘Lucky sod,’ Nora thought to herself, starting on the second half of the bag.</text:p>
      <text:p text:style-name="P150"/>
      <text:p text:style-name="P150">Yes, she had Dawn, who was every bit as bountiful and curvaceous as Carmela, but Nora was greedy like that. When the singer had moved out her weight had risen to about 350 pounds, and still, unbelievably, she had maintained the perfect ratio of hips and bust, now accented by a dome of a belly that rolled in front of her taut and majestic.</text:p>
      <text:p text:style-name="P150"/>
      <text:p text:style-name="P44"><text:span text:style-name="T1">It was as if Carmela had been bred to be huge, her flesh always firm and robust, not a hint of sagging or sallow-colored skin. </text:span><text:span text:style-name="T72">And so sensitive! When Nora took over her body it only needed a gentle caress or squeeze of fat to make her shudder with joy. It was as if Carmela was as intoxicated by her own girth as Nora was.</text:span></text:p>
      <text:p text:style-name="P151"/>
      <text:p text:style-name="P152">At least Sheena was still in the building, for the time being. Having to rely on the redhead more and more for her proxy feasts Nora knew <text:span text:style-name="T144">more about the goings on of her life than ever before. Thus, she was aware Sheena</text:span> was a month away from finishing her master’s, but what came next was wide open. The possibility of going to another school, in another state, for her doctorate was there, but Sheena seemed comfortable with her current rut. Moving might be too much of a change for her.</text:p>
      <text:p text:style-name="P152"/>
      <text:p text:style-name="P152">Just what Nora needed, losing yet another spacious stomach to pirate at her leisure. If Nora was proving to be attuned to gaining weight, Sheena was turning out to be a prodigy. After spending months weighing less than the brunette landlady, she had shot past her in size and continued going. Even without Nora’s influence Sheena had turned into a proper glutton, with a body to match.</text:p>
      <text:p text:style-name="P152"/>
      <text:p text:style-name="P152">Last time she had weighed herself Sheena was almost 400 pounds, and that had been almost a month ago. The grad student was a belly-heavy blob of flesh, so plush and round she sometimes looked lost in her own fat. Sitting down to enjoy another heaping plate of food, her belly and breasts rose so high they intruded on her vision, and her arms were so fat she had to force them against her torso to reach her plate and bring a forkful of food to her mouth.</text:p>
      <text:p text:style-name="P152"/>
      <text:p text:style-name="P153"><text:soft-page-break/>There were times when Sheena would glut herself so deeply that her belly would grow big enough to serve as a shelf, the redhead balancing a plate on her breasts and shoveling food into her mouth.</text:p>
      <text:p text:style-name="P152"/>
      <text:p text:style-name="P152">Sheena had the most cavernous stomach Nora had ever encountered; even if she hadn’t lost Brooke and Carmela she would have favored the redhead more than anyone else. But now she needed that stomach to keep her own appetite under control. Breakfast, lunch, and dinner she sat in on Sheena’s meals, and when she had a spare moment she checked in on the younger woman in the hopes she was enjoying a snack. She often was.</text:p>
      <text:p text:style-name="P152"/>
      <text:p text:style-name="P45"><text:span text:style-name="T1">Nora was about to check in on her, </text:span><text:span text:style-name="T73">maybe push her to hit the buffet for an early, extended lunch, when her phone buzzed.</text:span></text:p>
      <text:p text:style-name="P154"/>
      <text:p text:style-name="P154">“Hey babe.” It was Dawn, her voice breathy. “Can you get away from the office for a bit? I’ve got today’s special whipped up, but I’m afraid I made too much.”</text:p>
      <text:p text:style-name="P154"/>
      <text:p text:style-name="P153">Nora bit her lip, picturing the scene. Food. Dawn’s body wrapped in an apron straining to hold back her belly and breasts. Food. Dawn. An irresistible combination.</text:p>
      <text:p text:style-name="P153"/>
      <text:p text:style-name="P153">“I’ll be right over.”</text:p>
      <text:p text:style-name="P153"/>
      <text:p text:style-name="P153">Dawn’s restaurant was a ten-minute drive from the apartment building, a ride that seemed all the longer for the cravings Nora was feeling.</text:p>
      <text:p text:style-name="P153"/>
      <text:p text:style-name="P153">It was slightly bigger than a corner bistro, located at a juncture between mid-priced apartments <text:span text:style-name="T145">and </text:span>an avenue choked with stores and other restaurants. For all the traffic in the area, the unassuming facade and relative newness of the place meant it <text:span text:style-name="T146">was </text:span>rarely at peak capacity.</text:p>
      <text:p text:style-name="P153"/>
      <text:p text:style-name="P153">The place was empty right now; it would open for lunch in another hour. Walking with heavy steps into the dining area, Nora found Dawn sitting at a special area near the kitchen doors.</text:p>
      <text:p text:style-name="P153"/>
      <text:p text:style-name="P153">“Is this new?” she asked, sitting across from her girlfriend. Her breasts settled on the tabletop, flattening a bit. She had forgotten to put on a bra before leaving her office.</text:p>
      <text:p text:style-name="P153"/>
      <text:p text:style-name="P153">“Put it in a couple days ago,” Dawn slid a hand across the espresso-colored table. It was the same color as the rest of the tables in the dining area, but instead of a single square for four seats it was a booth, with deep, well-cushioned seats. A high wall behind Nora’s seat gave the place a nice amount of privacy. “Just for you.”</text:p>
      <text:p text:style-name="P153"/>
      <text:p text:style-name="P153">“For me?”</text:p>
      <text:p text:style-name="P153"><text:soft-page-break/></text:p>
      <text:p text:style-name="P46"><text:span text:style-name="T1">“You don’t come here often enough,” Dawn said. She wasn’t complaining, but Nora could feel the yearning </text:span><text:span text:style-name="T74">going through her girlfriend’s thoughts. “I love to see you enjoying my cooking, and I know you love eating it. But when I come home you know I’m too tired to fix you anything. This is a lot more work than I was counting on, and I haven’t been able to get another cook yet so I’m still doing so much of the work myself.”</text:span></text:p>
      <text:p text:style-name="P155"/>
      <text:p text:style-name="P155">“That’s why I’m not coming by. I know you have your work, and I don’t want to distract you.”</text:p>
      <text:p text:style-name="P155"/>
      <text:p text:style-name="P155">“Honey,” Dawn reached across the table and took Nora’s hands in her own. “You’re anything but a distraction. You’re my inspiration. Nobody loves my food as much as you.”</text:p>
      <text:p text:style-name="P155"/>
      <text:p text:style-name="P156">Nora held her tongue. Dawn was almost 400 pounds of <text:span text:style-name="T147">hourglass excess</text:span>, with breasts bigger than her own and an ass that could give Brooke’s a run for its money. Every part of her was <text:span text:style-name="T147">massive</text:span> and round, a testament to her own cooking. As fat as Nora had allowed herself to get, Dawn’s gift for indulgence made her look like a monk.</text:p>
      <text:p text:style-name="P156"/>
      <text:p text:style-name="P47"><text:span text:style-name="T1">“This table is right next to the kitchen doors, so when I get a few minutes free I can slip out and come here. It won’t be </text:span><text:span text:style-name="T75">like our evenings at home, but I don’t want to let all this,” she looked up and around her restaurant, “get between us.”</text:span></text:p>
      <text:p text:style-name="P158"/>
      <text:p text:style-name="P158">“Dawn, you’re talking like you were losing me.” Nora laughed, trying to banish the fearful tinge to her girlfriend’s mood.</text:p>
      <text:p text:style-name="P158"/>
      <text:p text:style-name="P158">“I’m sorry. Maybe I’m coming off as possessive. But I’ve lost girlfriends before, and they told me I wasn’t there for them or I was too busy with school or my job. I’ve probably gone too far in the other direction.”</text:p>
      <text:p text:style-name="P158"/>
      <text:p text:style-name="P159">“Hey,” Nora smiled sweetly, “I understand wanting to be close. I love intimacy. I’m just used to keeping my personal and my professional lives separate. I’ve never been involved with a tenant before, you know. We’re both going through something new.”</text:p>
      <text:p text:style-name="P159"/>
      <text:p text:style-name="P159">As tender as the moment was, her stomach didn’t care. Growling to make its presence known, it reminded Nora that she was here for food as well as love.</text:p>
      <text:p text:style-name="P159"/>
      <text:p text:style-name="P159">“You did say something about lunch, didn’t you?” she chuckled.</text:p>
      <text:p text:style-name="P159"/>
      <text:p text:style-name="P48"><text:span text:style-name="T1">“Wait right here,” Dawn said, sliding her way out of the booth and disappearing into the kitchen. She came back with a family-sized lasagna and two plates. Nora let herself be </text:span><text:soft-page-break/><text:span text:style-name="T1">served a quarter of the dish, promising herself she wouldn’t take seconds but also knowing she was lying to herself.</text:span><text:span text:style-name="T64"> </text:span><text:span text:style-name="T1">Whenever she was with Dawn she had trouble looking at her own size or appetite with a critical eye.</text:span></text:p>
      <text:p text:style-name="P157"/>
      <text:p text:style-name="P47"><text:span text:style-name="T1">280 pounds was big, but it wasn’t irreversible. </text:span><text:span text:style-name="T75">She was still the ‘little lady’ in the relationship.</text:span></text:p>
      <text:p text:style-name="P137"/>
      <text:p text:style-name="P137">*</text:p>
      <text:p text:style-name="P137"/>
      <text:p text:style-name="P38"><text:span text:style-name="T1">500 pounds wasn’t too much, was it? She could still walk on her own. OK, she need a cane to help her, but that was just because she was so incredibly top-heavy that she had trouble keeping her balance. </text:span><text:span text:style-name="T80">Her breasts were so big it was like she was carrying her old self on top of her torso. </text:span><text:span text:style-name="T1">It wasn’t because she was too huge to stay mobile.</text:span></text:p>
      <text:p text:style-name="P160"/>
      <text:p text:style-name="P161">But she was fat. No denying that.</text:p>
      <text:p text:style-name="P160"/>
      <text:p text:style-name="P38"><text:span text:style-name="T76">S</text:span><text:span text:style-name="T1">he wasn’t as big as Dawn, </text:span><text:span text:style-name="T76">at least</text:span><text:span text:style-name="T1">. But that sounded rude. Her fiancee was a magnificent 603 pounds the last time they weighed her, but she carried herself with such pride she could have been half as big. </text:span><text:span text:style-name="T75">Wherever she went</text:span><text:span text:style-name="T1"> she waddled with such grace it was more like a shimmy. </text:span><text:span text:style-name="T76">And in the kitchen, watching over her two proteges as they prepared the day’s special, she was as imposing as a pagan goddess, the absolute power in this space.</text:span></text:p>
      <text:p text:style-name="P160"/>
      <text:p text:style-name="P48"><text:span text:style-name="T1">Nora didn’t have a fraction of that effortless bearing. Her fat was heavy, dragging her down and making any jaunt more than </text:span><text:span text:style-name="T76">fifty</text:span><text:span text:style-name="T1"> feet a punishing ordeal. Most days </text:span><text:span text:style-name="T76">that was the furthest she would walk at one time, the distance from her car to her special booth at Dawn’s restaurant. She would come in before the place opened for dinner, get comfortable, and spend the next four hours sitting there and eating ceaselessly.</text:span></text:p>
      <text:p text:style-name="P162"/>
      <text:p text:style-name="P163">She usually read while she ate, having grown adept at such multitasking a couple hundred pounds ago, but when Dawn joined her for her own hour-long dinner the two talked and teased and flirted with each other around mouthfuls of food.</text:p>
      <text:p text:style-name="P163"/>
      <text:p text:style-name="P163">Once the last customer left Nora would get up, her belly swollen imperiously before her with her night’s gorging, and she would make the slow, trudging walk back to her car. Dawn wouldn’t be long behind her; once the restaurant was cleaned up and the register emptied she would come home, and the two would crawl into bed (a special reinforced piece of furniture Nora had bought months ago). Sharing ice cream or pastries, the two would settle in for a night of snacking and lovemaking, each exploring the crevices and rolls of each other’s body as prelude to the serious business.</text:p>
      <text:p text:style-name="P163"/>
      <text:p text:style-name="P164"><text:soft-page-break/>Mondays, the day when Dawn’s restaurant was closed, they would stay in Nora’s apartment all day, the quarter-ton landlady parked on her couch while her girlfriend went to town in the kitchen, trying new recipes or refining old ones and bringing them out for Nora to ‘sample.’</text:p>
      <text:p text:style-name="P161"/>
      <text:p text:style-name="P161">Sitting back, her belly and especially her breasts spreading across the bottom half of her field of vision, feeling not so much trapped by her own weight as tied to it, Nora reflected that this was the happiest she had ever been, and that it was also so completely detached from what she ever envisioned for herself.</text:p>
      <text:p text:style-name="P162"/>
      <text:p text:style-name="P161">A corner had been turned. Nora knew this, though some part of her that thought she could go back to being thin, or at least less grandly obese, wouldn’t let her try to pinpoint the exact moment when it all changed. Identifying a specific line between ‘overweight but capable of slimming down’ and ‘beyond the ability to lose her weight’ would mean admitting that she couldn’t go back.</text:p>
      <text:p text:style-name="P161"/>
      <text:p text:style-name="P49"><text:span text:style-name="T1">If she wanted to. If one part of her was fighting the idea that this was her now, there was another </text:span><text:span text:style-name="T77">part fighting for it.</text:span></text:p>
      <text:p text:style-name="P166"/>
      <text:p text:style-name="P166">‘Be fat,’ it would say. ‘Take for yourself what you loved in other women. Enjoy the size, the softness, the hunger.’</text:p>
      <text:p text:style-name="P166"/>
      <text:p text:style-name="P166">‘But then you won’t be in control,’ the other side would argue. ‘That’s always been our strength. Control of ourselves, control of others.’</text:p>
      <text:p text:style-name="P166"/>
      <text:p text:style-name="P167">The ‘control of others’ line rang hollow more and more lately. Having given in to her own appetite like never before, Nora had found it less than satisfying to take control of thinner women with smaller stomachs. It was too much trouble to tell a 120-pound woman to take another slice of cheesecake when Nora herself could enjoy a third of one just as a snack.</text:p>
      <text:p text:style-name="P167"/>
      <text:p text:style-name="P175">Sheena was the only ultra-sized woman left in her sphere of influence (not counting Dawn), and while Nora did still get a kick out of sitting in on the redhead’s table-buckling feasts, the fact that she enjoyed her own similar gorging was making such trips less and less frequent.</text:p>
      <text:p text:style-name="P165"/>
      <text:p text:style-name="P50"><text:span text:style-name="T76">A</text:span><text:span text:style-name="T1">s for control of herself, wasn’t her appetite part of her? It didn’t have to be seen as giving in to her appetite to carry on with her eating habits, did it? Couldn’t it just be fulfilling some aspect of herself, being true to who she was?</text:span></text:p>
      <text:p text:style-name="P168"/>
      <text:p text:style-name="P168">She was a glutton, always had been. Using proxies didn’t change that or hide it. At least she was being honest now.</text:p>
      <text:p text:style-name="P168"><text:soft-page-break/></text:p>
      <text:p text:style-name="P168">“You don’t mind getting dessert before we start our next course, do you?”</text:p>
      <text:p text:style-name="P168"/>
      <text:p text:style-name="P168">Nora looked up to see the looming belly and spectacular breasts of Dawn eclipsing most of the room in front of her. In her hands she was holding two pies; what kind, Nora couldn’t see from down below.</text:p>
      <text:p text:style-name="P168"/>
      <text:p text:style-name="P50"><text:span text:style-name="T1">“If you bring me food I’ll eat it,” Nora chuckled, huffing </text:span><text:span text:style-name="T78">and puffing </text:span><text:span text:style-name="T1">a bit. Her stomach was already packed with food, but she still had room for more.</text:span></text:p>
      <text:p text:style-name="P168"/>
      <text:p text:style-name="P168">“I know, babe. That’s what I love about you.”</text:p>
      <text:p text:style-name="P168"/>
      <text:p text:style-name="P168">Dawn handed Nora one of the pies – pecan – and a fork, then waddled around to take the loveseat next to her couch.</text:p>
      <text:p text:style-name="P168"/>
      <text:p text:style-name="P168">“Eat up. I’ll have more ready soon.”</text:p>
      <text:p text:style-name="P168"/>
      <text:p text:style-name="P168">Eat up. She said it like a command. And this wasn’t the first time.</text:p>
      <text:p text:style-name="P168"/>
      <text:p text:style-name="P50"><text:span text:style-name="T1">Maybe Nora was mistaken about who was in control. Dawn had </text:span><text:span text:style-name="T78">her own sway over her girlfriend; her and her irresistible cooking. And if fighting against her own body was an increasingly daunting task, trying to summon any resistance against her fiancee’s cooking was damn well impossible.</text:span></text:p>
      <text:p text:style-name="P169"/>
      <text:p text:style-name="P169">“What’s wrong?” Dawn asked. She had noticed Nora slowing down. “You can’t be full yet.”</text:p>
      <text:p text:style-name="P169"/>
      <text:p text:style-name="P169">“No, just thinking.”</text:p>
      <text:p text:style-name="P169"/>
      <text:p text:style-name="P170">A wicked smile came to Dawn’s face as she enjoyed another bite of her own pie.</text:p>
      <text:p text:style-name="P170"/>
      <text:p text:style-name="P170">“That’s good. Because I was going to make your favorite – jerked shrimp and Caribbean rice – next. Hope you have room for it.”</text:p>
      <text:p text:style-name="P170"/>
      <text:p text:style-name="P170">Nora moaned. She loved that dish.</text:p>
      <text:p text:style-name="P170"><text:line-break/>Cramming more pie into her mouth, Nora thought</text:p>
      <text:p text:style-name="P170"/>
      <text:p text:style-name="P170">‘Yeah. I’ve lost control.’</text:p>
      <text:p text:style-name="P170"/>
      <text:p text:style-name="P51"><text:span text:style-name="T1">She </text:span><text:span text:style-name="T79">quickly </text:span><text:span text:style-name="T1">cleaned the pie tin and handed it back to Dawn, just two bites away from finishing her own.</text:span></text:p>
      <text:p text:style-name="P170"><text:soft-page-break/></text:p>
      <text:p text:style-name="P170">“You promised me shrimp?”</text:p>
      <text:p text:style-name="P170"/>
      <text:p text:style-name="P51"><text:span text:style-name="T1">“Yes, ma’am,” Dawn </text:span><text:span text:style-name="T101">said obediently,</text:span><text:span text:style-name="T1"> smil</text:span><text:span text:style-name="T101">ing</text:span><text:span text:style-name="T1">. </text:span><text:span text:style-name="T79">She couldn’t quite leap out of her chair – even as improbably light on her feet as she was, she wasn’t that spry – but once upright she did hurry back to the kitchen, eager to whip up more food for her growing butterball.</text:span></text:p>
      <text:p text:style-name="P170"/>
      <text:p text:style-name="P170">‘Or maybe a relationship is about both people having contr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7T14:16:14.505000000</meta:creation-date>
    <dc:date>2017-10-10T09:55:18.070000000</dc:date>
    <meta:editing-duration>P2DT20H52M34S</meta:editing-duration>
    <meta:editing-cycles>125</meta:editing-cycles>
    <meta:generator>LibreOffice/5.1.4.2$Windows_x86 LibreOffice_project/f99d75f39f1c57ebdd7ffc5f42867c12031db97a</meta:generator>
    <meta:document-statistic meta:table-count="0" meta:image-count="0" meta:object-count="0" meta:page-count="27" meta:paragraph-count="270" meta:word-count="10666" meta:character-count="59290" meta:non-whitespace-character-count="48871"/>
  </office:meta>
</office:document-meta>
</file>