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4cb73" officeooo:paragraph-rsid="0004cb73" style:font-size-asian="14pt" style:font-size-complex="14pt"/>
    </style:style>
    <style:style style:name="P2" style:family="paragraph" style:parent-style-name="Standard">
      <style:text-properties style:font-name="Times New Roman" fo:font-size="14pt" officeooo:rsid="000524b6" officeooo:paragraph-rsid="000524b6" style:font-size-asian="14pt" style:font-size-complex="14pt"/>
    </style:style>
    <style:style style:name="P3" style:family="paragraph" style:parent-style-name="Standard">
      <style:text-properties style:font-name="Times New Roman" fo:font-size="14pt" officeooo:rsid="00066890" officeooo:paragraph-rsid="00066890" style:font-size-asian="14pt" style:font-size-complex="14pt"/>
    </style:style>
    <style:style style:name="P4" style:family="paragraph" style:parent-style-name="Standard">
      <style:text-properties style:font-name="Times New Roman" fo:font-size="14pt" officeooo:rsid="000836ab" officeooo:paragraph-rsid="000836ab" style:font-size-asian="14pt" style:font-size-complex="14pt"/>
    </style:style>
    <style:style style:name="P5" style:family="paragraph" style:parent-style-name="Standard">
      <style:text-properties style:font-name="Times New Roman" fo:font-size="14pt" officeooo:rsid="00089d01" officeooo:paragraph-rsid="00089d01" style:font-size-asian="14pt" style:font-size-complex="14pt"/>
    </style:style>
    <style:style style:name="P6" style:family="paragraph" style:parent-style-name="Standard">
      <style:text-properties style:font-name="Times New Roman" fo:font-size="14pt" officeooo:rsid="00089d01" officeooo:paragraph-rsid="000ff1aa" style:font-size-asian="14pt" style:font-size-complex="14pt"/>
    </style:style>
    <style:style style:name="P7" style:family="paragraph" style:parent-style-name="Standard">
      <style:text-properties style:font-name="Times New Roman" fo:font-size="14pt" officeooo:rsid="0008e996" officeooo:paragraph-rsid="0008e996" style:font-size-asian="14pt" style:font-size-complex="14pt"/>
    </style:style>
    <style:style style:name="P8" style:family="paragraph" style:parent-style-name="Standard">
      <style:text-properties style:font-name="Times New Roman" fo:font-size="14pt" officeooo:rsid="000cb9af" officeooo:paragraph-rsid="000cb9af" style:font-size-asian="14pt" style:font-size-complex="14pt"/>
    </style:style>
    <style:style style:name="P9" style:family="paragraph" style:parent-style-name="Standard">
      <style:text-properties style:font-name="Times New Roman" fo:font-size="14pt" officeooo:rsid="000cb9af" officeooo:paragraph-rsid="00161436" style:font-size-asian="14pt" style:font-size-complex="14pt"/>
    </style:style>
    <style:style style:name="P10" style:family="paragraph" style:parent-style-name="Standard">
      <style:text-properties style:font-name="Times New Roman" fo:font-size="14pt" officeooo:rsid="000e473d" officeooo:paragraph-rsid="000e473d" style:font-size-asian="14pt" style:font-size-complex="14pt"/>
    </style:style>
    <style:style style:name="P11" style:family="paragraph" style:parent-style-name="Standard">
      <style:text-properties style:font-name="Times New Roman" fo:font-size="14pt" officeooo:rsid="00179d87" officeooo:paragraph-rsid="00179d87" style:font-size-asian="14pt" style:font-size-complex="14pt"/>
    </style:style>
    <style:style style:name="P12" style:family="paragraph" style:parent-style-name="Standard">
      <style:text-properties style:font-name="Times New Roman" fo:font-size="14pt" officeooo:rsid="001a78b8" officeooo:paragraph-rsid="001a78b8" style:font-size-asian="14pt" style:font-size-complex="14pt"/>
    </style:style>
    <style:style style:name="P13" style:family="paragraph" style:parent-style-name="Standard">
      <style:text-properties style:font-name="Times New Roman" fo:font-size="14pt" officeooo:rsid="001cdcaa" officeooo:paragraph-rsid="001cdcaa" style:font-size-asian="14pt" style:font-size-complex="14pt"/>
    </style:style>
    <style:style style:name="P14" style:family="paragraph" style:parent-style-name="Standard">
      <style:text-properties style:font-name="Times New Roman" fo:font-size="14pt" officeooo:rsid="001e36d6" officeooo:paragraph-rsid="001e36d6" style:font-size-asian="14pt" style:font-size-complex="14pt"/>
    </style:style>
    <style:style style:name="P15" style:family="paragraph" style:parent-style-name="Standard">
      <style:text-properties style:font-name="Times New Roman" fo:font-size="14pt" officeooo:rsid="001fa80d" officeooo:paragraph-rsid="001fa80d" style:font-size-asian="14pt" style:font-size-complex="14pt"/>
    </style:style>
    <style:style style:name="P16" style:family="paragraph" style:parent-style-name="Standard">
      <style:text-properties style:font-name="Times New Roman" fo:font-size="14pt" officeooo:rsid="001fe65e" officeooo:paragraph-rsid="001fe65e" style:font-size-asian="14pt" style:font-size-complex="14pt"/>
    </style:style>
    <style:style style:name="P17" style:family="paragraph" style:parent-style-name="Standard">
      <style:text-properties style:font-name="Times New Roman" fo:font-size="14pt" officeooo:rsid="0021fc9c" officeooo:paragraph-rsid="0021fc9c" style:font-size-asian="14pt" style:font-size-complex="14pt"/>
    </style:style>
    <style:style style:name="P18" style:family="paragraph" style:parent-style-name="Standard">
      <style:text-properties style:font-name="Times New Roman" fo:font-size="14pt" officeooo:rsid="0023b157" officeooo:paragraph-rsid="0024148d" style:font-size-asian="14pt" style:font-size-complex="14pt"/>
    </style:style>
    <style:style style:name="P19" style:family="paragraph" style:parent-style-name="Standard">
      <style:text-properties style:font-name="Times New Roman" fo:font-size="14pt" officeooo:rsid="0024148d" officeooo:paragraph-rsid="0024148d" style:font-size-asian="14pt" style:font-size-complex="14pt"/>
    </style:style>
    <style:style style:name="P20" style:family="paragraph" style:parent-style-name="Standard">
      <style:text-properties style:font-name="Times New Roman" fo:font-size="14pt" officeooo:rsid="0024c111" officeooo:paragraph-rsid="0024c111" style:font-size-asian="14pt" style:font-size-complex="14pt"/>
    </style:style>
    <style:style style:name="P21" style:family="paragraph" style:parent-style-name="Standard">
      <style:text-properties style:font-name="Times New Roman" fo:font-size="14pt" officeooo:rsid="0024c111" officeooo:paragraph-rsid="0024c111" style:font-size-asian="14pt" style:font-size-complex="14pt"/>
    </style:style>
    <style:style style:name="P22" style:family="paragraph" style:parent-style-name="Standard">
      <style:text-properties style:font-name="Times New Roman" fo:font-size="14pt" officeooo:rsid="002a49a4" officeooo:paragraph-rsid="002a49a4" style:font-size-asian="14pt" style:font-size-complex="14pt"/>
    </style:style>
    <style:style style:name="P23" style:family="paragraph" style:parent-style-name="Standard">
      <style:text-properties style:font-name="Times New Roman" fo:font-size="14pt" officeooo:rsid="002d65e5" officeooo:paragraph-rsid="002d65e5" style:font-size-asian="14pt" style:font-size-complex="14pt"/>
    </style:style>
    <style:style style:name="P24" style:family="paragraph" style:parent-style-name="Standard">
      <style:text-properties style:font-name="Times New Roman" fo:font-size="14pt" officeooo:rsid="002db723" officeooo:paragraph-rsid="002db723" style:font-size-asian="14pt" style:font-size-complex="14pt"/>
    </style:style>
    <style:style style:name="T1" style:family="text">
      <style:text-properties officeooo:rsid="0004cdc2"/>
    </style:style>
    <style:style style:name="T2" style:family="text">
      <style:text-properties officeooo:rsid="000524b6"/>
    </style:style>
    <style:style style:name="T3" style:family="text">
      <style:text-properties officeooo:rsid="00066890"/>
    </style:style>
    <style:style style:name="T4" style:family="text">
      <style:text-properties officeooo:rsid="000836ab"/>
    </style:style>
    <style:style style:name="T5" style:family="text">
      <style:text-properties officeooo:rsid="00089d01"/>
    </style:style>
    <style:style style:name="T6" style:family="text">
      <style:text-properties officeooo:rsid="0008e996"/>
    </style:style>
    <style:style style:name="T7" style:family="text">
      <style:text-properties officeooo:rsid="000ae5f6"/>
    </style:style>
    <style:style style:name="T8" style:family="text">
      <style:text-properties officeooo:rsid="000cb9af"/>
    </style:style>
    <style:style style:name="T9" style:family="text">
      <style:text-properties officeooo:rsid="000e473d"/>
    </style:style>
    <style:style style:name="T10" style:family="text">
      <style:text-properties officeooo:rsid="000f46b1"/>
    </style:style>
    <style:style style:name="T11" style:family="text">
      <style:text-properties officeooo:rsid="000ff1aa"/>
    </style:style>
    <style:style style:name="T12" style:family="text">
      <style:text-properties officeooo:rsid="00125afc"/>
    </style:style>
    <style:style style:name="T13" style:family="text">
      <style:text-properties officeooo:rsid="00129993"/>
    </style:style>
    <style:style style:name="T14" style:family="text">
      <style:text-properties officeooo:rsid="0013c058"/>
    </style:style>
    <style:style style:name="T15" style:family="text">
      <style:text-properties officeooo:rsid="00143ab7"/>
    </style:style>
    <style:style style:name="T16" style:family="text">
      <style:text-properties officeooo:rsid="0014488b"/>
    </style:style>
    <style:style style:name="T17" style:family="text">
      <style:text-properties officeooo:rsid="0015162b"/>
    </style:style>
    <style:style style:name="T18" style:family="text">
      <style:text-properties officeooo:rsid="00158fa0"/>
    </style:style>
    <style:style style:name="T19" style:family="text">
      <style:text-properties officeooo:rsid="00161436"/>
    </style:style>
    <style:style style:name="T20" style:family="text">
      <style:text-properties officeooo:rsid="001959a0"/>
    </style:style>
    <style:style style:name="T21" style:family="text">
      <style:text-properties officeooo:rsid="001a1f3d"/>
    </style:style>
    <style:style style:name="T22" style:family="text">
      <style:text-properties officeooo:rsid="001a78b8"/>
    </style:style>
    <style:style style:name="T23" style:family="text">
      <style:text-properties officeooo:rsid="001cdcaa"/>
    </style:style>
    <style:style style:name="T24" style:family="text">
      <style:text-properties officeooo:rsid="001e36d6"/>
    </style:style>
    <style:style style:name="T25" style:family="text">
      <style:text-properties officeooo:rsid="001fa80d"/>
    </style:style>
    <style:style style:name="T26" style:family="text">
      <style:text-properties officeooo:rsid="001fe65e"/>
    </style:style>
    <style:style style:name="T27" style:family="text">
      <style:text-properties officeooo:rsid="0021e38e"/>
    </style:style>
    <style:style style:name="T28" style:family="text">
      <style:text-properties officeooo:rsid="0021fc9c"/>
    </style:style>
    <style:style style:name="T29" style:family="text">
      <style:text-properties officeooo:rsid="00238e67"/>
    </style:style>
    <style:style style:name="T30" style:family="text">
      <style:text-properties officeooo:rsid="0023b157"/>
    </style:style>
    <style:style style:name="T31" style:family="text">
      <style:text-properties officeooo:rsid="0024148d"/>
    </style:style>
    <style:style style:name="T32" style:family="text">
      <style:text-properties officeooo:rsid="0024c111"/>
    </style:style>
    <style:style style:name="T33" style:family="text">
      <style:text-properties officeooo:rsid="0025e736"/>
    </style:style>
    <style:style style:name="T34" style:family="text">
      <style:text-properties officeooo:rsid="002963d4"/>
    </style:style>
    <style:style style:name="T35" style:family="text">
      <style:text-properties officeooo:rsid="002a49a4"/>
    </style:style>
    <style:style style:name="T36" style:family="text">
      <style:text-properties officeooo:rsid="002be432"/>
    </style:style>
    <style:style style:name="T37" style:family="text">
      <style:text-properties officeooo:rsid="002d65e5"/>
    </style:style>
    <style:style style:name="T38" style:family="text">
      <style:text-properties officeooo:rsid="002db723"/>
    </style:style>
    <style:style style:name="T39" style:family="text">
      <style:text-properties officeooo:rsid="002e20fc"/>
    </style:style>
    <style:style style:name="T40" style:family="text">
      <style:text-properties officeooo:rsid="003006ad"/>
    </style:style>
    <style:style style:name="T41" style:family="text">
      <style:text-properties officeooo:rsid="003103bc"/>
    </style:style>
    <style:style style:name="T42" style:family="text">
      <style:text-properties officeooo:rsid="00329e33"/>
    </style:style>
    <style:style style:name="T43" style:family="text">
      <style:text-properties officeooo:rsid="0033c878"/>
    </style:style>
    <style:style style:name="T44" style:family="text">
      <style:text-properties officeooo:rsid="003424bd"/>
    </style:style>
    <style:style style:name="T45" style:family="text">
      <style:text-properties officeooo:rsid="00355b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va’s plan to draw more and more celestial bodies towards her had seemed nice at first, but as she was confronted with the true scale of outer space her excitement turned to disappointment turned to boredom. <text:span text:style-name="T1">Mercury and Venus (and their moons; mustn’t forget </text:span><text:span text:style-name="T2">Venus’ moons, even if they had been so insubstantial compared to their mother planet) </text:span><text:span text:style-name="T1">had been close enough that she could ‘feel’ them with her personal gravity, now many times greater after having eaten the sun, with little trouble, and while it had taken time to close the distance between herself and the planets it hadn’t seemed like too much.</text:span></text:p>
      <text:p text:style-name="P1"/>
      <text:p text:style-name="P2">Then came the asteroid belt, each individual piece so small after Eva had grown accustomed to eating planets, and Mars beyond it had been positioned in almost the most inconvenient place possible, as far from Eva as its orbit took it.</text:p>
      <text:p text:style-name="P2"/>
      <text:p text:style-name="P2">This is when the frustration began to mount, the true emptiness that defined most of space settling in.</text:p>
      <text:p text:style-name="P2"/>
      <text:p text:style-name="P2">But unbeknownst to Eva she was not alone in the universe. She wasn’t even alone in the solar system. Hidden away behind one of Jupiter’s moons was a spaceship, obviously not one of human design, <text:span text:style-name="T3">and it had been watching Eva for most of her single-minded rampage.</text:span></text:p>
      <text:p text:style-name="P2"/>
      <text:p text:style-name="P3">The aliens aboard the ship came from a planet in the same quadrant of the galaxy as Earth; they looked humanoid, but with dinosaur-like tails and fewer fingers and toes. An average adult member of their species stood about seven feet tall, and their bodies were colored all shades of blue, purple or orange, depending on their age and caste. Their species, their planet and the individuals operating the ship spying on Earth all had names that were more or less pronounc<text:span text:style-name="T8">ea</text:span>ble by human tongue, but Eva was not going to have any communication with them <text:span text:style-name="T4">as</text:span> <text:span text:style-name="T10">they stepped in to play their second </text:span><text:span text:style-name="T11">part</text:span><text:span text:style-name="T10"> in her story.</text:span></text:p>
      <text:p text:style-name="P3"/>
      <text:p text:style-name="P4">Their <text:span text:style-name="T10">first </text:span><text:span text:style-name="T11">part </text:span>had <text:span text:style-name="T10">come before all this started</text:span>. They had created <text:span text:style-name="T5">the ‘meteorite’ that had mutated Eva, setting her off on the path that had led to her consuming the sun </text:span><text:span text:style-name="T10">and now attempting to make a clean sweep of the rest of the system</text:span><text:span text:style-name="T5">.</text:span></text:p>
      <text:p text:style-name="P4"/>
      <text:p text:style-name="P6">Even the object’s designers hadn’t expected <text:span text:style-name="T6">the results to be so extreme. Perhaps it was a result of Eva eating the item instead of being manipulated by its radioactive field like previous ‘enlistees’ had been, or maybe she had some mutation that set her apart from the Earthlings the aliens had experimented on. It was impossible to say for sure, but what was clear as day was that this was a success so astounding it almost frightened the aliens.</text:span></text:p>
      <text:p text:style-name="P5"/>
      <text:p text:style-name="P7">But they could make this work. <text:span text:style-name="T7">The Earthling was consuming whole planets at this point; she could wreak unimaginable destruction on their enemies.</text:span></text:p>
      <text:p text:style-name="P7"><text:soft-page-break/><text:line-break/><text:span text:style-name="T7">Because that is what this was all about. The aliens had been locked in a war with another race for centuries, the fighting going on so long the actual origins had been lost, buried under propaganda and an endless cycle of retaliations and revenge. The tide turned and turned back again, sometime one race claiming several planets for themselves, </text:span><text:span text:style-name="T12">sometimes </text:span><text:span text:style-name="T7">the other reclaiming them.</text:span></text:p>
      <text:p text:style-name="P7"/>
      <text:p text:style-name="P8">Eva came into this war without end the same way thousands of other aliens had before her: she had been drafted as a biological weapon.</text:p>
      <text:p text:style-name="P8"/>
      <text:p text:style-name="P8">Not her <text:span text:style-name="T13">specifically</text:span>, and it wasn’t supposed to have been just her. The effects of the transforming device <text:span text:style-name="T14">hidden within the otherwise ordinary-looking meteorite </text:span>were meant to affect as many women as possible, turning them <text:span text:style-name="T15">all </text:span>into ultra-sized, ultra-ravenous beasts of hunger, thinking only of eating anything they could get their hands on. Once sufficiently changed the aliens would come in, ‘collect’ the women and transport them to strategic points in their enemy’s territory, where they would unleash the ravenous women and deal a multitude of blows to their supply lines and defenses before the enemy inevitably dispatched the humans.</text:p>
      <text:p text:style-name="P8"/>
      <text:p text:style-name="P8">A hundred such transformations would have met the ship’s mission parameters, fully in line with previous missions, but their experiments on human women had shown a surprising number either had no inhibitions <text:span text:style-name="T15">to begin with </text:span>or they could lose them quite easily, and so the captain of the ship had hoped to see at least ten times that amount transformed and readied for cultivating. Not only would going so far above and beyond look good on his record, but the captain wasn’t sure the usual contingent of one hundred living weapons would have the same impact. Usually the aliens sought out more bestial, less evolved species to transform, resulting in super-strong, super-aggressive creatures that could be counted on to <text:span text:style-name="T17">tear through (literally, usually)</text:span> hundreds or even thousands of their enemy <text:span text:style-name="T18">before being destroyed.</text:span></text:p>
      <text:p text:style-name="P8"/>
      <text:p text:style-name="P9">Trying to weaponize an inferior species’ gluttony instead of their aggression was a gamble, <text:span text:style-name="T19">but the science division had taken an interest in these Earthlings as soon as they were discovered, and so the commanding council had ordered the captain to oversee the mission/experiment</text:span>.</text:p>
      <text:p text:style-name="P9"/>
      <text:p text:style-name="P9">When the ship had lost contact with the transformation device he had almost used it as an excuse to abort. <text:span text:style-name="T19">Experiment failed. </text:span>But <text:span text:style-name="T19">t</text:span><text:span text:style-name="T9">he </text:span><text:span text:style-name="T19">scientists on board </text:span><text:span text:style-name="T9">had a feeling this would </text:span><text:span text:style-name="T16">all </text:span><text:span text:style-name="T9">work out, and so he had ordered the ship to stand </text:span><text:span text:style-name="T19">by</text:span><text:span text:style-name="T9"> and watch.</text:span></text:p>
      <text:p text:style-name="P8"/>
      <text:p text:style-name="P11">They didn’t see the first part of Eva’s transformation, as it had <text:span text:style-name="T9">taken several weeks </text:span>for her normally extreme gluttony to reach levels that brought her to the attention of vorephilic websites and accounts<text:span text:style-name="T9">, but once she was consuming whole buses and </text:span><text:soft-page-break/><text:span text:style-name="T9">breaking down buildings with her own fat the aliens quickly surmised that the device had worked on at least one human.</text:span></text:p>
      <text:p text:style-name="P10"/>
      <text:p text:style-name="P10">And as Eva grew ever <text:span text:style-name="T20">larger</text:span> they kept watching; when she began generating the fat clones the captain could see the military application of such an ability at once. But the chain of command had to be <text:span text:style-name="T40">respected</text:span>, and <text:span text:style-name="T21">as </text:span>he <text:span text:style-name="T21">waited for his report to move up the ladder (and, presumably, permission to move on to phase two to move down to him) </text:span>she moved on to consuming entire cities and then countries. Things began to spiral quickly, and the captain had to stand back and let them play out, fearful that he was watching his brilliant <text:span text:style-name="T21">fortune</text:span> <text:span text:style-name="T21">turn to dust before his very eyes but even more afraid of overstepping his authority</text:span>.</text:p>
      <text:p text:style-name="P10"/>
      <text:p text:style-name="P10">Then she ate the Earth, and the system’s star, and two more planets, and finally the captain was given clearance to collect the subject and <text:span text:style-name="T21">assigned </text:span>the target he was supposed to deliver her to.</text:p>
      <text:p text:style-name="P10"/>
      <text:p text:style-name="P10">It was one of the enemy’s most heavily fortified bases near the front lines of the current fighting. If he broke that <text:span text:style-name="T22">link in their chain</text:span> his people could tear through the <text:span text:style-name="T22">quadrant</text:span> and cripple their fighting abilities. The end of the war could be in sight. He would be a hero.</text:p>
      <text:p text:style-name="P10"/>
      <text:p text:style-name="P10">Yes, they could still use Eva.</text:p>
      <text:p text:style-name="P12"/>
      <text:p text:style-name="P12">Just as soon as the further hurdles were overcome. Transporting a woman bigger than a star halfway across the galaxy, right near the center of the Milky Way, was not going to be an easy <text:span text:style-name="T23">ask. </text:span><text:span text:style-name="T41">But it would be</text:span><text:span text:style-name="T23"> a swift one, because thanks to countless generations of war across the great expanse of outer space the aliens had perfected faster-than-light travel and had even made inroads in mastering actual teleportation.</text:span></text:p>
      <text:p text:style-name="P12"/>
      <text:p text:style-name="P13">Which led to the second time the ship’s captain feared that all his dreams of promotions and acclaim would be wrenched from him. Simply strapping some FTL engines to the Earthling and flying her to the designated target was infeasible, so instead they would be going with the more incredible – and much more potentially disastrous – plan of teleporting her directly there.</text:p>
      <text:p text:style-name="P13"/>
      <text:p text:style-name="P13">The upside to this plan, as the scientists explained, was that they could handle all the preparations without the human noticing them. Hopefully. Her attention seem<text:span text:style-name="T42">ed</text:span> to be on the fourth and sixth planets at the moment, and on drawing them closer. Their ship and the satellites they would set up to transport her to the center of the galaxy were too small to draw her notice.</text:p>
      <text:p text:style-name="P13"/>
      <text:p text:style-name="P13"><text:soft-page-break/>The downside was that they were going to try to teleport more matter than a star, all at once. <text:span text:style-name="T24">The number of ways this could go wrong couldn’t be estimated, but there were really only two outcomes to failure: she wouldn’t be moved, forcing them to try to move her some other way, or she would expire.</text:span></text:p>
      <text:p text:style-name="P13"/>
      <text:p text:style-name="P14">At least failure wouldn’t come at any significant cost of military resources or personnel, the captain assured himself. <text:span text:style-name="T25">Nothing he could face court martial over.</text:span></text:p>
      <text:p text:style-name="P14"/>
      <text:p text:style-name="P15">It was going to take months for Eva to draw Mars and Saturn within reach, months during which her hunger reached peak levels, blinding her to anything and everything that was not food. This worked to the aliens’ advantage, as sure enough they were able to set up all the satellites and delicate instruments needed to effect the largest-scale act of teleportation ever without her becoming aware of their presence. They worked quickly and efficiently but it still took nearly <text:span text:style-name="T43">four</text:span> weeks before everything was in place.</text:p>
      <text:p text:style-name="P15"/>
      <text:p text:style-name="P15">Eva had barely grown during this time, the few asteroids she could pull in having no visible effect on her waistline. <text:span text:style-name="T26">Another stroke of fortune for the aliens, as the calculations to figure out how much energy was needed to move so much mass had to be rather precise.</text:span></text:p>
      <text:p text:style-name="P15"/>
      <text:p text:style-name="P16">The captain gave the scientists no time to waste running <text:span text:style-name="T44">computer </text:span>models or whatever. Once everything was in place he gave the order.</text:p>
      <text:p text:style-name="P16"/>
      <text:p text:style-name="P16">The machines were powered up, the computers locked onto Eva, ran their calculations, charged up enough energy and…</text:p>
      <text:p text:style-name="P16"/>
      <text:p text:style-name="P16">Eva vanished.</text:p>
      <text:p text:style-name="P16"/>
      <text:p text:style-name="P16">The ship didn’t move. <text:span text:style-name="T27">I</text:span>t had not been teleported with her, a decision made both out of practicality and self-preservation. But the captain had his communications officers monitoring a link with an observational outpost at the far edge of the star system the human was being sent to. Success or failure, they would know soon enough.</text:p>
      <text:p text:style-name="P16"/>
      <text:p text:style-name="P16">No message came.</text:p>
      <text:p text:style-name="P17"/>
      <text:p text:style-name="P17">*</text:p>
      <text:p text:style-name="P17"/>
      <text:p text:style-name="P19">Gripped by a gnawing hunger that had been plaguing her for what felt like an eternity, <text:span text:style-name="T28">Eva </text:span>was in no position to wonder about <text:span text:style-name="T28">how or why she had been </text:span><text:span text:style-name="T29">taken out of her star system and dropped in this new and unexpected realm. </text:span>When she saw the <text:span text:style-name="T30">planet (bigger than Earth but smaller than Eva, of course) and a few moons, plus an assortment of spaceships and orbiting structures, </text:span>directly in front of her she leapt into action without <text:soft-page-break/>thinking, directing <text:span text:style-name="T30">her gravity to crush all of that into a single line of matter she slurped up </text:span>immediately.</text:p>
      <text:p text:style-name="P19"/>
      <text:p text:style-name="P18"><text:span text:style-name="T31">When she was halfway done with the planet her higher brain functions started to return, and </text:span>the biracial celestial body <text:span text:style-name="T31">started to process the fact that she had just seen an alien world that had clear signs of civilization. A civilization more advanced than humanity managed before she ate it, even.</text:span></text:p>
      <text:p text:style-name="P18"/>
      <text:p text:style-name="P19">And looking out further, she saw that instead of the inky blackness of space she was surrounded by bright light, the effect of billions of stars clustered together much closer than what she would find in the arm of the galaxy’s spiral.</text:p>
      <text:p text:style-name="P19"/>
      <text:p text:style-name="P19">She was now closer to the center of the galaxy, which was so much denser with stars and planets, enough that there was always light everywhere she looked.</text:p>
      <text:p text:style-name="P19"/>
      <text:p text:style-name="P19">There was also much more gravity everywhere. Even as large as she was now Eva felt pinned from all sides by the crushing power of so many stars gathered in one place.</text:p>
      <text:p text:style-name="P19"/>
      <text:p text:style-name="P19">But not only was she strong enough to endure the pressure, she was clever enough to use it to her advantage. The various points of high gravity weren’t just pressing against her; they were trying to pull her in <text:span text:style-name="T45">different</text:span> directions as well.</text:p>
      <text:p text:style-name="P19"/>
      <text:p text:style-name="P19">So she used that. Using her own ability to manipulate her gravity, Eva ‘grabbed’ onto the gravity of the nearest star and pulled herself towards it. Given the scale of the distances she was traveling right now it didn’t look like much, but she was soon moving at a rate of thousands of miles a second.</text:p>
      <text:p text:style-name="P19"/>
      <text:p text:style-name="P19">Her speed became clear as she raced closer and closer to another planet, which she also ‘grabbed’ and crushed to make into another meal <text:span text:style-name="T34">without slowing down</text:span>. And then even before she reached the star she was zooming towards she was pulling it apart, slurping it up the same way she had slurped up Sol. Only now she was greedier than ever, both because of her extended fast and because she knew for a fact she could pull this off, so there was no hesitation or subconscious limiting.</text:p>
      <text:p text:style-name="P19"/>
      <text:p text:style-name="P19">What had originally taken months took a couple days<text:span text:style-name="T32">, and it wasn’t the only thing Eva did during that time. Casting her senses out further, Eva used both her gravity and the star’s to bring in the six remaining planets orbiting it, breaking them down and guiding them into the stream of starfire she was eating.</text:span></text:p>
      <text:p text:style-name="P19"/>
      <text:p text:style-name="P20">Then she cast further, picking out the next strongest source of gravity pressing her and sending herself and her star-meal (only a quarter eaten at this point) ‘falling’ towards it. It was so far away she finished her second star before its source, a pair of stars spinning <text:soft-page-break/>in their own dance, came into view, and the now twice-as-big Eva was powerful enough to start pulling them towards her.</text:p>
      <text:p text:style-name="P20"/>
      <text:p text:style-name="P20">And so she went, bouncing from one corner of the galactic core to another, pulling planets and stars into her gravity and eating them as she traveled, growing bigger and more powerful and eating even faster as she now used her gravitational force to speed up the flow of matter into her mouth and down her throat. From far enough away one could see the brownish blob growing larger as more and more streams of stardust and other matter swirled around towards one point of it, like water spinning down a shower drain.</text:p>
      <text:p text:style-name="P20"/>
      <text:p text:style-name="P20">Without realizing Eva decimated both sides of the galactic war that had <text:span text:style-name="T33">led to her being in this position </text:span><text:span text:style-name="T35">within the space of a couple weeks. Not only had she pulled a number of planets used as bases or mining sites to her, devouring countless fighters, support crew and so forth, but as her field of gravity grew broader it disrupted the hyperspace lanes each side had developed to transport personnel and material throughout their territories, breaking their ability to move and fight.</text:span></text:p>
      <text:p text:style-name="P20"/>
      <text:p text:style-name="P22">It took less than another fortnight (not that Eva could track time at this point even if she wasn’t distracted <text:span text:style-name="T36">by </text:span><text:span text:style-name="T37">nonstop eating) for her to all but wipe out both factions. Even though both races were scattered across thousands of planets and bases across the galaxy Eva wasn’t leaving anything on her plate. Her gravity caught everything and broke it down for her slurry, and her fat raced outward to fill the void she was creating.</text:span></text:p>
      <text:p text:style-name="P22"/>
      <text:p text:style-name="P23">Faster and faster everything in the Milky Way that wasn’t Eva disappeared and faster and faster she grew fatter to replace it all. The final end of the galactic war she had unknowingly ended came when a single settlement of one side ten thousand light-years from the home planet was swept up in Eva’s gravity, broken apart to dust not only by her force but the power of the star their world had been orbiting as it was also pulled towards Eva.</text:p>
      <text:p text:style-name="P23"/>
      <text:p text:style-name="P23">And then, suddenly, there was just Eva. The Milky Way was gone, and in its place was a single woman with a belly stretching beyond her perception. The rest of her was mind-bogglingly fat, of course, with even just her wrists and cankles heavier than any star, but it was her belly, the symbol of her unquenchable appetite, that <text:span text:style-name="T38">dominated her figure.</text:span></text:p>
      <text:p text:style-name="P23"/>
      <text:p text:style-name="P24">Hanging alone in the void now, having long lost any semblance of conventional mobility, Eva had never looked so helpless.</text:p>
      <text:p text:style-name="P24"/>
      <text:p text:style-name="P24">But she had never been so powerful. The gravity of her mass was so intense now, even more than the Milky Way as a collective unit had been. And more than that, it was changed. Where she had been able to pull things towards herself and pull herself towards them, now she was so immense she could warp space around herself.</text:p>
      <text:p text:style-name="P24"><text:soft-page-break/></text:p>
      <text:p text:style-name="P24">Eva couldn’t explain what that actually meant, or how it worked, but she just knew that her feasting wasn’t over, and that she wasn’t going to be facing weeks, months or years between courses. There were countless other galaxies out there, and she didn’t need to drift along until she came near one.</text:p>
      <text:p text:style-name="P24"/>
      <text:p text:style-name="P24">Concentrating, she focused all her attention and, somehow, all her gravitational force on the space between herself and a distant galaxy she couldn’t see but could feel.</text:p>
      <text:p text:style-name="P24"/>
      <text:p text:style-name="P24">And space bent. It folded in on itself, and Eva and the galaxy were suddenly neighbors.</text:p>
      <text:p text:style-name="P24"/>
      <text:p text:style-name="P24">Even as she began eating her second galaxy Eva was also ‘looking’ around for the next nearest galaxy, and folding space again to bring it right in front of her. The two galaxies merged together, their combined gravity condensing everything and making it easier for Eva to slurp up.</text:p>
      <text:p text:style-name="P24"/>
      <text:p text:style-name="P24">Then she brought a third, and a fourth, and she would keep doing this, ‘teleporting’ other galaxies into the stew before her. And she wouldn’t stop until she had eaten everything in the universe.</text:p>
      <text:p text:style-name="P24"/>
      <text:p text:style-name="P24">And then…? <text:span text:style-name="T39">She would find out what came nex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8T13:17:38.988000000</meta:creation-date>
    <dc:date>2021-07-20T15:25:00.498000000</dc:date>
    <meta:editing-duration>PT7H46M37S</meta:editing-duration>
    <meta:editing-cycles>47</meta:editing-cycles>
    <meta:generator>LibreOffice/7.1.4.2$Windows_X86_64 LibreOffice_project/a529a4fab45b75fefc5b6226684193eb000654f6</meta:generator>
    <meta:document-statistic meta:table-count="0" meta:image-count="0" meta:object-count="0" meta:page-count="7" meta:paragraph-count="55" meta:word-count="2900" meta:character-count="16522" meta:non-whitespace-character-count="13674"/>
  </office:meta>
</office:document-meta>
</file>