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officeooo:rsid="00137bff" officeooo:paragraph-rsid="00137bff" style:font-size-asian="14pt" style:font-size-complex="14pt"/>
    </style:style>
    <style:style style:name="P2" style:family="paragraph" style:parent-style-name="Standard">
      <style:text-properties style:font-name="Times New Roman" fo:font-size="14pt" officeooo:rsid="0016f806" officeooo:paragraph-rsid="0016f806" style:font-size-asian="14pt" style:font-size-complex="14pt"/>
    </style:style>
    <style:style style:name="P3" style:family="paragraph" style:parent-style-name="Standard">
      <style:text-properties style:font-name="Times New Roman" fo:font-size="14pt" officeooo:rsid="00194e56" officeooo:paragraph-rsid="00194e56" style:font-size-asian="14pt" style:font-size-complex="14pt"/>
    </style:style>
    <style:style style:name="P4" style:family="paragraph" style:parent-style-name="Standard">
      <style:text-properties style:font-name="Times New Roman" fo:font-size="14pt" officeooo:rsid="001d58bb" officeooo:paragraph-rsid="001d58bb" style:font-size-asian="14pt" style:font-size-complex="14pt"/>
    </style:style>
    <style:style style:name="T1" style:family="text">
      <style:text-properties officeooo:rsid="0014edbd"/>
    </style:style>
    <style:style style:name="T2" style:family="text">
      <style:text-properties officeooo:rsid="0017d7d9"/>
    </style:style>
    <style:style style:name="T3" style:family="text">
      <style:text-properties officeooo:rsid="00194e56"/>
    </style:style>
    <style:style style:name="T4" style:family="text">
      <style:text-properties officeooo:rsid="00223dd4"/>
    </style:style>
    <style:style style:name="T5" style:family="text">
      <style:text-properties officeooo:rsid="0022b225"/>
    </style:style>
    <style:style style:name="T6" style:family="text">
      <style:text-properties officeooo:rsid="0026543d"/>
    </style:style>
    <style:style style:name="T7" style:family="text">
      <style:text-properties officeooo:rsid="00279e78"/>
    </style:style>
    <style:style style:name="T8" style:family="text">
      <style:text-properties officeooo:rsid="00280fb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hat’s going on: <text:span text:style-name="T1">when his weight passed into quadruple digits and continued climbing it seemed Conrad would leave his job at Polyburger. Instead he took a management position and instituted a series of special promotions and deals to make the franchise the premiere place for gaining. <text:s/>The plans all worked incredibly well, with Polyburger’s profits and the weight of the average Hesper resident both soaring.</text:span></text:p>
      <text:p text:style-name="P1"/>
      <text:p text:style-name="P2">Naturally this city-wide blimp<text:span text:style-name="T3">en</text:span>ing drew a lot of attention, and Conrad was approached by a reporter on the university student paper. <text:span text:style-name="T2">While being totally transparent, he also offered her a sample plate of Polyburger’s most popular entrees, trying to hook her on the same food that was transforming everyone else in the hopes of deflecting bad press.</text:span></text:p>
      <text:p text:style-name="P2"/>
      <text:p text:style-name="P3">And it seemed to work...)</text:p>
      <text:p text:style-name="P3"/>
      <text:p text:style-name="P3"/>
      <text:p text:style-name="P4">If Polyburger’s success –I felt weird thinking of it as my success, because even though I came up with a lot of the ideas that helped create the culture of overindulgence and morbid obesity in Hesper, a lot of it was just building on Polyburger’s already go-getter mission statement on what fast food could and should be; I was an enabler more than an innovator – had not made a normal sight of supersized co-eds scarfing down family-sized meals like snacks and buffets like meals, would I have reacted differently to the news that I had passed the 3,000 pound mark?</text:p>
      <text:p text:style-name="P4"/>
      <text:p text:style-name="P4">I don’t think so. That day I came home from work and plopped down into my hammock chair, the readout of the attached scale reading 3,012.9 pounds, had been a day like any other. 10 hours of sitting in my office, eating a steady stream of burgers and fries and delivery while watching a dining floor filled wall-to-wall with jiggling, wobbling tubbos shoving food into their faces, and then a protracted ride home as I stopped at a few more fast food places to keep my belly topped off before I could get home to Amber, Haley and most important the staff of workers answering to Haley, turning out almost as much food as the kitchens back at Polyburger but for far fewer people. The day before had been no different, and I had no reason to think the next day was going to be <text:span text:style-name="T6">either</text:span>.</text:p>
      <text:p text:style-name="P4"/>
      <text:p text:style-name="P4">It was only because I had passed the ton-and-a-half threshold that the day stood out. I got more ice cream and cake than normal, an impromptu celebration as we marked the occasion, but other than that it was one more day of endless binging in a long line of them.</text:p>
      <text:p text:style-name="P4"/>
      <text:p text:style-name="P4">So even if I wasn’t spending five days at a week at Polyburger, king fatty in the land of gorging gluttons, my size incredible compared to everyone else but not so unique, it was still one more milestone in a series of them. Doubling my weight, tripling it, reaching 1,000 pounds, reaching a full ton. I had been on the path of habitual overeating and <text:soft-page-break/>extreme weight gain for months; it would have been more notable if my weight gain had leveled off or even stopped entirely.</text:p>
      <text:p text:style-name="P4"/>
      <text:p text:style-name="P4">It only reinforced what we all already knew: I was almost gifted at getting fat. I was fatter than Amber and Haley and all our regular customers partly because I had a headstart, but even accounting for that I had been gaining faster than other people were back when I was their size. Thanks to the weekly weigh-in promotions Polyburger had an ever-growing collection of data on a lot of our customers and how much they were gaining every week or month. I knew a lot of them by name – Harper and Rosita, Dan and Emma – and while they were all supersized none were reaching a new hundred-pound milestone or cracking the 1,000 pound mark with the speed I had.</text:p>
      <text:p text:style-name="P4"/>
      <text:p text:style-name="P4">Except for one person, the one probably no one would have expected: Marina.</text:p>
      <text:p text:style-name="P4"/>
      <text:p text:style-name="P4">That first day in my office the budding journalist had almost made herself sick trying to eat just three full Polyburger burgers. They hadn’t been the biggest things we had on the menu, but as a woman of average size (for anywhere that wasn’t Hesper) it had been a sizable undertaking just to get through two of them, let alone force down a third. I had been legitimately worried she would hork it all up right there in my office as she sat back, moaning and rubbing her belly.</text:p>
      <text:p text:style-name="P4"/>
      <text:p text:style-name="P4">When she left, breathing in and out slowly through her mouth, I thought my plan had backfired. Instead of getting her hooked on Polyburger (or just liking it enough to back off any plans for an expose on how we were turning Hesper into a city of hogs) I was sure I had turned her off our food even more than she had been.</text:p>
      <text:p text:style-name="P4"/>
      <text:p text:style-name="P4">But then later that afternoon who showed up in the middle of the dinner rush? Marina, of course. You knew where I was going with that.</text:p>
      <text:p text:style-name="P4"/>
      <text:p text:style-name="P4">She ordered one combo, the traditional burger and fries and soda, and found an empty chair on the dining floor. I couldn’t see her face with her sitting with her back to me, so I don’t know how she felt about having an 800-pound guy in an anime shirt overflowing into her space, but when she finished her food and got up the look on her face was almost ecstatic.</text:p>
      <text:p text:style-name="P4"/>
      <text:p text:style-name="P4">She went back to the counter and ordered another combo, plus a side of pork fries. This she polished off a bit slower than her first course, probably because she reached her limit just before finishing it. When she got up again her stomach was jutting out, packed solid. Marina was still the skinniest person in the place by a matter of a couple hundred pounds, but she had indulged to the fullest just like anyone else.</text:p>
      <text:p text:style-name="P4"/>
      <text:p text:style-name="P4"><text:soft-page-break/>She was hooked. If that first return visit hadn’t made it clear, the predictable routine she quickly established of showing up for breakfast, lunch and dinner cast aside any doubt. She became a regular as much as any of her peers at Hesper U, another familiar face making trays of Polyburger disappear like a magician.</text:p>
      <text:p text:style-name="P4"/>
      <text:p text:style-name="P4">And like I said, her defining feature – her relative skinniness – became less of a unique quality faster than anyone else I had seen before. Harper and Rosita were over a thousand pounds each when Marina was only 120 pounds, but she had doubled that before either of them reached 1,100. The 300 pound mark, an unofficial demarcation between ‘overweight’ and ‘obese’ in the eyes of us Polyburger employees, came to her less than a month later.</text:p>
      <text:p text:style-name="P4"/>
      <text:p text:style-name="P4">She was almost 400 pounds before she thought to get in on the promotions the rest of her classmates were making ample use of, and even then it wasn’t because she cared about saving money. Chatting with other college students, quite a few who jokingly-not-jokingly said they looked at my expansive girth as a goal to reach for, I gathered that Marina came from a very well-to-do family, and a very entitled life. Money wasn’t something she had ever had to think about, which explained how she could continuously add on to her meals as her hunger grew along with the rest of her without caring. She barely seemed to hear the total whenever she was at the register. She just whipped out a credit card and signed whatever we put in front of her.</text:p>
      <text:p text:style-name="P4"/>
      <text:p text:style-name="P4">The only reason she got a Polyburger shirt, she said, was that she was so in love with the food that she wanted a way to show it off. As if her double-wide ass and breasts that could come down to her waist were<text:span text:style-name="T7">n’t</text:span> proof enough. I’m not even sure she knew she was getting a discount when she showed up wearing the multi-XL branded top, or that she was getting a bigger discount every time she upgraded to a larger shirt (which invariably only happened when she literally burst through her old shirt in the middle of a binge).</text:p>
      <text:p text:style-name="P4"/>
      <text:p text:style-name="P4">Likewise, the only reason she decided to take part in the weigh-ins we held on site was her own curiosity about how fat she had gotten. She came in one day and registered 489 pounds, but we only found out she had passed 500 pounds (which would entitle her to a special gift card) when Erin’s assistant Tom asked if she wanted to hop on the scale before hitting the register. Most of the time when she came in she seemed blind and deaf to everything that wasn’t either food or the register, which is where she got more food.</text:p>
      <text:p text:style-name="P4"/>
      <text:p text:style-name="P4">Thus our records of Marina’s weight gain journey were spottier than for most any other customer, even as she was turning out to be an absolute monster at eating and gaining. She reached 750 pounds before Harper and Rosita reached 1,500, and as their gains slowed while approaching the ton mark Marina, trading walking for a motorscooter to <text:soft-page-break/>carry her balloon-shaped body, had already raced past the 1,500 mark and was getting ready to overtake them.</text:p>
      <text:p text:style-name="P4"/>
      <text:p text:style-name="P4">She had already left so many of her peers, about all of them with weeks or even months of a headstart on her, behind. Where others had taken a semester or more to gain 700 or 800 pounds, she had put on 1,600 and change in less time.</text:p>
      <text:p text:style-name="P4"/>
      <text:p text:style-name="P4">I myself was already a hair’s breadth from 4,000 pounds, about to claim the designation of ‘multiple tons,’ but even I was impressed by Marina’s rate of gains.</text:p>
      <text:p text:style-name="P4"/>
      <text:p text:style-name="P4">And even a little intimidated. Not because I was worried about her overtaking me, because I honestly didn’t care about being the fattest or the hungriest or anything proud like that. I was just worried about Marina possibly being <text:span text:style-name="T7">the </text:span>harbinger of a new wave of ultra-gainers. We had already had to deal with dozens, perhaps hundreds of dedicated customers in the upper-triple digits and lower-quadruple digits range. What were we going to do if we had 100 or more people coming through the restaurant a day, each of them weighing a ton and a half? Two tons? Three?</text:p>
      <text:p text:style-name="P4"/>
      <text:p text:style-name="P4">I kept my fears to myself for the longest time, telling myself I was just being paranoid. But then spring break came, and Marina spent all day, every day, parked in the dining room, devouring tray after tray of food with the same level of hunger and unmitigated greed as myself a<text:span text:style-name="T7">t</text:span> my most gluttonous. Erin, already overshadowed by the now ton-plus Marina, convinced her to get weighed every morning, and the results were staggering. From 50 pounds gained a day at the start of the week-long break to over 60 gained each of the last two, Marina passed 2,500 pounds before returning to school.</text:p>
      <text:p text:style-name="P4"/>
      <text:p text:style-name="P4">And I couldn’t see how going back to classes was going to slow her expansion to any significant degree, especially not when the talk among the college students was the shift Hesper U was making to emphasize online courses that didn’t require being in class at a designated time.</text:p>
      <text:p text:style-name="P4"/>
      <text:p text:style-name="P4">But what really took my ‘You’re just overthinking this, Conrad’ security blanket out of my hands was when Erin, after another day of overindulging hogs filling the restaurant with the sounds of gulping, belching and moaning in delight, told me that several of the regulars who got weighed every week, Emma and Dan among them, were showing increased rates of gain. More than could just be explained by their being fatter, and thus hungrier.</text:p>
      <text:p text:style-name="P4"/>
      <text:p text:style-name="P4">“I’d say you’re a good influence on them all,” she said, poking me in the belly. At <text:span text:style-name="T8">4,8</text:span>00 pounds there was a lot of me all over, but my belly was still my main feature, especially after 11 hours of uninterrupted eating. “But I don’t think it’s just you. That girl Marina is <text:soft-page-break/>something else. It’s like everyone else had settled in being fat and gluttonous, and then she shows up and shows them all how it’s done.”</text:p>
      <text:p text:style-name="P4"/>
      <text:p text:style-name="P4">“How big is she now?” Because I had seen Marina had consented to be weighed when she came in that morning.</text:p>
      <text:p text:style-name="P4"/>
      <text:p text:style-name="P4">“Almost 3,<text:span text:style-name="T8">4</text:span>00 pounds. That’s over half a ton more than Harper and Rosita, and she was a fraction their size just a couple months ago. Hell, I’m only 2,300 pounds myself. I should be embarrassed she’s show<text:span text:style-name="T4">n</text:span> me up so much.”</text:p>
      <text:p text:style-name="P4"/>
      <text:p text:style-name="P4">“Why aren’t you?” It was a casual question, just something to indicate I hadn’t tuned her out, but Erin thought it over.</text:p>
      <text:p text:style-name="P4"/>
      <text:p text:style-name="P4">“I think it’s because I respect her for coming so far, so fast. And I’m inspired by it myself. Seeing her racing to get to your size, I’ve been inspired to push myself more. I guess I had gotten complacent to<text:span text:style-name="T5">o</text:span>.” Her belly grumbled then, and she crammed half a five-patty bacon and cheeseburger into her mouth. “3,000, here I come. Here come a lot of people.”</text:p>
      <text:p text:style-name="P4"/>
      <text:p text:style-name="P4">She chuckled at that, but my skin broke out in goosebumps at the thought. A hundred people weighing 3,000 pounds apiece, trying to fit inside this restaurant. A third of a million pounds filling one wall to another, just bellies and butts pressed against one another as everyone kept shoving more food into their mouths, getting fatter and squeezing out what little empty space remained. People wouldn’t be able to reach the counter to hand over money or take their food. The kitchens wouldn’t be able to produce fast enough to keep up with demand.</text:p>
      <text:p text:style-name="P4"/>
      <text:p text:style-name="P4">There was something exhilarating about that thought, but I knew it wasn’t... it wasn’t practical. The restaurant just wasn’t big enough to cater to all the hippos it had created, we were going to be undone by our own success.</text:p>
      <text:p text:style-name="P4"/>
      <text:p text:style-name="P4">Something had to be done. We had to do something to get out from under of the rising tidal wave of fat before it crashed down on us.</text:p>
      <text:p text:style-name="P4"/>
      <text:p text:style-name="P4">Once I got home, and had a proper dinner that lasted a couple hours, I contacted Sophia, my direct superior, via video-chat. I explained the situation, which did not come as a complete surprise because I had told her about my initial fears about our customer base becoming too fat back before we had Haley redesign the recipes for all the burgers. She listened attentively, never showing any concern like I was experiencing, and when I was done she replied</text:p>
      <text:p text:style-name="P4"/>
      <text:p text:style-name="P4"/>
      <text:p text:style-name="P4"><text:soft-page-break/></text:p>
      <text:p text:style-name="P4">“What do you suggest we do?”</text:p>
      <text:p text:style-name="P4"/>
      <text:p text:style-name="P4">“We already have plans for th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3T19:20:34.203000000</meta:creation-date>
    <dc:date>2020-01-14T21:44:49.081000000</dc:date>
    <meta:editing-duration>PT5H49M26S</meta:editing-duration>
    <meta:editing-cycles>16</meta:editing-cycles>
    <meta:generator>LibreOffice/6.1.2.1$Windows_X86_64 LibreOffice_project/65905a128db06ba48db947242809d14d3f9a93fe</meta:generator>
    <meta:document-statistic meta:table-count="0" meta:image-count="0" meta:object-count="0" meta:page-count="6" meta:paragraph-count="37" meta:word-count="2398" meta:character-count="13212" meta:non-whitespace-character-count="10845"/>
  </office:meta>
</office:document-meta>
</file>