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sing with the wrong neighbor.</text:p>
      <text:p text:style-name="Text_20_body"/>
      <text:p text:style-name="P1">John groaned as the doorbell rang on his apartment. He cursed his luck. It was his first Saturday free, and he just wanted to sleep all morning, but someone had another idea it seems. He stood up as the sound insisted again and again, maybe it was something important, but maybe not.</text:p>
      <text:p text:style-name="Text_20_body"/>
      <text:p text:style-name="P1">-Okay just give me a moment...- He said as he moved towards the door, sleepily opening it and revealing the person who was so insisting in waking him up.</text:p>
      <text:p text:style-name="Text_20_body"/>
      <text:p text:style-name="P1">-Hey-A tomboyish girl in front of him said. He was new to this place, so he barely knew anyone from there. He smiled, he didn't mind being interrupted by such a beautiful girl after all. The girl smiled back, giving him a perfect view of her bright pristine teeth.</text:p>
      <text:p text:style-name="Text_20_body"/>
      <text:p text:style-name="P1">-Oh, hello.- He responded to the girl, who smiled again.</text:p>
      <text:p text:style-name="Text_20_body"/>
      <text:p text:style-name="P1">-I'm... you're new here right? My name is Gemma, pleased to meet you! I just...live at your front and was wondering if you had some...salt? -Her tone seemed a bit doubtful, like she was just pretending to be interested in something she lacked off. But it wasn't something that bothered John at that moment. He backed away a bit and moved his arm from the frame of his door.</text:p>
      <text:p text:style-name="Text_20_body"/>
      <text:p text:style-name="P1">-Eh...yeah, I think I do...my name is John by the way, please come in...-The girl entered with ease, as her black flip-flops slapped against the floor, her bare feet adorned with only black nails that looked very well painted, but that was something John couldn't see at all, not like she was into feet after all. Instead, she was looking at other parts of the girl.</text:p>
      <text:p text:style-name="Text_20_body"/>
      <text:p text:style-name="P1">She looked around, examining the place with her bright green eyes before moving them back to John.-What a nice looking flat you have... Jerry!</text:p>
      <text:p text:style-name="Text_20_body"/>
      <text:p text:style-name="P1">-Is Joh- He was going to correct her, but she was already moving towards the kitchen where she did the same thing as before, look around in the room like she was going to buy it at some point.</text:p>
      <text:p text:style-name="Text_20_body"/>
      <text:p text:style-name="P1">-Oh...and the kitchen looks nice also...is a  bit small, but that's okay....-She said <text:soft-page-break/>kneeling down in front of the bottom furniture as she open and closed them.</text:p>
      <text:p text:style-name="Text_20_body"/>
      <text:p text:style-name="Text_20_body"/>
      <text:p text:style-name="P1">-Hey ehm...yeah, thanks…but what are you doing?-He said with half a smile. He was amused of hose the girl just entered his house after an invitation and took it was a tour for the entire place. She stood up, adjusting her already well-adjusted top, as her chest jiggled a bit for that. She smirked back.</text:p>
      <text:p text:style-name="Text_20_body"/>
      <text:p text:style-name="P1">-Just looking! Nothing else! -She stood quiet for a moment before looking at him with a sly smile.-Like you tho...you didn't stop looking at me since I came here! -She said in a somehow lustful tone, her voice was alluring to say the least.</text:p>
      <text:p text:style-name="Text_20_body"/>
      <text:p text:style-name="Text_20_body"/>
      <text:p text:style-name="P1">-What? No of course not! I was just...just looking at you in general, nothing else! -He said in a defense maneuver as he tried to hide his blush.</text:p>
      <text:p text:style-name="Text_20_body"/>
      <text:p text:style-name="P1">-In general huh?-She said before approaching to him, it caught him off guard, but he didn't go back away from her. She was definitely pretty and cute, and he didn't imagine what consequences would have to accept her kiss as she started to approach his face, but in a later moment he would surely regret it.</text:p>
      <text:p text:style-name="Text_20_body"/>
      <text:p text:style-name="Text_20_body"/>
      <text:p text:style-name="P1">Their lips smacked against each other for just a few seconds. She was warm and soft, and her lips moved with incredible ability before he just stopped feeling them.</text:p>
      <text:p text:style-name="Text_20_body"/>
      <text:p text:style-name="P1">-Huh?-His head then suddenly spinned as the giggles of the girl started to sound more and more around him, it was like she was everywhere now, and his vision just blurred out the rest of his surrounding until he could see clear again.</text:p>
      <text:p text:style-name="Text_20_body"/>
      <text:p text:style-name="P1">And what he saw terrified hi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1M38S</meta:editing-duration>
    <meta:editing-cycles>5</meta:editing-cycles>
    <meta:generator>OpenOffice/4.1.7$Win32 OpenOffice.org_project/417m1$Build-9800</meta:generator>
    <dc:date>2021-03-08T02:04:05.27</dc:date>
    <meta:document-statistic meta:table-count="0" meta:image-count="0" meta:object-count="0" meta:page-count="2" meta:paragraph-count="17" meta:word-count="631" meta:character-count="3444"/>
    <meta:user-defined meta:name="Info 1"/>
    <meta:user-defined meta:name="Info 2"/>
    <meta:user-defined meta:name="Info 3"/>
    <meta:user-defined meta:name="Info 4"/>
  </office:meta>
</office:document-meta>
</file>