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1d59a3" officeooo:paragraph-rsid="001d59a3"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1de17f" officeooo:paragraph-rsid="001de17f"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1df455" officeooo:paragraph-rsid="001df455"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1e41a3" officeooo:paragraph-rsid="001e41a3"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1f2a00" officeooo:paragraph-rsid="001f2a00" style:font-size-asian="14pt" style:font-weight-asian="bold" style:font-size-complex="14pt" style:font-weight-complex="bold"/>
    </style:style>
    <style:style style:name="P6" style:family="paragraph" style:parent-style-name="Standard">
      <style:text-properties style:font-name="Times New Roman" fo:font-size="14pt" fo:font-weight="bold" officeooo:rsid="0020b40e" officeooo:paragraph-rsid="0020b40e" style:font-size-asian="14pt" style:font-weight-asian="bold" style:font-size-complex="14pt" style:font-weight-complex="bold"/>
    </style:style>
    <style:style style:name="P7" style:family="paragraph" style:parent-style-name="Standard">
      <style:text-properties style:font-name="Times New Roman" fo:font-size="14pt" fo:font-weight="bold" officeooo:rsid="0020c00c" officeooo:paragraph-rsid="0020c00c" style:font-size-asian="14pt" style:font-weight-asian="bold" style:font-size-complex="14pt" style:font-weight-complex="bold"/>
    </style:style>
    <style:style style:name="P8" style:family="paragraph" style:parent-style-name="Standard">
      <style:text-properties style:font-name="Times New Roman" fo:font-size="14pt" fo:font-weight="bold" officeooo:rsid="00250053" officeooo:paragraph-rsid="00250053" style:font-size-asian="14pt" style:font-weight-asian="bold" style:font-size-complex="14pt" style:font-weight-complex="bold"/>
    </style:style>
    <style:style style:name="P9" style:family="paragraph" style:parent-style-name="Standard">
      <style:text-properties style:font-name="Times New Roman" fo:font-size="14pt" fo:font-weight="bold" officeooo:rsid="00272c52" officeooo:paragraph-rsid="00272c52" style:font-size-asian="14pt" style:font-weight-asian="bold" style:font-size-complex="14pt" style:font-weight-complex="bold"/>
    </style:style>
    <style:style style:name="P10" style:family="paragraph" style:parent-style-name="Standard">
      <style:text-properties style:font-name="Times New Roman" fo:font-size="14pt" fo:font-weight="bold" officeooo:rsid="0027924a" officeooo:paragraph-rsid="0027924a" style:font-size-asian="14pt" style:font-weight-asian="bold" style:font-size-complex="14pt" style:font-weight-complex="bold"/>
    </style:style>
    <style:style style:name="P11" style:family="paragraph" style:parent-style-name="Standard">
      <style:text-properties style:font-name="Times New Roman" fo:font-size="14pt" fo:font-weight="bold" officeooo:rsid="00231b93" officeooo:paragraph-rsid="002aaed9" style:font-size-asian="14pt" style:font-weight-asian="bold" style:font-size-complex="14pt" style:font-weight-complex="bold"/>
    </style:style>
    <style:style style:name="P12" style:family="paragraph" style:parent-style-name="Standard">
      <style:text-properties style:font-name="Times New Roman" fo:font-size="14pt" fo:font-weight="normal" officeooo:rsid="001d59a3" officeooo:paragraph-rsid="001d59a3" style:font-size-asian="14pt" style:font-weight-asian="normal" style:font-size-complex="14pt" style:font-weight-complex="normal"/>
    </style:style>
    <style:style style:name="P13" style:family="paragraph" style:parent-style-name="Standard">
      <style:text-properties style:font-name="Times New Roman" fo:font-size="14pt" fo:font-weight="normal" officeooo:rsid="001d59a3" officeooo:paragraph-rsid="001b7d6b" style:font-size-asian="14pt" style:font-weight-asian="normal" style:font-size-complex="14pt" style:font-weight-complex="normal"/>
    </style:style>
    <style:style style:name="P14" style:family="paragraph" style:parent-style-name="Standard">
      <style:text-properties style:font-name="Times New Roman" fo:font-size="14pt" fo:font-weight="normal" officeooo:rsid="001de17f" officeooo:paragraph-rsid="001d59a3" style:font-size-asian="14pt" style:font-weight-asian="normal" style:font-size-complex="14pt" style:font-weight-complex="normal"/>
    </style:style>
    <style:style style:name="P15" style:family="paragraph" style:parent-style-name="Standard">
      <style:text-properties style:font-name="Times New Roman" fo:font-size="14pt" fo:font-weight="normal" officeooo:rsid="001de17f" officeooo:paragraph-rsid="001de17f" style:font-size-asian="14pt" style:font-weight-asian="normal" style:font-size-complex="14pt" style:font-weight-complex="normal"/>
    </style:style>
    <style:style style:name="P16" style:family="paragraph" style:parent-style-name="Standard">
      <style:text-properties style:font-name="Times New Roman" fo:font-size="14pt" fo:font-weight="normal" officeooo:rsid="001df455" officeooo:paragraph-rsid="001de17f" style:font-size-asian="14pt" style:font-weight-asian="normal" style:font-size-complex="14pt" style:font-weight-complex="normal"/>
    </style:style>
    <style:style style:name="P17" style:family="paragraph" style:parent-style-name="Standard">
      <style:text-properties style:font-name="Times New Roman" fo:font-size="14pt" fo:font-weight="normal" officeooo:rsid="001df455" officeooo:paragraph-rsid="001df455" style:font-size-asian="14pt" style:font-weight-asian="normal" style:font-size-complex="14pt" style:font-weight-complex="normal"/>
    </style:style>
    <style:style style:name="P18" style:family="paragraph" style:parent-style-name="Standard">
      <style:text-properties style:font-name="Times New Roman" fo:font-size="14pt" fo:font-weight="normal" officeooo:rsid="001e41a3" officeooo:paragraph-rsid="001e41a3" style:font-size-asian="14pt" style:font-weight-asian="normal" style:font-size-complex="14pt" style:font-weight-complex="normal"/>
    </style:style>
    <style:style style:name="P19" style:family="paragraph" style:parent-style-name="Standard">
      <style:text-properties style:font-name="Times New Roman" fo:font-size="14pt" fo:font-weight="normal" officeooo:rsid="001f2a00" officeooo:paragraph-rsid="001e41a3" style:font-size-asian="14pt" style:font-weight-asian="normal" style:font-size-complex="14pt" style:font-weight-complex="normal"/>
    </style:style>
    <style:style style:name="P20" style:family="paragraph" style:parent-style-name="Standard">
      <style:text-properties style:font-name="Times New Roman" fo:font-size="14pt" fo:font-weight="normal" officeooo:rsid="001f2a00" officeooo:paragraph-rsid="001f2a00" style:font-size-asian="14pt" style:font-weight-asian="normal" style:font-size-complex="14pt" style:font-weight-complex="normal"/>
    </style:style>
    <style:style style:name="P21" style:family="paragraph" style:parent-style-name="Standard">
      <style:text-properties style:font-name="Times New Roman" fo:font-size="14pt" fo:font-weight="normal" officeooo:rsid="0020b40e" officeooo:paragraph-rsid="001f2a00" style:font-size-asian="14pt" style:font-weight-asian="normal" style:font-size-complex="14pt" style:font-weight-complex="normal"/>
    </style:style>
    <style:style style:name="P22" style:family="paragraph" style:parent-style-name="Standard">
      <style:text-properties style:font-name="Times New Roman" fo:font-size="14pt" fo:font-weight="normal" officeooo:rsid="0020b40e" officeooo:paragraph-rsid="0020b40e" style:font-size-asian="14pt" style:font-weight-asian="normal" style:font-size-complex="14pt" style:font-weight-complex="normal"/>
    </style:style>
    <style:style style:name="P23" style:family="paragraph" style:parent-style-name="Standard">
      <style:text-properties style:font-name="Times New Roman" fo:font-size="14pt" fo:font-weight="normal" officeooo:rsid="0020c00c" officeooo:paragraph-rsid="0020b40e" style:font-size-asian="14pt" style:font-weight-asian="normal" style:font-size-complex="14pt" style:font-weight-complex="normal"/>
    </style:style>
    <style:style style:name="P24" style:family="paragraph" style:parent-style-name="Standard">
      <style:text-properties style:font-name="Times New Roman" fo:font-size="14pt" fo:font-weight="normal" officeooo:rsid="0020c00c" officeooo:paragraph-rsid="0020c00c" style:font-size-asian="14pt" style:font-weight-asian="normal" style:font-size-complex="14pt" style:font-weight-complex="normal"/>
    </style:style>
    <style:style style:name="P25" style:family="paragraph" style:parent-style-name="Standard">
      <style:text-properties style:font-name="Times New Roman" fo:font-size="14pt" fo:font-weight="normal" officeooo:rsid="00231b93" officeooo:paragraph-rsid="0020c00c" style:font-size-asian="14pt" style:font-weight-asian="normal" style:font-size-complex="14pt" style:font-weight-complex="normal"/>
    </style:style>
    <style:style style:name="P26" style:family="paragraph" style:parent-style-name="Standard">
      <style:text-properties style:font-name="Times New Roman" fo:font-size="14pt" fo:font-weight="normal" officeooo:rsid="00250053" officeooo:paragraph-rsid="00231b93" style:font-size-asian="14pt" style:font-weight-asian="normal" style:font-size-complex="14pt" style:font-weight-complex="normal"/>
    </style:style>
    <style:style style:name="P27" style:family="paragraph" style:parent-style-name="Standard">
      <style:text-properties style:font-name="Times New Roman" fo:font-size="14pt" fo:font-weight="normal" officeooo:rsid="00250053" officeooo:paragraph-rsid="00250053" style:font-size-asian="14pt" style:font-weight-asian="normal" style:font-size-complex="14pt" style:font-weight-complex="normal"/>
    </style:style>
    <style:style style:name="P28" style:family="paragraph" style:parent-style-name="Standard">
      <style:text-properties style:font-name="Times New Roman" fo:font-size="14pt" fo:font-weight="normal" officeooo:rsid="00250053" officeooo:paragraph-rsid="002aaed9" style:font-size-asian="14pt" style:font-weight-asian="normal" style:font-size-complex="14pt" style:font-weight-complex="normal"/>
    </style:style>
    <style:style style:name="P29" style:family="paragraph" style:parent-style-name="Standard">
      <style:text-properties style:font-name="Times New Roman" fo:font-size="14pt" fo:font-weight="normal" officeooo:rsid="00268dc0" officeooo:paragraph-rsid="00250053"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268dc0" officeooo:paragraph-rsid="00268dc0" style:font-size-asian="14pt" style:font-weight-asian="normal" style:font-size-complex="14pt" style:font-weight-complex="normal"/>
    </style:style>
    <style:style style:name="P31" style:family="paragraph" style:parent-style-name="Standard">
      <style:text-properties style:font-name="Times New Roman" fo:font-size="14pt" fo:font-weight="normal" officeooo:rsid="00272c52" officeooo:paragraph-rsid="00268dc0"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272c52" officeooo:paragraph-rsid="00272c52"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27924a" officeooo:paragraph-rsid="00272c52" style:font-size-asian="14pt" style:font-weight-asian="normal" style:font-size-complex="14pt" style:font-weight-complex="normal"/>
    </style:style>
    <style:style style:name="P34" style:family="paragraph" style:parent-style-name="Standard">
      <style:text-properties style:font-name="Times New Roman" fo:font-size="14pt" fo:font-weight="normal" officeooo:rsid="0027924a" officeooo:paragraph-rsid="0027924a" style:font-size-asian="14pt" style:font-weight-asian="normal" style:font-size-complex="14pt" style:font-weight-complex="normal"/>
    </style:style>
    <style:style style:name="P35" style:family="paragraph" style:parent-style-name="Standard">
      <style:text-properties style:font-name="Times New Roman" fo:font-size="14pt" fo:font-weight="normal" officeooo:rsid="0027ae58" officeooo:paragraph-rsid="0027ae58" style:font-size-asian="14pt" style:font-weight-asian="normal" style:font-size-complex="14pt" style:font-weight-complex="normal"/>
    </style:style>
    <style:style style:name="P36" style:family="paragraph" style:parent-style-name="Standard">
      <style:text-properties style:font-name="Times New Roman" fo:font-size="14pt" fo:font-weight="normal" officeooo:rsid="002ab490" officeooo:paragraph-rsid="002ab490" style:font-size-asian="14pt" style:font-weight-asian="normal" style:font-size-complex="14pt" style:font-weight-complex="normal"/>
    </style:style>
    <style:style style:name="P37" style:family="paragraph" style:parent-style-name="Standard">
      <style:text-properties style:font-name="Times New Roman" fo:font-size="14pt" fo:font-weight="normal" officeooo:rsid="002afcf9" officeooo:paragraph-rsid="002afcf9" style:font-size-asian="14pt" style:font-weight-asian="normal" style:font-size-complex="14pt" style:font-weight-complex="normal"/>
    </style:style>
    <style:style style:name="P38" style:family="paragraph" style:parent-style-name="Standard">
      <style:text-properties style:font-name="Times New Roman" fo:font-size="14pt" fo:font-weight="normal" officeooo:rsid="002b61b9" officeooo:paragraph-rsid="002b61b9" style:font-size-asian="14pt" style:font-weight-asian="normal" style:font-size-complex="14pt" style:font-weight-complex="normal"/>
    </style:style>
    <style:style style:name="P39" style:family="paragraph" style:parent-style-name="Standard">
      <style:text-properties style:font-name="Times New Roman" fo:font-size="14pt" fo:font-weight="normal" officeooo:rsid="002c59d1" officeooo:paragraph-rsid="002c59d1" style:font-size-asian="14pt" style:font-weight-asian="normal" style:font-size-complex="14pt" style:font-weight-complex="normal"/>
    </style:style>
    <style:style style:name="P40" style:family="paragraph" style:parent-style-name="Standard">
      <style:text-properties style:font-name="Times New Roman" fo:font-size="14pt" fo:font-weight="normal" officeooo:rsid="002ce3c6" officeooo:paragraph-rsid="002ce3c6" style:font-size-asian="14pt" style:font-weight-asian="normal" style:font-size-complex="14pt" style:font-weight-complex="normal"/>
    </style:style>
    <style:style style:name="P41" style:family="paragraph" style:parent-style-name="Standard">
      <style:text-properties style:font-name="Times New Roman" fo:font-size="14pt" fo:font-weight="normal" officeooo:rsid="002e8728" officeooo:paragraph-rsid="002e8728" style:font-size-asian="14pt" style:font-weight-asian="normal" style:font-size-complex="14pt" style:font-weight-complex="normal"/>
    </style:style>
    <style:style style:name="P42" style:family="paragraph" style:parent-style-name="Standard">
      <style:text-properties style:font-name="Times New Roman" fo:font-size="14pt" fo:font-weight="normal" officeooo:rsid="002f9680" officeooo:paragraph-rsid="002f9680" style:font-size-asian="14pt" style:font-weight-asian="normal" style:font-size-complex="14pt" style:font-weight-complex="normal"/>
    </style:style>
    <style:style style:name="P43" style:family="paragraph" style:parent-style-name="Standard">
      <style:text-properties style:font-name="Times New Roman" fo:font-size="14pt" fo:font-weight="normal" officeooo:rsid="0030bf8f" officeooo:paragraph-rsid="0030bf8f" style:font-size-asian="14pt" style:font-weight-asian="normal" style:font-size-complex="14pt" style:font-weight-complex="normal"/>
    </style:style>
    <style:style style:name="P44" style:family="paragraph" style:parent-style-name="Standard">
      <style:text-properties style:font-name="Times New Roman" fo:font-size="14pt" fo:font-weight="normal" officeooo:rsid="00312d37" officeooo:paragraph-rsid="00312d37" style:font-size-asian="14pt" style:font-weight-asian="normal" style:font-size-complex="14pt" style:font-weight-complex="normal"/>
    </style:style>
    <style:style style:name="P45" style:family="paragraph" style:parent-style-name="Standard">
      <style:text-properties style:font-name="Times New Roman" fo:font-size="14pt" fo:font-weight="normal" officeooo:rsid="003b30ec" officeooo:paragraph-rsid="003b30ec" style:font-size-asian="14pt" style:font-weight-asian="normal" style:font-size-complex="14pt" style:font-weight-complex="normal"/>
    </style:style>
    <style:style style:name="P46" style:family="paragraph" style:parent-style-name="Standard">
      <style:text-properties style:font-name="Times New Roman" fo:font-size="14pt" fo:font-weight="normal" officeooo:rsid="003b9628" officeooo:paragraph-rsid="003b9628" style:font-size-asian="14pt" style:font-weight-asian="normal" style:font-size-complex="14pt" style:font-weight-complex="normal"/>
    </style:style>
    <style:style style:name="P47" style:family="paragraph" style:parent-style-name="Standard">
      <style:text-properties style:font-name="Times New Roman" fo:font-size="14pt" fo:font-weight="normal" officeooo:rsid="003e0c83" officeooo:paragraph-rsid="003e0c83" style:font-size-asian="14pt" style:font-weight-asian="normal" style:font-size-complex="14pt" style:font-weight-complex="normal"/>
    </style:style>
    <style:style style:name="P48" style:family="paragraph" style:parent-style-name="Standard">
      <style:text-properties style:font-name="Times New Roman" fo:font-size="14pt" fo:font-weight="normal" officeooo:rsid="003f97c0" officeooo:paragraph-rsid="003f97c0" style:font-size-asian="14pt" style:font-weight-asian="normal" style:font-size-complex="14pt" style:font-weight-complex="normal"/>
    </style:style>
    <style:style style:name="P49" style:family="paragraph" style:parent-style-name="Standard">
      <style:text-properties style:font-name="Times New Roman" fo:font-size="14pt" fo:font-weight="normal" officeooo:rsid="00412502" officeooo:paragraph-rsid="00412502" style:font-size-asian="14pt" style:font-weight-asian="normal" style:font-size-complex="14pt" style:font-weight-complex="normal"/>
    </style:style>
    <style:style style:name="P50" style:family="paragraph" style:parent-style-name="Standard">
      <style:text-properties style:font-name="Times New Roman" fo:font-size="14pt" fo:font-weight="normal" officeooo:rsid="004287c6" officeooo:paragraph-rsid="004287c6" style:font-size-asian="14pt" style:font-weight-asian="normal" style:font-size-complex="14pt" style:font-weight-complex="normal"/>
    </style:style>
    <style:style style:name="P51" style:family="paragraph" style:parent-style-name="Standard">
      <style:text-properties style:font-name="Times New Roman" fo:font-size="14pt" fo:font-weight="normal" officeooo:rsid="0043d613" officeooo:paragraph-rsid="0043d613" style:font-size-asian="14pt" style:font-weight-asian="normal" style:font-size-complex="14pt" style:font-weight-complex="normal"/>
    </style:style>
    <style:style style:name="P52" style:family="paragraph" style:parent-style-name="Standard">
      <style:text-properties style:font-name="Times New Roman" fo:font-size="14pt" fo:font-weight="normal" officeooo:rsid="00447c56" officeooo:paragraph-rsid="00447c56" style:font-size-asian="14pt" style:font-weight-asian="normal" style:font-size-complex="14pt" style:font-weight-complex="normal"/>
    </style:style>
    <style:style style:name="P53" style:family="paragraph" style:parent-style-name="Standard">
      <style:text-properties style:font-name="Times New Roman" fo:font-size="14pt" fo:font-weight="normal" officeooo:rsid="0047716f" officeooo:paragraph-rsid="0047716f" style:font-size-asian="14pt" style:font-weight-asian="normal" style:font-size-complex="14pt" style:font-weight-complex="normal"/>
    </style:style>
    <style:style style:name="P54" style:family="paragraph" style:parent-style-name="Standard">
      <style:text-properties style:font-name="Times New Roman" fo:font-size="14pt" fo:font-weight="normal" officeooo:rsid="004826a5" officeooo:paragraph-rsid="004826a5" style:font-size-asian="14pt" style:font-weight-asian="normal" style:font-size-complex="14pt" style:font-weight-complex="normal"/>
    </style:style>
    <style:style style:name="P55" style:family="paragraph" style:parent-style-name="Standard">
      <style:text-properties style:font-name="Times New Roman" fo:font-size="14pt" fo:font-weight="normal" officeooo:rsid="0048e52a" officeooo:paragraph-rsid="0048e52a" style:font-size-asian="14pt" style:font-weight-asian="normal" style:font-size-complex="14pt" style:font-weight-complex="normal"/>
    </style:style>
    <style:style style:name="P56" style:family="paragraph" style:parent-style-name="Standard">
      <style:text-properties style:font-name="Times New Roman" fo:font-size="14pt" fo:font-weight="normal" officeooo:rsid="0049aa42" officeooo:paragraph-rsid="0049aa42" style:font-size-asian="14pt" style:font-weight-asian="normal" style:font-size-complex="14pt" style:font-weight-complex="normal"/>
    </style:style>
    <style:style style:name="P57" style:family="paragraph" style:parent-style-name="Standard">
      <style:text-properties style:font-name="Times New Roman" fo:font-size="14pt" fo:font-weight="normal" officeooo:rsid="0049fa39" officeooo:paragraph-rsid="0049fa39" style:font-size-asian="14pt" style:font-weight-asian="normal" style:font-size-complex="14pt" style:font-weight-complex="normal"/>
    </style:style>
    <style:style style:name="P58" style:family="paragraph" style:parent-style-name="Standard">
      <style:text-properties style:font-name="Times New Roman" fo:font-size="14pt" fo:font-weight="normal" officeooo:rsid="004b4d22" officeooo:paragraph-rsid="004b4d22" style:font-size-asian="14pt" style:font-weight-asian="normal" style:font-size-complex="14pt" style:font-weight-complex="normal"/>
    </style:style>
    <style:style style:name="P59" style:family="paragraph" style:parent-style-name="Standard">
      <style:text-properties style:font-name="Times New Roman" fo:font-size="14pt" fo:font-weight="normal" officeooo:rsid="004d486d" officeooo:paragraph-rsid="004d486d" style:font-size-asian="14pt" style:font-weight-asian="normal" style:font-size-complex="14pt" style:font-weight-complex="normal"/>
    </style:style>
    <style:style style:name="P60" style:family="paragraph" style:parent-style-name="Standard">
      <style:text-properties style:font-name="Times New Roman" fo:font-size="14pt" fo:font-weight="normal" officeooo:rsid="004d491d" officeooo:paragraph-rsid="004d491d" style:font-size-asian="14pt" style:font-weight-asian="normal" style:font-size-complex="14pt" style:font-weight-complex="normal"/>
    </style:style>
    <style:style style:name="P61" style:family="paragraph" style:parent-style-name="Standard">
      <style:text-properties style:font-name="Times New Roman" fo:font-size="14pt" fo:font-weight="normal" officeooo:rsid="004dc108" officeooo:paragraph-rsid="004dc108" style:font-size-asian="14pt" style:font-weight-asian="normal" style:font-size-complex="14pt" style:font-weight-complex="normal"/>
    </style:style>
    <style:style style:name="P62" style:family="paragraph" style:parent-style-name="Standard">
      <style:text-properties style:font-name="Times New Roman" fo:font-size="14pt" fo:font-weight="normal" officeooo:rsid="00504cc4" officeooo:paragraph-rsid="00504cc4" style:font-size-asian="14pt" style:font-weight-asian="normal" style:font-size-complex="14pt" style:font-weight-complex="normal"/>
    </style:style>
    <style:style style:name="P63" style:family="paragraph" style:parent-style-name="Standard">
      <style:text-properties style:font-name="Times New Roman" fo:font-size="14pt" fo:font-weight="normal" officeooo:rsid="005053a2" officeooo:paragraph-rsid="005053a2" style:font-size-asian="14pt" style:font-weight-asian="normal" style:font-size-complex="14pt" style:font-weight-complex="normal"/>
    </style:style>
    <style:style style:name="P64" style:family="paragraph" style:parent-style-name="Standard">
      <style:text-properties style:font-name="Times New Roman" fo:font-size="14pt" fo:font-weight="normal" officeooo:rsid="0051647e" officeooo:paragraph-rsid="0051647e" style:font-size-asian="14pt" style:font-weight-asian="normal" style:font-size-complex="14pt" style:font-weight-complex="normal"/>
    </style:style>
    <style:style style:name="P65" style:family="paragraph" style:parent-style-name="Standard">
      <style:text-properties style:font-name="Times New Roman" fo:font-size="14pt" fo:font-weight="normal" officeooo:rsid="0059c197" officeooo:paragraph-rsid="0059c197" style:font-size-asian="14pt" style:font-weight-asian="normal" style:font-size-complex="14pt" style:font-weight-complex="normal"/>
    </style:style>
    <style:style style:name="P66" style:family="paragraph" style:parent-style-name="Standard">
      <style:text-properties style:font-name="Times New Roman" fo:font-size="14pt" fo:font-weight="normal" officeooo:rsid="0059d13e" officeooo:paragraph-rsid="0059d13e" style:font-size-asian="14pt" style:font-weight-asian="normal" style:font-size-complex="14pt" style:font-weight-complex="normal"/>
    </style:style>
    <style:style style:name="P67" style:family="paragraph" style:parent-style-name="Standard">
      <style:text-properties style:font-name="Times New Roman" fo:font-size="14pt" fo:font-weight="normal" officeooo:rsid="005a98ef" officeooo:paragraph-rsid="005a98ef" style:font-size-asian="14pt" style:font-weight-asian="normal" style:font-size-complex="14pt" style:font-weight-complex="normal"/>
    </style:style>
    <style:style style:name="P68" style:family="paragraph" style:parent-style-name="Standard">
      <style:text-properties style:font-name="Times New Roman" fo:font-size="14pt" fo:font-weight="normal" officeooo:rsid="005b0e3b" officeooo:paragraph-rsid="005b0e3b" style:font-size-asian="14pt" style:font-weight-asian="normal" style:font-size-complex="14pt" style:font-weight-complex="normal"/>
    </style:style>
    <style:style style:name="P69" style:family="paragraph" style:parent-style-name="Standard">
      <style:text-properties style:font-name="Times New Roman" fo:font-size="14pt" fo:font-weight="normal" officeooo:rsid="005bbeeb" officeooo:paragraph-rsid="005bbeeb" style:font-size-asian="14pt" style:font-weight-asian="normal" style:font-size-complex="14pt" style:font-weight-complex="normal"/>
    </style:style>
    <style:style style:name="P70" style:family="paragraph" style:parent-style-name="Standard">
      <style:text-properties style:font-name="Times New Roman" fo:font-size="14pt" fo:font-weight="normal" officeooo:rsid="005d5b17" officeooo:paragraph-rsid="005d5b17" style:font-size-asian="14pt" style:font-weight-asian="normal" style:font-size-complex="14pt" style:font-weight-complex="normal"/>
    </style:style>
    <style:style style:name="P71" style:family="paragraph" style:parent-style-name="Standard">
      <style:text-properties style:font-name="Times New Roman" fo:font-size="14pt" fo:font-weight="normal" officeooo:rsid="005f53f7" officeooo:paragraph-rsid="005f53f7" style:font-size-asian="14pt" style:font-weight-asian="normal" style:font-size-complex="14pt" style:font-weight-complex="normal"/>
    </style:style>
    <style:style style:name="P72" style:family="paragraph" style:parent-style-name="Standard">
      <style:text-properties style:font-name="Times New Roman" fo:font-size="14pt" fo:font-weight="normal" officeooo:rsid="00602bda" officeooo:paragraph-rsid="00602bda" style:font-size-asian="14pt" style:font-weight-asian="normal" style:font-size-complex="14pt" style:font-weight-complex="normal"/>
    </style:style>
    <style:style style:name="P73" style:family="paragraph" style:parent-style-name="Standard">
      <style:text-properties style:font-name="Times New Roman" fo:font-size="14pt" fo:font-weight="bold" officeooo:rsid="001df455" officeooo:paragraph-rsid="00677ab3" style:font-size-asian="14pt" style:font-weight-asian="bold" style:font-size-complex="14pt" style:font-weight-complex="bold"/>
    </style:style>
    <style:style style:name="P74" style:family="paragraph" style:parent-style-name="Standard">
      <style:text-properties style:font-name="Times New Roman" fo:font-size="14pt" fo:font-weight="normal" officeooo:rsid="002f9680" officeooo:paragraph-rsid="002f9680" style:font-size-asian="14pt" style:font-weight-asian="normal" style:font-size-complex="14pt" style:font-weight-complex="normal"/>
    </style:style>
    <style:style style:name="P75" style:family="paragraph" style:parent-style-name="Standard">
      <style:text-properties style:font-name="Times New Roman" fo:font-size="14pt" fo:font-weight="normal" officeooo:rsid="00757592" officeooo:paragraph-rsid="00757592"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de17f" style:font-weight-asian="normal" style:font-weight-complex="normal"/>
    </style:style>
    <style:style style:name="T3" style:family="text">
      <style:text-properties fo:font-weight="normal" officeooo:rsid="001df455" style:font-weight-asian="normal" style:font-weight-complex="normal"/>
    </style:style>
    <style:style style:name="T4" style:family="text">
      <style:text-properties fo:font-weight="normal" officeooo:rsid="001e41a3" style:font-weight-asian="normal" style:font-weight-complex="normal"/>
    </style:style>
    <style:style style:name="T5" style:family="text">
      <style:text-properties fo:font-weight="normal" officeooo:rsid="001f2a00" style:font-weight-asian="normal" style:font-weight-complex="normal"/>
    </style:style>
    <style:style style:name="T6" style:family="text">
      <style:text-properties fo:font-weight="normal" officeooo:rsid="0020b40e" style:font-weight-asian="normal" style:font-weight-complex="normal"/>
    </style:style>
    <style:style style:name="T7" style:family="text">
      <style:text-properties fo:font-weight="normal" officeooo:rsid="0020c00c" style:font-weight-asian="normal" style:font-weight-complex="normal"/>
    </style:style>
    <style:style style:name="T8" style:family="text">
      <style:text-properties fo:font-weight="normal" officeooo:rsid="00231b93" style:font-weight-asian="normal" style:font-weight-complex="normal"/>
    </style:style>
    <style:style style:name="T9" style:family="text">
      <style:text-properties fo:font-weight="normal" officeooo:rsid="0023e47c" style:font-weight-asian="normal" style:font-weight-complex="normal"/>
    </style:style>
    <style:style style:name="T10" style:family="text">
      <style:text-properties fo:font-weight="normal" officeooo:rsid="00250053" style:font-weight-asian="normal" style:font-weight-complex="normal"/>
    </style:style>
    <style:style style:name="T11" style:family="text">
      <style:text-properties fo:font-weight="normal" officeooo:rsid="00268dc0" style:font-weight-asian="normal" style:font-weight-complex="normal"/>
    </style:style>
    <style:style style:name="T12" style:family="text">
      <style:text-properties fo:font-weight="normal" officeooo:rsid="00272c52" style:font-weight-asian="normal" style:font-weight-complex="normal"/>
    </style:style>
    <style:style style:name="T13" style:family="text">
      <style:text-properties fo:font-weight="normal" officeooo:rsid="0027924a" style:font-weight-asian="normal" style:font-weight-complex="normal"/>
    </style:style>
    <style:style style:name="T14" style:family="text">
      <style:text-properties fo:font-weight="normal" officeooo:rsid="0028581d" style:font-weight-asian="normal" style:font-weight-complex="normal"/>
    </style:style>
    <style:style style:name="T15" style:family="text">
      <style:text-properties fo:font-weight="normal" officeooo:rsid="00290d6f" style:font-weight-asian="normal" style:font-weight-complex="normal"/>
    </style:style>
    <style:style style:name="T16" style:family="text">
      <style:text-properties fo:font-weight="normal" officeooo:rsid="002aaed9" style:font-weight-asian="normal" style:font-weight-complex="normal"/>
    </style:style>
    <style:style style:name="T17" style:family="text">
      <style:text-properties fo:font-weight="normal" officeooo:rsid="006321f5" style:font-weight-asian="normal" style:font-weight-complex="normal"/>
    </style:style>
    <style:style style:name="T18" style:family="text">
      <style:text-properties fo:font-weight="normal" officeooo:rsid="00651bfb" style:font-weight-asian="normal" style:font-weight-complex="normal"/>
    </style:style>
    <style:style style:name="T19" style:family="text">
      <style:text-properties fo:font-weight="normal" officeooo:rsid="00654fcf" style:font-weight-asian="normal" style:font-weight-complex="normal"/>
    </style:style>
    <style:style style:name="T20" style:family="text">
      <style:text-properties fo:font-weight="normal" officeooo:rsid="00677ab3" style:font-weight-asian="normal" style:font-weight-complex="normal"/>
    </style:style>
    <style:style style:name="T21" style:family="text">
      <style:text-properties fo:font-weight="normal" officeooo:rsid="0068f749" style:font-weight-asian="normal" style:font-weight-complex="normal"/>
    </style:style>
    <style:style style:name="T22" style:family="text">
      <style:text-properties officeooo:rsid="0028581d"/>
    </style:style>
    <style:style style:name="T23" style:family="text">
      <style:text-properties officeooo:rsid="00290d6f"/>
    </style:style>
    <style:style style:name="T24" style:family="text">
      <style:text-properties officeooo:rsid="002ab490"/>
    </style:style>
    <style:style style:name="T25" style:family="text">
      <style:text-properties officeooo:rsid="002b61b9"/>
    </style:style>
    <style:style style:name="T26" style:family="text">
      <style:text-properties officeooo:rsid="002c59d1"/>
    </style:style>
    <style:style style:name="T27" style:family="text">
      <style:text-properties officeooo:rsid="002e8728"/>
    </style:style>
    <style:style style:name="T28" style:family="text">
      <style:text-properties officeooo:rsid="002f9680"/>
    </style:style>
    <style:style style:name="T29" style:family="text">
      <style:text-properties officeooo:rsid="0030bf8f"/>
    </style:style>
    <style:style style:name="T30" style:family="text">
      <style:text-properties officeooo:rsid="00312d37"/>
    </style:style>
    <style:style style:name="T31" style:family="text">
      <style:text-properties officeooo:rsid="00331fa8"/>
    </style:style>
    <style:style style:name="T32" style:family="text">
      <style:text-properties officeooo:rsid="0034a45f"/>
    </style:style>
    <style:style style:name="T33" style:family="text">
      <style:text-properties officeooo:rsid="0034f499"/>
    </style:style>
    <style:style style:name="T34" style:family="text">
      <style:text-properties officeooo:rsid="0036dec1"/>
    </style:style>
    <style:style style:name="T35" style:family="text">
      <style:text-properties officeooo:rsid="00370b8e"/>
    </style:style>
    <style:style style:name="T36" style:family="text">
      <style:text-properties officeooo:rsid="0038264c"/>
    </style:style>
    <style:style style:name="T37" style:family="text">
      <style:text-properties officeooo:rsid="00397afa"/>
    </style:style>
    <style:style style:name="T38" style:family="text">
      <style:text-properties officeooo:rsid="003b30ec"/>
    </style:style>
    <style:style style:name="T39" style:family="text">
      <style:text-properties officeooo:rsid="003b9628"/>
    </style:style>
    <style:style style:name="T40" style:family="text">
      <style:text-properties officeooo:rsid="003c8f8e"/>
    </style:style>
    <style:style style:name="T41" style:family="text">
      <style:text-properties officeooo:rsid="003cc4b0"/>
    </style:style>
    <style:style style:name="T42" style:family="text">
      <style:text-properties officeooo:rsid="003f0d22"/>
    </style:style>
    <style:style style:name="T43" style:family="text">
      <style:text-properties officeooo:rsid="00412502"/>
    </style:style>
    <style:style style:name="T44" style:family="text">
      <style:text-properties officeooo:rsid="0041dc44"/>
    </style:style>
    <style:style style:name="T45" style:family="text">
      <style:text-properties officeooo:rsid="0043d613"/>
    </style:style>
    <style:style style:name="T46" style:family="text">
      <style:text-properties officeooo:rsid="00447c56"/>
    </style:style>
    <style:style style:name="T47" style:family="text">
      <style:text-properties officeooo:rsid="0045a6ec"/>
    </style:style>
    <style:style style:name="T48" style:family="text">
      <style:text-properties officeooo:rsid="0047b196"/>
    </style:style>
    <style:style style:name="T49" style:family="text">
      <style:text-properties style:text-position="super 58%" officeooo:rsid="0047b196"/>
    </style:style>
    <style:style style:name="T50" style:family="text">
      <style:text-properties officeooo:rsid="0048e52a"/>
    </style:style>
    <style:style style:name="T51" style:family="text">
      <style:text-properties officeooo:rsid="0049fa39"/>
    </style:style>
    <style:style style:name="T52" style:family="text">
      <style:text-properties officeooo:rsid="004d486d"/>
    </style:style>
    <style:style style:name="T53" style:family="text">
      <style:text-properties officeooo:rsid="004dc108"/>
    </style:style>
    <style:style style:name="T54" style:family="text">
      <style:text-properties officeooo:rsid="004f5d5d"/>
    </style:style>
    <style:style style:name="T55" style:family="text">
      <style:text-properties officeooo:rsid="0051647e"/>
    </style:style>
    <style:style style:name="T56" style:family="text">
      <style:text-properties officeooo:rsid="0052af09"/>
    </style:style>
    <style:style style:name="T57" style:family="text">
      <style:text-properties officeooo:rsid="0058f004"/>
    </style:style>
    <style:style style:name="T58" style:family="text">
      <style:text-properties officeooo:rsid="0059d13e"/>
    </style:style>
    <style:style style:name="T59" style:family="text">
      <style:text-properties officeooo:rsid="005a98ef"/>
    </style:style>
    <style:style style:name="T60" style:family="text">
      <style:text-properties officeooo:rsid="005b0e3b"/>
    </style:style>
    <style:style style:name="T61" style:family="text">
      <style:text-properties officeooo:rsid="005bbeeb"/>
    </style:style>
    <style:style style:name="T62" style:family="text">
      <style:text-properties officeooo:rsid="005f53f7"/>
    </style:style>
    <style:style style:name="T63" style:family="text">
      <style:text-properties officeooo:rsid="00602bda"/>
    </style:style>
    <style:style style:name="T64" style:family="text">
      <style:text-properties officeooo:rsid="0061eb13"/>
    </style:style>
    <style:style style:name="T65" style:family="text">
      <style:text-properties officeooo:rsid="0061fbd8"/>
    </style:style>
    <style:style style:name="T66" style:family="text">
      <style:text-properties officeooo:rsid="00651bfb"/>
    </style:style>
    <style:style style:name="T67" style:family="text">
      <style:text-properties officeooo:rsid="0066b1ce"/>
    </style:style>
    <style:style style:name="T68" style:family="text">
      <style:text-properties officeooo:rsid="00677ab3"/>
    </style:style>
    <style:style style:name="T69" style:family="text">
      <style:text-properties officeooo:rsid="0068f749"/>
    </style:style>
    <style:style style:name="T70" style:family="text">
      <style:text-properties officeooo:rsid="0069d025"/>
    </style:style>
    <style:style style:name="T71" style:family="text">
      <style:text-properties officeooo:rsid="006dd93e"/>
    </style:style>
    <style:style style:name="T72" style:family="text">
      <style:text-properties officeooo:rsid="006f186d"/>
    </style:style>
    <style:style style:name="T73" style:family="text">
      <style:text-properties officeooo:rsid="0070cc4f"/>
    </style:style>
    <style:style style:name="T74" style:family="text">
      <style:text-properties officeooo:rsid="007228c7"/>
    </style:style>
    <style:style style:name="T75" style:family="text">
      <style:text-properties officeooo:rsid="0073fe30"/>
    </style:style>
    <style:style style:name="T76" style:family="text">
      <style:text-properties officeooo:rsid="00757592"/>
    </style:style>
    <style:style style:name="T77" style:family="text">
      <style:text-properties officeooo:rsid="00768678"/>
    </style:style>
    <style:style style:name="T78" style:family="text">
      <style:text-properties officeooo:rsid="00779eb9"/>
    </style:style>
    <style:style style:name="T79" style:family="text">
      <style:text-properties officeooo:rsid="007802bc"/>
    </style:style>
    <style:style style:name="T80" style:family="text">
      <style:text-properties officeooo:rsid="0079a70c"/>
    </style:style>
    <style:style style:name="T81" style:family="text">
      <style:text-properties officeooo:rsid="0079e367"/>
    </style:style>
    <style:style style:name="T82" style:family="text">
      <style:text-properties officeooo:rsid="007b3d4a"/>
    </style:style>
    <style:style style:name="T83" style:family="text">
      <style:text-properties officeooo:rsid="007bf889"/>
    </style:style>
    <style:style style:name="T84" style:family="text">
      <style:text-properties officeooo:rsid="007d18d9"/>
    </style:style>
    <style:style style:name="T85" style:family="text">
      <style:text-properties officeooo:rsid="007f69a3"/>
    </style:style>
    <style:style style:name="T86" style:family="text">
      <style:text-properties officeooo:rsid="008044b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wo lines of young women in maid outfits were lined up on the stairs leading up to the <text:span text:style-name="T57">palace’s</text:span> entrance. Getting a firsthand look at the place, Rodney thought that ‘palace’ <text:span text:style-name="T57">was the only</text:span> appropriate term. Coming from the orphanage, the only place he could remember living at, a typical suburban dwelling would strike him as a mansion. But this was on an order of magnitude beyond that.</text:p>
      <text:p text:style-name="P13"/>
      <text:p text:style-name="P12">Four stories tall and stretching back so far he couldn’t see the back as the limo had made its way up the extended driveway, the palace grounds were equivalent to over 15 city blocks, with the palace itself comprising over a third of that.</text:p>
      <text:p text:style-name="P12"/>
      <text:p text:style-name="P12">“Welcome, <text:span text:style-name="T45">Y</text:span>our <text:span text:style-name="T45">H</text:span>ighness!” the women said in unison as the door was opened and Rodney, fighting the impression that this was all some sort of mistake that would be rectified at any moment, with him being sent back to the orphanage, climbed out.</text:p>
      <text:p text:style-name="P12"/>
      <text:p text:style-name="P12">There were no butlers or other male servants in sight. It made sense. Vulenia, he had learned from a quick internet search, had an <text:span text:style-name="T64">almost </text:span>entirely female population. Some quirk of genetics resulting from the local water or an ancient curse or whatever other story you believed. Men were welcome to visit and do business in the kingdom, but for reasons no site went into <text:span text:style-name="T64">few</text:span> settled down here.</text:p>
      <text:p text:style-name="P12"/>
      <text:p text:style-name="P12">That last fact had given Rodney pause. He was coming to live here. That’s what he had been told. Was he special in some way?</text:p>
      <text:p text:style-name="P12"/>
      <text:p text:style-name="P12">The major doma of the palace, a woman in her early-30’s named Serena, had been selective about which questions she answered during their trip here. She had acknowledged the <text:span text:style-name="T64">almost </text:span>0% male population rate, adding that there was always one <text:span text:style-name="T65">guaranteed </text:span>exception: a king.</text:p>
      <text:p text:style-name="P12"/>
      <text:p text:style-name="P12">But the real reason for the gender disparity, why Rodney had been selected to become king, and what was expected of him... <text:span text:style-name="T64">on </text:span>all these and more she had remained decidedly silent.</text:p>
      <text:p text:style-name="P12"/>
      <text:p text:style-name="P1"><text:span text:style-name="T1">Serena led Rodney to the palace entrance, which was opened to reveal an entrance hall bigger than the entire orphanage. It rose three stories high, with chandeliers the size of cars and tapestries detailing, he would learn, scenes from epic poems of Vulenia’s history decorating the place. A plush red carpet ran the length of the hall, and ornate </text:span><text:span text:style-name="T2">works of gold and silver made every wall-mounted candelabra, every portrait frame, and even the smallest vase stand look more valuable than Rodney’s </text:span><text:span text:style-name="T17">entire existence</text:span><text:span text:style-name="T2">.</text:span></text:p>
      <text:p text:style-name="P14"/>
      <text:p text:style-name="P15">The feeling this was all wrong, that he had no business being here, only grew as Rodney followed Serena further into the building.</text:p>
      <text:p text:style-name="P15"/>
      <text:p text:style-name="P15"><text:soft-page-break/>*</text:p>
      <text:p text:style-name="P15"/>
      <text:p text:style-name="P15">“He looks cute.”</text:p>
      <text:p text:style-name="P15"/>
      <text:p text:style-name="P15">“Definitely cute, but so underfed.”</text:p>
      <text:p text:style-name="P15"/>
      <text:p text:style-name="P15">“His package needs some help, too.”</text:p>
      <text:p text:style-name="P15"/>
      <text:p text:style-name="P15">“Mmm-hmm. But if he’s half the man the last king was, we’re in for some good times.”</text:p>
      <text:p text:style-name="P15"/>
      <text:p text:style-name="P15">“And some good... room for growth as his maids.”</text:p>
      <text:p text:style-name="P15"/>
      <text:p text:style-name="P15">“I didn’t know the palace had an assigned gossip detail.”</text:p>
      <text:p text:style-name="P15"/>
      <text:p text:style-name="P15">Brandy and Macy almost jumped when their whispered comments were interrupted by a louder, more commanding voice. Turning around, they found Giselle, head maid, looking down at them.</text:p>
      <text:p text:style-name="P15"/>
      <text:p text:style-name="P15">“We were just assessing the new king,” Brandy said, a half-hearted excuse that did nothing to melt Giselle’s stony expression.</text:p>
      <text:p text:style-name="P15"/>
      <text:p text:style-name="P2"><text:span text:style-name="T1">“Your job is not to critique him. It’s to serve him. Now why don’t you two </text:span><text:span text:style-name="T3">eager beavers</text:span><text:span text:style-name="T1"> stop thinking about your ‘room for growth’ and </text:span><text:span text:style-name="T3">start worrying about his comfort?”</text:span></text:p>
      <text:p text:style-name="P16"/>
      <text:p text:style-name="P17">With murmured ‘Yes, yes’es the two younger ladies trotted away to take care of their assigned chores. They waited until they were out of earshot before looking back at Giselle and continuing.</text:p>
      <text:p text:style-name="P17"/>
      <text:p text:style-name="P17">“Easy for her to get all uppity about our jobs. She’s been packing those cannons for years,” Brandy said, referring to Giselle’s <text:span text:style-name="T66">8</text:span>0-inch chest.</text:p>
      <text:p text:style-name="P17"/>
      <text:p text:style-name="P3"><text:span text:style-name="T1">“And swinging around those wrecking balls,” Macy added, referring to the woman’s </text:span><text:span text:style-name="T18">9</text:span><text:span text:style-name="T1">2-inch butt and hips. Neither commented on her just as vastly swollen belly, which was so big and round it raised her chest up to a level horizontal with her chin, but they could easily have expressed their jealousy over that third B. </text:span><text:span text:style-name="T4">Compared to her, they were both walking beanpoles.</text:span></text:p>
      <text:p text:style-name="P17"/>
      <text:p text:style-name="P3"><text:span text:style-name="T1">Though modestly covered with an extra-extra large maid’s uniform, it was impossible for the more experienced servant to hide her endowments, the unintentional flaunting a sore point for Brandy, Macy and every other palace servant who had moved in to replace the staff that had retired upon the death of the previous king. Only Giselle and a handful of other </text:span><text:span text:style-name="T4">equally bounteous </text:span><text:span text:style-name="T1">supervisors had stayed on, but even in a palace this big it was </text:span><text:soft-page-break/><text:span text:style-name="T1">impossible for the younger hires to go a day without seeing one of those battleship-sized battleships and think ‘When will it be my time?’</text:span></text:p>
      <text:p text:style-name="P17"/>
      <text:p text:style-name="P3"><text:span text:style-name="T1">‘Not soon enough,’ was the only answer they could hear, but as the two saw to cleaning the king’s bath and preparing a hot soak for </text:span><text:span text:style-name="T19">H</text:span><text:span text:style-name="T1">is </text:span><text:span text:style-name="T19">M</text:span><text:span text:style-name="T1">ajesty after his dinner, Serena </text:span><text:span text:style-name="T4">(herself packing measurements exceeding </text:span><text:span text:style-name="T19">45</text:span><text:span text:style-name="T4">-inches apiece) </text:span><text:span text:style-name="T1">was seeing to it that the answer would not be ‘never.’</text:span></text:p>
      <text:p text:style-name="P17"/>
      <text:p text:style-name="P17">“Your title of king is almost purely ceremonial,” she explained as Rodney was brought to the dining hall. Though just as amazingly oversized as every other room in the palace so far, it had the surprising furnishing decision of an undersized table. Barely bigger than the dining room table where he and the other orphans <text:span text:style-name="T67">would</text:span> gather at meal time, it looked even smaller in light of the large, ornate throne with a red velvet seat and padded armrests at the end of it.</text:p>
      <text:p text:style-name="P17"/>
      <text:p text:style-name="P17">A throne Rodney was directed to, and which he took with the first hint of acceptance that this was all real.</text:p>
      <text:p text:style-name="P17"/>
      <text:p text:style-name="P73"><text:span text:style-name="T1">“</text:span><text:span text:style-name="T20">You will be expected to represent Vulenia – its wealth, its grandeur, its commitment to traditions passed down over the centuries – but the finer points can be explained later on, after you have settled in and the shock of all this has worn off.</text:span></text:p>
      <text:p text:style-name="P73"><text:span text:style-name="T20"/></text:p>
      <text:p text:style-name="P73"><text:span text:style-name="T20">“For now, all that we ask is you get comfortable and familiarize yourself with the title of ‘king.’ If there is anything you may desire, you have but to ask.”</text:span></text:p>
      <text:p text:style-name="P73"><text:span text:style-name="T1"/></text:p>
      <text:p text:style-name="P18">A maid, eyeing up Rodney just as Brandy and Macy had done but mostly unnoticed by the king with a spinning head, wheeled in a cart with a covered dish. When she removed the cover she revealed a large bowl of bluish cream or gelatin or... Rodney wasn’t sure what it exactly was.</text:p>
      <text:p text:style-name="P18"/>
      <text:p text:style-name="P18">“The royal jelly,” Serena explained, her tone still as professional as before but carrying a measure of pride now. “It is a dish unique to Vulenia, prepared only for a king upon their ascension to the throne as symbol of their new status.”</text:p>
      <text:p text:style-name="P18"/>
      <text:p text:style-name="P18">The maid placed the bowl in front of Rodney, putting a spoon next to his hand. The odd color and texture was momentarily off-putting, and the size of the dish made it impossible for him to believe he could eat all of it even if it tasted acceptable, but when he took a spoonful and tentatively ate it h<text:span text:style-name="T68">is</text:span> senses sprang up as if electrified.</text:p>
      <text:p text:style-name="P18"/>
      <text:p text:style-name="P18">It was the most delicious confection he had ever tried, and he followed the first hesitant spoonful with one twice as big, his hand moving faster as he tried to slurp up the royal jelly as quickly as he could.</text:p>
      <text:p text:style-name="P18"><text:soft-page-break/></text:p>
      <text:p text:style-name="P18">Serene smiled. There had never been record of a king rejecting the royal jelly, but said records didn’t describe the new king taking to the dish so enthusiastically. If his appetite was equal to his taste for the jelly, it boded well for Vulenia’s future.</text:p>
      <text:p text:style-name="P18"/>
      <text:p text:style-name="P18">As big as the bowl was, Rodney cleaned the entire dish. He couldn’t get enough of the royal jelly, and as he scraped up one last spoonful he was about to ask Serena if the kitchen could whip up another bowl of it.</text:p>
      <text:p text:style-name="P18"/>
      <text:p text:style-name="P18">But before he could say anything the maid from before, joined by three others, reappeared, each of them wheeling in a new cart laden with food. They began setting dishes and bowls in front of their new king, and the sight and smell of this new feast before him banished all thoughts of the royal jelly.</text:p>
      <text:p text:style-name="P18"/>
      <text:p text:style-name="P18">So total was the change in his attention that when he took his first bite of roast pork even the memory of the taste of the royal jelly receded from his mind, and going forward he would find it impossible to remember what had made the blue dish so appealing. He never would ask for another serving; not when there was so much more food for him to enjoy, starting with this exquisite dinner.</text:p>
      <text:p text:style-name="P18"/>
      <text:p text:style-name="P4"><text:span text:style-name="T1">Roast pork, honey-glazed ribs, potatoes au gratin, saffron rice with apple-smoked salmon on top, rosemary </text:span><text:span text:style-name="T21">and sage </text:span><text:span text:style-name="T1">stuffing, lemon bars, pumpkin pie, and chocolate mousse. Rodney had never eaten so much or so well at one time. </text:span><text:span text:style-name="T5">When he finally stopped eating and had a chance to assess his performance he was surprised at what a pig he had made of himself.</text:span></text:p>
      <text:p text:style-name="P19"/>
      <text:p text:style-name="P20">But the smiles from Serena and the maids, the looks of encouragement they all gave him, stomped out any concern he had embarrassed himself or offended his hosts (for that was what he still saw them as, still a ways from seeing himself as lord of this manor).</text:p>
      <text:p text:style-name="P20"/>
      <text:p text:style-name="P20">The empty dishes were collected and Serena led Rodney to the bathroom, which was right next to his quarters. As with everything else he was agog at the size of it all, from the bathtub as big as a <text:span text:style-name="T22">small pool</text:span> to the bed as big as <text:span text:style-name="T22">three</text:span> queen-sized mattresses. Even the pillows were all about as big as he was.</text:p>
      <text:p text:style-name="P20"/>
      <text:p text:style-name="P20">More maids undressed him and scrubbed him over and then dressed him in his (rather large) sleepwear and even tucked him in when he retired for the night. Serena bade him to sleep well, and as Rodney drifted off he started to think <text:span text:style-name="T22">maybe there was no other shoe to drop</text:span>.</text:p>
      <text:p text:style-name="P20"/>
      <text:p text:style-name="P20">*</text:p>
      <text:p text:style-name="P20"/>
      <text:p text:style-name="P20"><text:soft-page-break/>There was no moment when Rodney accepted that he was king, these women were his servants, and his every whim could be catered to. It was a transition, a series of subtle changes mounting one atop the other as the days passed and a new routine was established.</text:p>
      <text:p text:style-name="P20"><text:line-break/>The new routine was quite simple, for reasons Rodney would once have thought concerning. Though he was king he was never called upon to tour his kingdom, meet with his subjects, or give some sort of sign that the transition of power had been achieved. Reporters and photographers visited the palace his first week in Vulenia, the questions few and perfunctory. It was the fullest extent of Rodney’s interaction with the citizenry outside his palace staff <text:span text:style-name="T23">at first</text:span>, and after a second week he started to wonder when he would actually get out and see the country firsthand.</text:p>
      <text:p text:style-name="P20"/>
      <text:p text:style-name="P5"><text:span text:style-name="T1">At the same time, though, he wasn’t in a hurry to leave the palace itself. The place was </text:span><text:span text:style-name="T14">like a young man’s dream playground</text:span><text:span text:style-name="T1">, with every sort of entertainment or recreation he could desire. </text:span><text:span text:style-name="T15">I</text:span><text:span text:style-name="T1">t would take months before he could exhaust his pleasure from everything they had on hand. There was a swimming pool the size of a lake, a TV that took up an entire wall of a room, every video game, movie and TV show he could think of, a billiards room with </text:span><text:span text:style-name="T6">several kinds of table games, a massage parlor and spa, and at least a couple other places he hadn’t discovered in his wanderings yet.</text:span></text:p>
      <text:p text:style-name="P21"/>
      <text:p text:style-name="P22">One place he was intimately familiar with was the dining room. He could find his way there from anywhere in the palace, and many hours spent indulging in the unending menu the kitchen staff could prepare had made the place a second home to him. Aside from his bedroom he spent more time here than anywhere else.</text:p>
      <text:p text:style-name="P22"/>
      <text:p text:style-name="P22">It was a curious thing. Rodney had never been a big eater before, a fact easily dismissed with the answer that even though the orphanage had never starved any of its charges, it was a far cry from an all-you-can-eat buffet.</text:p>
      <text:p text:style-name="P22"/>
      <text:p text:style-name="P6"><text:span text:style-name="T1">Which was the best comparison possible for </text:span><text:span text:style-name="T7">palace life. Every time he sat down to a meal, or whenever he felt like a snack, he was given as much food as he could want. If he wanted more, it was just a word away, the maids as eager to keep him fed as they were in fulfilling all their duties. </text:span><text:span text:style-name="T16">It didn’t take him long to take it for granted, treating each meal as a chance to fill his stomach to satisfaction.</text:span></text:p>
      <text:p text:style-name="P23"/>
      <text:p text:style-name="P24">With no one to tell him to cut back, and with Rodney growing more and more comfortable as lord of the manor, it was inevitable that the effects of his constant indulgence would begin to show. Even without the added help <text:span text:style-name="T69">to his appetite that came from </text:span>a certain dish, Rodney was soon consuming thousands of calories a day, and despite his young frame his metabolism wasn’t interested in burning them off as energy.</text:p>
      <text:p text:style-name="P24"/>
      <text:p text:style-name="P7"><text:soft-page-break/><text:span text:style-name="T1">All over his body was softening up, but the biggest change was in his middle. His torso, once flat and almost bearing the hint of muscle, was growing thicker and rounder day by day. Less than a month after arriving and Rodney was carrying a potbelly. </text:span><text:span text:style-name="T8">And as he found that filling his belly was more delightful than swimming in the pool or walking the extensive garden, that pot was only going to grow.</text:span></text:p>
      <text:p text:style-name="P25"/>
      <text:p text:style-name="P11"><text:span text:style-name="T1">He wasn’t becoming entirely slothful, however. </text:span><text:span text:style-name="T9">Every morning, and often in the middle of the day, he would seek the privacy of his washroom and </text:span><text:span text:style-name="T10">satisfy the other hunger welling up in him. </text:span><text:span text:style-name="T16">Being surrounded by beautiful maids waiting hand and foot on him, it was difficult to not let his fantasies run wild, and with more privacy than he ever had back at the orphanage, he wasn’t reluctant to act on them. </text:span><text:span text:style-name="T10">Stroking himself vigorously, he would bring himself to climax and ejaculate a couple </text:span><text:span text:style-name="T16">tablespoons </text:span><text:span text:style-name="T10">of semen into the toilet.</text:span></text:p>
      <text:p text:style-name="P26"/>
      <text:p text:style-name="P28">He was masturbating more frequently now, just as he was eating much more, but he hadn’t connected the two just yet. But the palace had many eyes and many ears, and Serena, major doma and aware of everything that happened inside the <text:span text:style-name="T70">place</text:span>, knew that <text:span text:style-name="T45">H</text:span>is <text:span text:style-name="T45">R</text:span>oyal <text:span text:style-name="T45">H</text:span>ighness was coming along just fine.</text:p>
      <text:p text:style-name="P27"/>
      <text:p text:style-name="P27">*</text:p>
      <text:p text:style-name="P27"/>
      <text:p text:style-name="P8"><text:span text:style-name="T1">“</text:span><text:span text:style-name="T11">It can’t be much longer now,” Macy said, less certain and more hoping.</text:span></text:p>
      <text:p text:style-name="P29"/>
      <text:p text:style-name="P29">“Can’t be,” Brandy agreed. “He’s well over 200 pounds now. Probably closer to 250. He’s not royal fat, but he’s fat.”</text:p>
      <text:p text:style-name="P29"/>
      <text:p text:style-name="P29">“When are they going to start milking him?”</text:p>
      <text:p text:style-name="P29"/>
      <text:p text:style-name="P29">“I want to know who gets first crack. I’ve wanted real tits my whole life, and getting this close and still having to wait is killing me.” Brandy bit her thumb.</text:p>
      <text:p text:style-name="P29"/>
      <text:p text:style-name="P30">The two maids were wiping off the floor around the bathtub, passing the time by discussing the king’s growing body. From a skinny, underfed orphan he was turning into a regally obese man, with a belly that was beginning to droop over his crotch, upper arms that jiggled when they dried him off, and creases halfway up his back where the first rolls of fat were beginning to form.</text:p>
      <text:p text:style-name="P30"/>
      <text:p text:style-name="P10"><text:span text:style-name="T1">Being the two to scrub and dry the king, Brandy and Macy were as intimately aware of every extra pound as anyone in the palace, their eyes attuned to even the most microscopic gain. </text:span><text:span text:style-name="T11">Compared to the line of monarchs before him King Rodney still had many meals to go </text:span><text:span text:style-name="T12">until he was considered a true Vulenian king</text:span><text:span text:style-name="T11">, but the speed with which he was </text:span><text:span text:style-name="T12">gaining was a promising sign.</text:span></text:p>
      <text:p text:style-name="P31"><text:soft-page-break/></text:p>
      <text:p text:style-name="P32">His appetite was meeting the satisfaction of the kitchen staff and dining room maids, that much was certain. As the young ladies wheeled in carts of increasingly larger servings of food, the sight of <text:span text:style-name="T45">H</text:span>is <text:span text:style-name="T45">R</text:span>oyal <text:span text:style-name="T45">H</text:span>ighness stuffing his face for longer periods of time made their hearts soar.</text:p>
      <text:p text:style-name="P32"/>
      <text:p text:style-name="P32">Serena, meanwhile, was looking to the future. <text:span text:style-name="T24">Rodney had settled into palace life comfortably, but the time was coming for him to fulfill his duties to the nation.</text:span></text:p>
      <text:p text:style-name="P32"/>
      <text:p text:style-name="P32">“Your <text:span text:style-name="T45">H</text:span>ighness,” she said, catching his attention. Rodney, biting down on a large forkful of pancakes, paused and turned to her.</text:p>
      <text:p text:style-name="P32"/>
      <text:p text:style-name="P32">“Do not let me interrupt your meal,” she said, smiling politely. “I just wanted to ask if you were satisfied that all your needs and whims were being served.”</text:p>
      <text:p text:style-name="P32"/>
      <text:p text:style-name="P9"><text:span text:style-name="T1">“Mmm-mmm.” Rodney muffled before swallowing. “Oh, yeah. Definitely. Anything I ask for, you guys- you gals are </text:span><text:span text:style-name="T13">giving me.”</text:span></text:p>
      <text:p text:style-name="P33"/>
      <text:p text:style-name="P33">“I’m happy to hear that, your excellency. But might I ask, have you availed yourself of every service the staff can provide?”</text:p>
      <text:p text:style-name="P33"/>
      <text:p text:style-name="P34">Back to eating, Rodney had to chew and swallow before he asked</text:p>
      <text:p text:style-name="P34"/>
      <text:p text:style-name="P34">“Whaddya mean?”</text:p>
      <text:p text:style-name="P34"/>
      <text:p text:style-name="P34">“I mean,” Serena paused, affecting mild embarrassment. “There are members of the palace staff who perform certain functions – special functions – and it is my understanding that they have not yet been called upon to provide them.”</text:p>
      <text:p text:style-name="P34"/>
      <text:p text:style-name="P34">The king didn’t pause this time. Biting off half a doughnut and chewing, he gave Serena a curious look.</text:p>
      <text:p text:style-name="P34"/>
      <text:p text:style-name="P34">“What I mean is, there are two young ladies – <text:span text:style-name="T27">Wilma, and her assistant Deidre</text:span> – who are educated in the ways of... carnal pleasure.”</text:p>
      <text:p text:style-name="P34"/>
      <text:p text:style-name="P34">Rodney’s chewing slowed down, but didn’t stop. </text:p>
      <text:p text:style-name="P34"/>
      <text:p text:style-name="P34">“The comfort of the king is the absolute desire of all palace staff,” Serena said, speaking more quickly as if working against her shame (shame she did not feel in the slightest). “To that end, even your sexual gratification is something we wish to ensure.”</text:p>
      <text:p text:style-name="P34"/>
      <text:p text:style-name="P34">“You mean this palace has hook-”</text:p>
      <text:p text:style-name="P34"><text:soft-page-break/></text:p>
      <text:p text:style-name="P34">“They are not simple prostitutes, <text:span text:style-name="T45">Y</text:span>our <text:span text:style-name="T45">H</text:span>ighness,” Serena jumped in, continuing the humiliation act. “They are skilled artists who work to deliver any sexual release you may need. Because of this country’s traditions they do not engage in true intercourse, but with their hands alone they are able to bring any man to the pinnacle of carnal delight.”</text:p>
      <text:p text:style-name="P34"/>
      <text:p text:style-name="P34">“So... they’d jerk me off.”</text:p>
      <text:p text:style-name="P34"/>
      <text:p text:style-name="P34">A crude way of putting it, but the king’s tone was one of growing eagerness. Smiling inwardly, Serena congratulated herself for bringing things to their next level.</text:p>
      <text:p text:style-name="P34"/>
      <text:p text:style-name="P34">*</text:p>
      <text:p text:style-name="P34"/>
      <text:p text:style-name="P34">Wilma and Deidre were, like all the palace staff (and all the women in Vulenia, for all Rodney knew), very beautiful and quite comely, if a bit on the thin side.</text:p>
      <text:p text:style-name="P34"/>
      <text:p text:style-name="P35">They had come to the king’s chambers with a case of lotions and oils, <text:span text:style-name="T24">wearing the same uniforms of the other maids (to Rodney’s mild disappointment; he was hoping for something a little sexier). Laying back on his bed, his head and back propped by a mound of giant pillows, he didn’t rise to greet them. There was a touch of embarrassment in his voice as he welcomed them, but all through his breakfast he had grown more and more excited at the idea of having personal... well, not hookers. Serena didn’t say what their official title was, but they were his. He knew that much.</text:span></text:p>
      <text:p text:style-name="P35"/>
      <text:p text:style-name="P36">He let them undo his pants, closing his eyes and enjoying the moment as Wilma, after oiling up her hands, began her ministrations. His erection was just shy of six inches, not small but – like the rest of him – needing of more growing before he fit the ideal of a Vulenian king.</text:p>
      <text:p text:style-name="P36"/>
      <text:p text:style-name="P36">She didn’t rush, but apparently she wasn’t looking to prolong the act. After a couple minutes of rhythmic stroking she increased the tempo, watching his face and listening to his moans to judge when he was about to climax.</text:p>
      <text:p text:style-name="P36"/>
      <text:p text:style-name="P36">Deidre, standing by with a small jar, stepped in to catch the royal seed, and as Wilma cleaned the king off she left the quarters. Serena was standing outside, waiting for her.</text:p>
      <text:p text:style-name="P36"/>
      <text:p text:style-name="P36">“No complications,” Deidre reported, holding up the jar as proof.</text:p>
      <text:p text:style-name="P36"/>
      <text:p text:style-name="P36">Serena took the jar and went to the servants’ quarters. Several women, their duties for the day done, were trying to unwind while also waiting to hear how the first milking had gone. All eyes turned expectantly when Serena entered, with Brandy the bathing room attendant’s bigger than anyone’s.</text:p>
      <text:p text:style-name="P36"><text:soft-page-break/></text:p>
      <text:p text:style-name="P37">Serena walked over to her, holding the jar out. There was only a single mouthful of cum, but to the women of Vulenia it was worth its weight in gold. Brandy accepted the jar like it was a holy relic, and for a moment she did nothing but stare at it.</text:p>
      <text:p text:style-name="P37"/>
      <text:p text:style-name="P37">Then she opened the jar and poured the semen into her mouth, using her tongue to lap up the residue along the inside of the jar. When she swallowed everyone was looking at her, or more accurately her chest.</text:p>
      <text:p text:style-name="P37"/>
      <text:p text:style-name="P37">It took several seconds to happen, and it was over far too quickly for Brandy’s tastes. Bulging out, her almost flat chest developed two curvy bumps that ripened into a B-cup pair of breasts. All the other women, as flat as Brandy had just been, experienced a jolt of jealousy followed by growing anxiousness.</text:p>
      <text:p text:style-name="P37"/>
      <text:p text:style-name="P37">Their turn would come. Every palace servant would get a taste of real curves sooner or later. But right now, when the king would only be milked once or twice a day, it would seem like an eternity.</text:p>
      <text:p text:style-name="P37"/>
      <text:p text:style-name="P37">*</text:p>
      <text:p text:style-name="P37"/>
      <text:p text:style-name="P37">“I should have asked for a bigger bra,” Macy said, pulling out the band of her bra and letting it snap back into place. To her side Brandy, rather than fume, chuckled.</text:p>
      <text:p text:style-name="P37"/>
      <text:p text:style-name="P37">“You could just go without one, you know. They’re not so big you need the support yet.”</text:p>
      <text:p text:style-name="P37"/>
      <text:p text:style-name="P37">Brandy was following her own advice. Her breasts were almost DD-cups, but the excitement of finally having tits and a rocking ass was keeping her from upgrading her wardrobe just yet. It wouldn’t be long, though; her back was making its discomfort known, and kneeling down to scrub the tile floor and then getting back up was becoming <text:s/><text:span text:style-name="T25">almost difficult</text:span>.</text:p>
      <text:p text:style-name="P37"/>
      <text:p text:style-name="P38">Macy didn’t get a chance to reply, for the door from the bedroom was suddenly thrown open and King Rodney came waddling in.</text:p>
      <text:p text:style-name="P38"/>
      <text:p text:style-name="P38">“Good morning, <text:span text:style-name="T45">Y</text:span>our <text:span text:style-name="T45">H</text:span>ighness!” the two almost shouted, their voices melodic and their smiles ear-to-ear. Every day King Rodney looked fatter than the one before, and that only meant more cum, which meant more curves for them.</text:p>
      <text:p text:style-name="P38"/>
      <text:p text:style-name="P38">Everyone in the palace was impressively thicker now, with the smallest breasts being a fat CC-cup and the <text:span text:style-name="T71">skinniest</text:span> hips measuring 42 inches. No more string beans, the palace staff was a gaggle of curvaceous beauties.</text:p>
      <text:p text:style-name="P38"/>
      <text:p text:style-name="P38"><text:soft-page-break/>But Rodney himself had done his own growing, his weight climbing past 350 pounds. The skinny young man who had come to the palace was gone now, replaced with a big round hog munching down meal after meal. The rise in <text:span text:style-name="T45">H</text:span>is <text:span text:style-name="T45">R</text:span>oyal <text:span text:style-name="T45">H</text:span>ighness’ waistline was paralleled by the decrease in the variety of his day’s schedule. Active things like swimming or playing pool became less appealing, while sitting back to watch movies or play video games took up more of his time.</text:p>
      <text:p text:style-name="P38"/>
      <text:p text:style-name="P38">Time when he wasn’t at the dining table, that is. The fatter Rodney got the hungrier he got, and his meals grew longer. Even away from the dining hall he was constantly snacking, noshing mindlessly as he sat on the couch with his eyes glued to the TV screen. Previous kings had developed a greater taste for literature as they had grown rounder, a book in one hand and the other moving back and forth between <text:span text:style-name="T72">their mouth and</text:span> an end table holding a perpetual series of snacks. But Rodney was a committed couch potato, flipping through channels or videos even when nothing caught his eye. The thought of getting up and finding some other form of entertainment was too daunting to consider.</text:p>
      <text:p text:style-name="P38"/>
      <text:p text:style-name="P38">He had grown lazier than most kings, and at a faster rate, but everyone in the palace welcomed this change. More time spent eating meant more weight, which meant more cum.</text:p>
      <text:p text:style-name="P38"/>
      <text:p text:style-name="P38">It was clear that eating was becoming a greater and greater obsession for the young king as he made his way to the bath this morning. Around his lips the two ladies could see smears of chocolate and powdered sugar, indicating he had eaten his breakfast (or a breakfast, at least) before his morning bath.</text:p>
      <text:p text:style-name="P38"/>
      <text:p text:style-name="P38">This was a first, and a <text:span text:style-name="T26">good sign of how things were progressing. Not only was his appetite so insistent that he had felt the urge (the need?) to eat before getting out of bed, but that he had demanded the staff bring his food to him. Greed and entitlement were not positive qualities in commoners, but royalty should not hesitate to make their desires known. If King Rodney was comfortable resting in bed and demanding to be fed there, it meant he was understood the value of the crown.</text:span></text:p>
      <text:p text:style-name="P38"/>
      <text:p text:style-name="P39">Macy and Brandy took extra care to scrub <text:span text:style-name="T73">H</text:span>is <text:span text:style-name="T73">R</text:span>oyal <text:span text:style-name="T73">F</text:span>labiness this morning, getting inbetween all the creases and rolls of fat and rubbing the towels all over him vigorously to dry him off. Just the sight of his barrel-sized belly or hamhock upper arms jiggling around made them moist.</text:p>
      <text:p text:style-name="P39"/>
      <text:p text:style-name="P39">After they dressed him in his robes – actually more like a unisex dress, emerald green to go with the royal flag of Vulenia and preventing any binding or chaffing by flowing loose over him – King Rodney made his way to the dining hall, telling Serena (appearing as if by magic; he had noticed she was never far from sight, and he was <text:soft-page-break/>taking it for granted now that she would be on hand whenever he wanted something) that after his next meal he wanted Wilma to attend to him.</text:p>
      <text:p text:style-name="P39"/>
      <text:p text:style-name="P39">“Of course, <text:span text:style-name="T45">Y</text:span>our <text:span text:style-name="T45">H</text:span>ighness,” she said.</text:p>
      <text:p text:style-name="P39"/>
      <text:p text:style-name="P40">The thought of release didn’t inhibit the king’s appetite, and for the next hour he sat back and gobbled up everything the maid<text:span text:style-name="T74">s</text:span> brought out to him. His belly swelled perceptibly as it was packed solid with food, pushing him back from the table.</text:p>
      <text:p text:style-name="P40"/>
      <text:p text:style-name="P40">After eating he <text:span text:style-name="T75">re</text:span>turned to the royal quarters, lying back and half-dozing as Wilma took his erection in hand and began stroking. His penis now measured eight inches at full erection, with his testicles the size of small plums. When he came he almost filled the jar Deidre had with her; another week or so and they would need to upgrade to the next size.</text:p>
      <text:p text:style-name="P40"/>
      <text:p text:style-name="P41">When he came King Rodney was alert momentarily, and then he settled back and let sleep come over him. He woke up a couple hours later, his belly empty but not yet crying out for food.</text:p>
      <text:p text:style-name="P41"/>
      <text:p text:style-name="P41">Yet King Rodney was so used to eating just out of habit, if not hunger, that the first thing he thought to do was waddle back to the dining room and start on his lunch. Lunch lasted a couple hours, followed by the king going to his screening room and passing the afternoon channel-surfing and snacking, and then it was back to the dining room for dinner.</text:p>
      <text:p text:style-name="P41"/>
      <text:p text:style-name="P41">And as he was finishing his dinner he signaled Serena and said</text:p>
      <text:p text:style-name="P41"/>
      <text:p text:style-name="P41">“Call Wilma -mmf- and tell -snarf- her I’ll want her presence again – glomf- later.”</text:p>
      <text:p text:style-name="P41"/>
      <text:p text:style-name="P41">It was a repeat of the morning session, the king in a pleasant fugue as Wilma milked him, then falling asleep when she was done. He slept naked, his belly gurgling as it digested the day’s consumption, waking up in the middle of the night to ring his attendants for a snack.</text:p>
      <text:p text:style-name="P41"/>
      <text:p text:style-name="P41">“Has there been a king who grew into the title so quickly?” one of the cleaning ladies asked as her chest and butt swelled with the results of the night’s milking session. She grew so large she set a new record for the palace staff, measuring 50-38-48.</text:p>
      <text:p text:style-name="P41"/>
      <text:p text:style-name="P41">“I’ve only known one other king,” Serena answered, appraising the younger woman’s growth. She, like most of the palace staff, was reaching what was considered ‘proper’ size, and soon the king’s seed would not be restricted to the palace dwellers, “and I came <text:soft-page-break/>in when he was already of titanic girth. But from what I have heard, King Rodney’s growth is above the norm.”</text:p>
      <text:p text:style-name="P41"/>
      <text:p text:style-name="P41">“How fat do you think he’ll ultimately get?” another servant asked.</text:p>
      <text:p text:style-name="P41"/>
      <text:p text:style-name="P41">“I’m just wondering how big we’ll get,” Macy said saucily.</text:p>
      <text:p text:style-name="P41"/>
      <text:p text:style-name="P41">“Bigger than Giselle, I’m hoping,” Brandy said, and this set the younger ladies off on a spirited argument of how big they could get while still performing their duties to the king.</text:p>
      <text:p text:style-name="P41"/>
      <text:p text:style-name="P41">Serena left them to their fantasizing. Once the other citizens of Vulenia got their crack at the royal seed, the chance for growth for everyone would become less frequent.</text:p>
      <text:p text:style-name="P41"/>
      <text:p text:style-name="P41">The tradeoff, though, was that each growth would become even more pronounced.</text:p>
      <text:p text:style-name="P41"/>
      <text:p text:style-name="P41">*</text:p>
      <text:p text:style-name="P41"/>
      <text:p text:style-name="P41">“Sire?” Serena got King Rodney’s attention. <text:span text:style-name="T34">S</text:span>he had waited until the second hour of feasting neared its end before she tried to pull his eyes away from the food in front of him. <text:span text:style-name="T34">Any earlier and he probably wouldn’t hear her.</text:span> “When you are done with your breakfast, there is someone <text:span text:style-name="T35">who requests an audience</text:span>.”</text:p>
      <text:p text:style-name="P41"/>
      <text:p text:style-name="P41">The king did not stop eating, and thus did not say anything, but his eyes conveyed his curiosity.</text:p>
      <text:p text:style-name="P41"/>
      <text:p text:style-name="P41">“She is the minister of state, Ms. Olivia Henley. She would like to welcome you to Vulenia personally, albeit belatedly.”</text:p>
      <text:p text:style-name="P41"/>
      <text:p text:style-name="P41">King Rodney nodded, swallowed, and said</text:p>
      <text:p text:style-name="P41"/>
      <text:p text:style-name="P41">“I’ll want to see Wilma beforehand. I need my post-meal milking, or else I won’t be thinking straight.”</text:p>
      <text:p text:style-name="P41"/>
      <text:p text:style-name="P41">Serena stifled her laugh. She didn’t know who had slipped up and referred to his milkings by the proper term, but it didn’t seem he was insulted or embarrassed by it. Rather, it was just one <text:span text:style-name="T28">more</text:span> thing he felt entitled to, a beautiful (and thanks to him extremely curvy) woman who’s only duty was to give him a hand job whenever he wanted one.</text:p>
      <text:p text:style-name="P41"/>
      <text:p text:style-name="P41">Why wouldn’t a king have someone exclusively for that purpose?</text:p>
      <text:p text:style-name="P41"/>
      <text:p text:style-name="P42"><text:soft-page-break/>He had no <text:span text:style-name="T34">hesitancy to make use of her</text:span>, at least. His morning and evening milkings were a regular part of his day now, punctuations between increasingly long<text:span text:style-name="T31">er</text:span> bouts of eating and sleeping. Though as common as they had become his desire for them had never flagged; throughout his months at the palace his sexual drive had continued to rise, his balls generating sperm like a factory. Every time he came he feared they would shrivel up thanks to how much he was discharging, but a couple hours later he would catch a maid <text:span text:style-name="T32">bending </text:span>down and giving him a view of her cavernous cleavage or her skirt-<text:span text:style-name="T33">stretch</text:span>ing bottom and that familiar stirring down below would kick in.</text:p>
      <text:p text:style-name="P42"/>
      <text:p text:style-name="P42">“I promise you the meeting will not take long, <text:span text:style-name="T45">Y</text:span>our <text:span text:style-name="T45">Majesty</text:span>. I can <text:span text:style-name="T39">take</text:span> you to her after your meal, just a quick stopover as you return to your quarters.”</text:p>
      <text:p text:style-name="P42"/>
      <text:p text:style-name="P42">An easy promise, for even as Rodney was constantly excited by the women around him, the women were just as easily riled. And Minister Henley would be no different. <text:span text:style-name="T76">In addition to their striking beauty, the women of Vulenia were unique in their distinct taste in men: to them the word ‘handsome’ was synonymous with the word ‘obese.’</text:span></text:p>
      <text:p text:style-name="P42"/>
      <text:p text:style-name="P75">And King Rodney was becoming a truly handsome man. He <text:span text:style-name="T28">weighed over a quarter of a ton now, his old seat at the dining table replaced with an armless bench that his butt almost overflowed, his belly hanging low over the ground as he leaned forward and stuffed more and more food into his mouth. From behind his back spread almost as wide as his butt, deep creases in the sides catching his robes and highlighting the rolls of fat that made up his torso.</text:span></text:p>
      <text:p text:style-name="P42"/>
      <text:p text:style-name="P42">Whenever he went anywhere it was at a sluggish waddle, his arms swinging back and forth as his belly rolled this way and that, his chins and jowls shaking with each heavy footstep. The time when he would need a motorized scooter to get around was imminent, and all the palace girls were soaking up these last possible visions of the royal flab quaking like gelatin <text:span text:style-name="T77">so insistently</text:span>.</text:p>
      <text:p text:style-name="P42"/>
      <text:p text:style-name="P42">There wasn’t a woman in the palace, Serena included, who didn’t want to tear his robe off and pull themselves to his naked belly, rubbing themselves all over that big, round mountain of fat <text:span text:style-name="T36">and gripping great handfuls of flesh</text:span>. It took the utmost self-control <text:span text:style-name="T29">to keep themselves from pouncing on His Royal Highness, and as the king continued to gorge himself Serena almost cursed Minister Henley’s good fortune. The privileges of power were just out of reach for her.</text:span></text:p>
      <text:p text:style-name="P42"/>
      <text:p text:style-name="P42">*</text:p>
      <text:p text:style-name="P42"/>
      <text:p text:style-name="P43">Minister Henley was about the same age as Serena, a bit young for someone of her position, but like all other women in this country she was gorgeous. King Rodney, who had tried to think of something befitting his title to say in greeting, simply stammered</text:p>
      <text:p text:style-name="P43"><text:soft-page-break/></text:p>
      <text:p text:style-name="P43">“Uh... Hi. Minister. Welcome to... you know, my palace.”</text:p>
      <text:p text:style-name="P43"/>
      <text:p text:style-name="P43">Minister Henley, doing her own once-over of the king, ignored his stammering.</text:p>
      <text:p text:style-name="P43"/>
      <text:p text:style-name="P43">“Thank you for receiving me, <text:span text:style-name="T45">Y</text:span>our <text:span text:style-name="T45">H</text:span>ighness,” she said, sauntering up to him. His belly was extremely round so soon after his feeding, and the minister, not having the <text:span text:style-name="T37">difference in her station and his </text:span>drilled into her as the palace staff had, <text:span text:style-name="T37">didn’t hesitate to </text:span>run a hand over the outer part. “I see that you have taken to your new life well. Enjoying all that the country has to offer its king?”</text:p>
      <text:p text:style-name="P43"/>
      <text:p text:style-name="P43">King Rodney, now so used to immediate subservience, wasn’t sure how to respond to the coy look and tone of the minister. Suddenly he was back to being plain old Rodney the orphan, trying to look cool in front of the cute girls at school.</text:p>
      <text:p text:style-name="P43"/>
      <text:p text:style-name="P43">“<text:span text:style-name="T30">I’m sorry I wasn’t able to come greet you sooner,” the minister said, “But my office has me traveling so often. I’m glad to see you’ve settled in so well.”</text:span></text:p>
      <text:p text:style-name="P43"/>
      <text:p text:style-name="P43">“<text:span text:style-name="T30">Y-Yes. I find this place-”</text:span></text:p>
      <text:p text:style-name="P43"/>
      <text:p text:style-name="P44">He cut himself off abruptly as Minister Henley, without warning, grabbed the hem of his robes and lifted them up over his belly. King Rodney, almost too stuffed to move, couldn’t do anything except let out a feeble protest as the minister now rubbed both hands over his belly, gauging its circumference.</text:p>
      <text:p text:style-name="P44"/>
      <text:p text:style-name="P44">And then she was disappearing past the rise of his gut, dropping down to a kneeling position. The king felt his belly being lifted, his heart racing and his breathing growing quicker as he, despite himself, grew rock-solid.</text:p>
      <text:p text:style-name="P44"/>
      <text:p text:style-name="P44">“My, my. You wield an impressive scepter, <text:span text:style-name="T45">Y</text:span>our <text:span text:style-name="T45">H</text:span>ighness.”</text:p>
      <text:p text:style-name="P44"/>
      <text:p text:style-name="P44">King Rodney’s erection was almost a full ten inches, with his balls each the size of a tangerine. He could fill most of a <text:span text:style-name="T78">pitcher</text:span> when he came, the delight he experienced almost blinding him every time it happened.</text:p>
      <text:p text:style-name="P44"/>
      <text:p text:style-name="P44">He felt something moist on the end of his penis, realizing a second later that it was the minister’s mouth. <text:span text:style-name="T38">The forthrightness of the minister was so surprising that his first response harkened back to the day he came to the country, disbelief and confusion taking hold.</text:span></text:p>
      <text:p text:style-name="P44"/>
      <text:p text:style-name="P45"><text:soft-page-break/>But as she continued, <text:span text:style-name="T39">displaying not the same skill level as Wilma but making up for it with enthusiasm, his entitled self took over. He was the king; why wouldn’t a woman even as influential as a minister want to pleasure him?</text:span></text:p>
      <text:p text:style-name="P45"/>
      <text:p text:style-name="P46">Sitting back and letting Ms. Henley work, the king convinced himself this was fitting even before he came.</text:p>
      <text:p text:style-name="P46"/>
      <text:p text:style-name="P46">The minister swallowed every last drop of cum he shot out, gulping quickly before the force of the discharge could fill her mouth and start leaking out. Like a pro she held on to his erection, letting go only after he had dribbled out the last little bit.</text:p>
      <text:p text:style-name="P46"/>
      <text:p text:style-name="P46">Licking her lips, she stood back up and stroked his belly again. King Rodney, dazed, didn’t respond when she said</text:p>
      <text:p text:style-name="P46"/>
      <text:p text:style-name="P46">“It’s been a pleasure to meet you, <text:span text:style-name="T45">Y</text:span>our <text:span text:style-name="T45">H</text:span>ighness. If there’s anything I can do to make your reign more... satisfying, don’t hesitate to summon me.”</text:p>
      <text:p text:style-name="P46"/>
      <text:p text:style-name="P46">She walked out of the king’s study, leaving the room just a second before the royal seed started to take effect.</text:p>
      <text:p text:style-name="P46"/>
      <text:p text:style-name="P46">“He certainly has the appetite of a king,” she said to Serena, standing just outside the door, as her breasts and butt began to swell. Minister Henley looked down and enjoyed the sight of her barely-there chest turning into a pair of <text:span text:style-name="T79">KK</text:span>-cup balloons. Behind her, she could feel the hem of her skirt sliding up her thighs as her hips and rear raced toward a <text:span text:style-name="T79">62</text:span>-inch measurement. “If he doesn’t burn himself out Vulenia might enter a third golden age of beauty.”</text:p>
      <text:p text:style-name="P46"/>
      <text:p text:style-name="P46">“I’m taking every precaution not to let <text:span text:style-name="T45">H</text:span>is <text:span text:style-name="T45">R</text:span>oyal <text:span text:style-name="T45">H</text:span>ighness strain himself,” Serena assured her, frustrated at how Olivia had leapfrogged her after one bout of growth. “We’ll <text:span text:style-name="T80">milk</text:span> him later tonight, but he won’t receive another special visitor until tomorrow. <text:span text:style-name="T81">Oral sex draws out more than a hand job does.</text:span>”</text:p>
      <text:p text:style-name="P46"/>
      <text:p text:style-name="P46">“The other ministers won’t like having to wait their turn,” Minister Henley bounced her breasts up and down, <text:span text:style-name="T40">testing their weight, “But I’m satisfied for now. Who’s next, I wonder?”</text:span></text:p>
      <text:p text:style-name="P46"/>
      <text:p text:style-name="P46">“<text:span text:style-name="T40">Minister Ferris will arrive tomorrow. She wanted to bring her daughter along as well, but we’re sticking to the one-a-day fellatio schedule until His Highness reaches another stage of his growth.</text:span></text:p>
      <text:p text:style-name="P46"/>
      <text:p text:style-name="P46"><text:soft-page-break/>“<text:span text:style-name="T41">But as quickly as he’s fattening up, it won’t be long before we’re sharing his sperm with the commoners. Soon the entire country will again be the most curvaceous land in the world.”</text:span></text:p>
      <text:p text:style-name="P46"/>
      <text:p text:style-name="P46">*</text:p>
      <text:p text:style-name="P46"/>
      <text:p text:style-name="P47">Arianna, head chef of the royal kitchen, bumped into the cabinet door for the third time <text:span text:style-name="T43">that day</text:span>. Her first thought was to blame one of the new hires for distracting her, but none of the rookies were around so she had to <text:span text:style-name="T42">swallow her pride and admit (to herself, if no one else) that she was not yet used to her her assets.</text:span></text:p>
      <text:p text:style-name="P47"/>
      <text:p text:style-name="P48">The royal seed cycle had found its way to the kitchen staff again, and being the head chef Arianna got first taste. It was her third growth, the most potent, and even after two days she was having trouble being mindful of just how far her breasts extended in front of her, just how wide her hips were. With a body measuring 82-42-88, she was one of the most improbably endowed women in the palace, learning on her own <text:span text:style-name="T43">how to handle her body.</text:span></text:p>
      <text:p text:style-name="P48"/>
      <text:p text:style-name="P49">And realizing that maybe she was at the limit of how big she could grow and still do her job.</text:p>
      <text:p text:style-name="P49"/>
      <text:p text:style-name="P49">Given her position, she could just pawn most of her duties off to her subordinates. None of the other cooks were as big as her yet, and the newest hires – brought in as the king’s demands for food strained even the expansive and well-apportioned royal kitchen – were comparative waifs. Distribution of the royal seed had made it to the common folk and the smallest villages just a couple months ago, and the new faces in the kitchen, all pulled from said modest roots, lacked any measurements above 44 inches.</text:p>
      <text:p text:style-name="P49"/>
      <text:p text:style-name="P49">Not only did they have more hands to help keep the stoves burning morning, noon and night, but said hands had a much easier time getting by in the often-times cramped <text:span text:style-name="T44">kitchen.</text:span></text:p>
      <text:p text:style-name="P49"/>
      <text:p text:style-name="P50">A maid came bursting through the swinging doors entrance to the kitchen, her 76-inch chest eclipsing the food trolley she was pushing to the line of sinks. One of the kitchen staff scooped up all the empty plates and silverware and dunked them into a pool of soapy water, and the maid pushed the trolley <text:span text:style-name="T45">to the other side of the kitchen, where another member of the kitchen staff filled it with oversized bowls and platters of food. Then the maid was rushing back out to serve more food to His Highness, now in the fifth hour of his morning breakfast binge.</text:span></text:p>
      <text:p text:style-name="P50"/>
      <text:p text:style-name="P51">It was an efficient system, every woman <text:span text:style-name="T46">knowing their duties and working tirelessly to fill them. Some of the rookies were a bit flippant about how quickly they needed to work </text:span><text:soft-page-break/><text:span text:style-name="T46">when they had first arrived, but Arianna had whipped them into shape. The Royal Belly made demands far beyond that of a normal person, and no one who failed to show proper understanding of how vital their work was would be tolerated in her kitchen.</text:span></text:p>
      <text:p text:style-name="P51"/>
      <text:p text:style-name="P52">Carrying a large basket of mushrooms back to her station, Arianna passed a discerning eye over a group of four women filling a bowl with <text:span text:style-name="T47">deep-fried doughnuts. Each was womanning their own fryer, sliding rings of dough into the boiling oil, turning them over, and carefully scooping them out to deposit in the communal bowl with practiced grace. Like clockwork one pair of tongs after another was dropping another doughnut into the pile, each woman following their own rhythm but working in coordination so that nobody bumped into another and disrupted the process for all.</text:span></text:p>
      <text:p text:style-name="P52"/>
      <text:p text:style-name="P53">It was exactly the sort of assembly-line efficiency she liked to see in her kitchen. There were four dozen women all working to feed their king, and there was no room for individual artists here. They were all part of a team.</text:p>
      <text:p text:style-name="P53"/>
      <text:p text:style-name="P53">In the dining hall King Rodney was making the speedy output of the <text:span text:style-name="T48">kitchen look almost sluggish. Having grown past his 1200</text:span><text:span text:style-name="T49">th</text:span><text:span text:style-name="T48"> pound the king was a turgid mountain of a man, his flab spreading out before him, in back and to the sides. He was a pyramid of flesh covered in a powder blue set of robes, with his arms and head at the top the only signs that he was human. Said arms were working in tandem to bring food to his mouth in mechanical efficiency, the king tearing into his food like a starving castaway.</text:span></text:p>
      <text:p text:style-name="P53"/>
      <text:p text:style-name="P54">Chomp, gnaw, guzzle, gulp. Hour after hour the king filled a belly whose limits were never met, only expanded. His gut was so immense he had foregone tables weeks ago; his belly was the only table he needed, multiple platters of food balanced on it so that he could pick and choose even as he worked to clean every dish brought to him.</text:p>
      <text:p text:style-name="P54"/>
      <text:p text:style-name="P54">He could pass an entire morning or afternoon without saying a single word, except on the rare occasions when his hunger was so pronounced that he would angrily growl ‘More!’ in-between bites. The maids serving him, attuned to his appetite, never asked if he was full. They knew by close observation when he began to get full; the rate at which he gorged himself never flagged, he would greedily devour everything until the moment he couldn’t eat another bite. But his belly, rising as high as his face <text:span text:style-name="T82">as it was filled</text:span>, told them how much longer he had to go.</text:p>
      <text:p text:style-name="P54"/>
      <text:p text:style-name="P54">Right now it would still be some time before he was done, and so the maids continued their cycle from dining hall to kitchen and back again, replacing empty plates with full ones and wheeling their trolleys as fast as their <text:span text:style-name="T83">own </text:span>gelatinous frames would allow.</text:p>
      <text:p text:style-name="P54"/>
      <text:p text:style-name="P54">Unbeknownst to King Rodney, this morning’s feast had an audience. Peering around the entrance to the dining hall were Brandy and Macy, their bodies squashed together as <text:soft-page-break/>they fought for a clear line of sight to the king. <text:span text:style-name="T50">Both women were among the most endowed in the palace; like Arianna they were having more and more difficulty doing their regular job with tits and asses that had tripled their weight and then some. Even now they could barely stand next to each other with the yardage of flesh between them.</text:span></text:p>
      <text:p text:style-name="P54"/>
      <text:p text:style-name="P55">But watching the king glut himself like a hog, the only thing they could think of was his engorged member and the buckets of cum he would produce at a time. Another serving of the royal seed would grant them even more curves, and the king wasn’t the only greedy person dwelling in the palace.</text:p>
      <text:p text:style-name="P55"/>
      <text:p text:style-name="P56">Not everyone had their single-minded fascination with increasing curves, though. As the two bathing room attendants watched the <text:span text:style-name="T84">whale</text:span> of a man <text:span text:style-name="T51">work to make himself even more expansive and dreamed of their own growth, Serena, major doma, was overseeing the agreement that would allow one of the palace’s cleaning ladies to stop her own.</text:span></text:p>
      <text:p text:style-name="P56"/>
      <text:p text:style-name="P57">Jenna fit the profile of a palace servant, with breasts that measured a full 74 inches and a butt that shelved behind her at a whopping 86. But standing only 5’5” tall, she found her endowments to be just about all she could bear. She had lost count of the number of close calls she had had while dusting or sweeping, the number of shelves almost toppled over, vases nearly sent crashing to the floor, or other priceless antiquities endangered by her bounteous body.</text:p>
      <text:p text:style-name="P57"/>
      <text:p text:style-name="P57">She couldn’t handle another growth, not if she wanted to keep her job in the palace. And as loyal (and submissive) as she was, Jenna couldn’t think of abandoning her king.</text:p>
      <text:p text:style-name="P57"/>
      <text:p text:style-name="P57">But she was entitled to her share of the royal seed, and while she could refuse it outright the value of such a resource was too much to reject outright.</text:p>
      <text:p text:style-name="P57"/>
      <text:p text:style-name="P57">So she was making a deal. Her next portion of royal seed was due today, but instead she would sell it to an interested party. This being Yolanda Harrington, daughter of the industrialist and political mover-and-shaker Francine Harrington. The elder Harrington had enjoyed her personal time with the king, as had all other well-connected women in the country, but ever looking forward she was more concerned about her daughter getting an edge on her peers. Harrington Enterprises needed the biggest and most beautiful woman possible at its helm, and what was a little backroom dealing to get Yolanda to a size a whole level above that of the other women her age?</text:p>
      <text:p text:style-name="P57"/>
      <text:p text:style-name="P57">Serena, carrying an impressive 100-48-102 body, could understand Jenna’s rationale, but her sympathies were entirely with Yolanda. The young lady, almost equal to Serena with measurements of 102-48-98, was going to raise the bar for the entire country by the end of the day.</text:p>
      <text:p text:style-name="P57"/>
      <text:p text:style-name="P58"><text:soft-page-break/>She envied the privileged young woman, as well as all the other politicos and business leaders who would make their own secret deals <text:span text:style-name="T52">once they got a look at Yolanda, but she wasn’t missing out herself. With a 10% finder’s fee for every deal brokered, she would come out of this richer than Jenna or any other palace servant selling off their share of seed.</text:span></text:p>
      <text:p text:style-name="P58"/>
      <text:p text:style-name="P59">And it wasn’t like she was going to stop growing herself. The last major doma had retired with a body breaking most tape measures, a full 170-60-180 inches around. Whether she was just an amateur or whether the last king had not been as potent as King Rodney, Serena was going to make her look like a rookie.</text:p>
      <text:p text:style-name="P59"/>
      <text:p text:style-name="P59">*</text:p>
      <text:p text:style-name="P59"/>
      <text:p text:style-name="P60">Later that day, Yolanda came waddling out of the royal quarters licking her lips and <text:span text:style-name="T53">hands</text:span>. As much as she had tried to <text:span text:style-name="T53">keep up with His Royal Fatness’ cumming, keeping her mouth locked on his 14-inch erection, it had been so much and so forceful that she had had to hold her hands up to catch the stream of spunk dribbling out of her mouth. She chugged liter after liter of cum, her stomach swelling taut, but she hadn’t been fast enough.</text:span></text:p>
      <text:p text:style-name="P60"/>
      <text:p text:style-name="P61">But she was far too greedy to let any go to waste. For how much she was paying for this deal she would gladly bear a painful stomachache for a minute or two.</text:p>
      <text:p text:style-name="P61"/>
      <text:p text:style-name="P61">Serena met her in the royal study, where a second, larger outfit similar to her current one was waiting for her. As Yolanda stripped off her clothes she began to grow, her stomach deflating and her breasts and ass exploding outward. She had to shift her legs apart <text:span text:style-name="T54">to keep her balance, and then a second time, as her weight doubled and continued growing higher, her body reaching hyper-hourglass proportions and then blowing past them until she was like four great spheres of flesh glued to a woman’s body.</text:span></text:p>
      <text:p text:style-name="P61"/>
      <text:p text:style-name="P62">Each buttcheek fell past her knees down to her ankles. Each breast was heavier than Serena herself was, falling to the ground and spreading across the carpet. Her cleavage was so deep and long that Serena could probably walk right into it and submerge herself in titflesh.</text:p>
      <text:p text:style-name="P62"/>
      <text:p text:style-name="P63">Yolanda needed the help of <text:span text:style-name="T55">two assistants to get herself dressed, and then to get her breasts and ass onto a set of wheeled platforms to grant her mobility. She was so huge she was grounded by her own weight, victim to her own desire for more.</text:span></text:p>
      <text:p text:style-name="P63"/>
      <text:p text:style-name="P64">She loved it. How impressive would it be to debut the new Yolanda Harrington tomorrow, so vast she couldn’t move on her own? Heads were going to explode with <text:soft-page-break/>jealousy, Harrington Enterprises would dominate the business news- hell, the regular news. Her face, her name would be on everyone’s mind.</text:p>
      <text:p text:style-name="P64"/>
      <text:p text:style-name="P64">And if any poser thought they could outdo her with their own private audience with the king, she knew she could count on Serena to arrange another deal for her.</text:p>
      <text:p text:style-name="P64"/>
      <text:p text:style-name="P64">*</text:p>
      <text:p text:style-name="P64"/>
      <text:p text:style-name="P65">Several young women were already gathered in the town square when the truck emblazoned with the royal seal rolled into town. A few older women, out running errands or tending to their stores, came out to watch, but they didn’t mob the truck like the more youthful villagers did. A couple, like the florist and the librarian, had enough trouble getting themselves out into the street, their bodies so wide and heavy they had to pour their breasts and butts into reinforced wagons.</text:p>
      <text:p text:style-name="P65"/>
      <text:p text:style-name="P65">They had been the trendsetters during the previous king’s reign, inflating themselves so large with royal seed that they rarely left their homes-slash-businesses. Most of their peers had stopped just short of hindering their own mobility, but in every generation there are the exceptionally greedy, those so desperate for attention it overrode their common sense.</text:p>
      <text:p text:style-name="P65"/>
      <text:p text:style-name="P65">The current generation seemed to be taking things even further. Already all the younger women in the village were having load-bearing bras and panties designed to carry their 150-inch busts, their 160-inch butts. After today and the latest distribution of royal seed there could be as many <text:span text:style-name="T58">as two or three dozen women needing the same special wagons as the florist.</text:span></text:p>
      <text:p text:style-name="P65"/>
      <text:p text:style-name="P66">Some of the older women tut-tutted how excessive their kids were, but they believed the real blame could be laid on the women living in Vulenia’s capital and other major cities. Every week there was a new fawning piece in the news or entertainment magazines about a celebrity passing the 200-inch (or lately, the 250-inch) mark, the women so endowed you couldn’t see their face over their cottage-sized T and A.</text:p>
      <text:p text:style-name="P66"/>
      <text:p text:style-name="P66">It was THE trend, seizing the largest growth possible by hook or by crook. For the women in this out-of-the-way village their only option was to wait for the biweekly deliveries of royal seed, the intervening time spent pining over magazine spreads and vlogs of the latest celebrity to explode with curves. And the more they pined, the less reasonable they got.</text:p>
      <text:p text:style-name="P66"/>
      <text:p text:style-name="P66">When the royal representative – looking a bit undersized with measurements all under the three digit mark – climbed on top of the back of the truck she had to almost kick away the villagers trying to reach inside to grab their allotted servings of royal seed.</text:p>
      <text:p text:style-name="P66"><text:soft-page-break/></text:p>
      <text:p text:style-name="P66">“Back! Back! Form a line!” she cried.</text:p>
      <text:p text:style-name="P66"/>
      <text:p text:style-name="P66">It took ten minutes for the mob to calm down and achieve some illusion of order. Only then did the representative begin handing out bottles of cum, two liters to a serving. Each woman, as soon as she had her share, <text:span text:style-name="T59">retreated to an open patch of ground where she could grow unhindered, aided by the shoving and jostling of the women still waiting for their own bottle.</text:span></text:p>
      <text:p text:style-name="P66"/>
      <text:p text:style-name="P67">None of them waited to chug the semen and enjoy their latest growth. The scene in the town square was one of blimp-sized bodies swelling even larger, the available open space vanishing as butts and boobs collided and mashed together.</text:p>
      <text:p text:style-name="P67"/>
      <text:p text:style-name="P67">After the younguns had claimed their share the older women slowly made their way to the truck. They were entitled to an equal share just like the others, but the spectacle that followed was far less exciting.</text:p>
      <text:p text:style-name="P67"/>
      <text:p text:style-name="P67">A few women uncapped their bottles and took a small mouthful of semen, their bodies stretching out an almost imperceptible amount, while most of them didn’t drink even a drop. They just clutched their bottles to their magnificent chests and waited until the royal representative drove off and the young women stopped cooing over their new endowments.</text:p>
      <text:p text:style-name="P67"/>
      <text:p text:style-name="P67">It was Leslie, the florist, who started the next phase of things off.</text:p>
      <text:p text:style-name="P67"/>
      <text:p text:style-name="P67">“Ladies!” she cried at the top of her lungs, shouting not just to be heard but to be noticed past her own ground-dragging curves. “I have a full bottle of royal seed for sale. We’ll start the bidding at $100!”</text:p>
      <text:p text:style-name="P67"/>
      <text:p text:style-name="P67">“100!”</text:p>
      <text:p text:style-name="P67">“200!”</text:p>
      <text:p text:style-name="P67">“250!”</text:p>
      <text:p text:style-name="P67">“5,000 dollars!”</text:p>
      <text:p text:style-name="P67"/>
      <text:p text:style-name="P67">The crowd of young women visibly deflated, no other bids being called out.</text:p>
      <text:p text:style-name="P67"/>
      <text:p text:style-name="P67">“<text:span text:style-name="T60">Five thousands dollars going once! Twice! … Sold!”</text:span></text:p>
      <text:p text:style-name="P67"/>
      <text:p text:style-name="P68">A few heads turned to glower at the winner of the auction. Nikki Carver was the daughter of the wealthiest woman in the town, her blonde hair in twin spirals and her mouth perpetually turned up in a sly grin.</text:p>
      <text:p text:style-name="P68"/>
      <text:p text:style-name="P68"><text:soft-page-break/>While the average measurements of the 30-and-under population of the village were 170-50-182, Nikki threw off the bell curve with her glorious 280-56-300 body. She had been using her mother’s money to buy up all the unwanted servings of royal seed to fuel her own dominance in the curves game, and she was looking to continue that today.</text:p>
      <text:p text:style-name="P68"/>
      <text:p text:style-name="P68">One after another an auction was started, the bidding went back and forth for a while, and then Nikki made a bid that no one could match. She wasn’t miserly with her mother’s money, all the older women selling off their bottles of cum were making out nicely, but from the younger women there was nothing but venom cast in her direction. Mental calculations were being done, guesstimates of how large she would end up envisioned.</text:p>
      <text:p text:style-name="P68"/>
      <text:p text:style-name="P68">They all came up short. When Nikki had gathered all the bottles of cum to herself she commenced chugging them, tossing the emptied containers over her shoulder to bounce and roll down her wagon-busting wagon. A few women cautiously backed away, colliding with the women behind them, because everyone could see this greedy blonde was going to need all the space she could get.</text:p>
      <text:p text:style-name="P68"/>
      <text:p text:style-name="P68">When the growth <text:span text:style-name="T61">started Nikki was still gulping down her last couple bottles, her body swelling out slowly at first but picking up speed. The women around her had to jump – or, given their size, lurch – backwards lest they be smacked away by the tidal wave of flesh bearing down on them. Without moving herself Nikki cleared out most of the town square, her body redefining the word ‘voluptuous’ as it spread across yard after yard, reaching from one edge of the park and almost to the other.</text:span></text:p>
      <text:p text:style-name="P68"/>
      <text:p text:style-name="P69">She grew to the literal size of a building, her breasts and butt so large she couldn’t see over them. When it was over her mother would call in specialists to get her daughter raised onto a mobile platform so she wasn’t trapped by her own poundage. But the relief that would provide would only make Nikki more eager for more. More tit, more ass, more HER.</text:p>
      <text:p text:style-name="P68"/>
      <text:p text:style-name="P69">And there was a woman like Nikki in every small town, the proverbial big fish in the small pond. It was a sign of where things were going in the reign of King Rodney.</text:p>
      <text:p text:style-name="P69"/>
      <text:p text:style-name="P69">*</text:p>
      <text:p text:style-name="P69"/>
      <text:p text:style-name="P69">Halfway across the country, 3,<text:span text:style-name="T56">600 pounds of royalty woke up after a three-hour nap, hungry and horny. </text:span>While King Rodney’s spunk was rendering more and more women immobile, he had reached that milestone months ago.</text:p>
      <text:p text:style-name="P69"/>
      <text:p text:style-name="P69">Always sitting in his royal quarters, his mouth usually too full to speak, his ability to communicate with his servants was limited to two velvet ropes hanging <text:span text:style-name="T85">with</text:span>in reach of <text:soft-page-break/>his elephantine arms. The one on the right called for food, and the one on the left called for Wilma and her crew.</text:p>
      <text:p text:style-name="P69"/>
      <text:p text:style-name="P69">He pulled both, not caring which was answered first because he needed relief on both fronts. The royal belly was empty, but the royal testes were fit to burst.</text:p>
      <text:p text:style-name="P69"/>
      <text:p text:style-name="P70">The food trolley maids arrived first, the sight of their mammoth bodies raising the pain in King Rodney’s family jewels, but as they began dumping the contents of their offerings into the machine that would ground it all up and feed the paste through a hose directly to the king – it was the only efficient way to satisfy the king’s monstrous hunger, his gluttony so incredible it needed technological support – Wilma and her subordinates waddled in from the other side of the room.</text:p>
      <text:p text:style-name="P70"/>
      <text:p text:style-name="P70">More machines were put into operation, this time winches and pulleys that lifted the royal belly and revealed a two-foot long erection and testicles the size of small bowling balls.</text:p>
      <text:p text:style-name="P70"/>
      <text:p text:style-name="P70">Wilma was too immense herself to get under and prime the king, but one of her helpers was able to wiggle under and put her hands on him. It didn’t take much to bring the king to orgasm, a hose at the end of his penis sending the cum into a large wheeled vat.</text:p>
      <text:p text:style-name="P70"/>
      <text:p text:style-name="P70">King Rodney was cumming over six gallons at a time now, with milkings happening four times a day. Where once each orgasm would leave His Royal Fatness drowsy, now it only made him hungrier. The maids stepped up their game, tossing entire hams and extra-large cartons of partially melted ice cream into the food processor. At King Rodney’s signal one of them increased the tempo of the <text:span text:style-name="T62">hose, the processor emptying faster and needing quicker refilling.</text:span></text:p>
      <text:p text:style-name="P70"/>
      <text:p text:style-name="P71">The king was going to outdo himself today, everyone could feel it. Just as he had outdone himself yesterday, and the day before. More food would lead to more cum, which would lead to more growth among the entire population of Vulenia. Minister Henley’s prediction about a third golden age of beauty was coming true, with even the poorest peasant rocking a body that put any outsider’s to shame.</text:p>
      <text:p text:style-name="P71"/>
      <text:p text:style-name="P71">Standing back and watching the feeding and milking machinery go to work, Serena smiled to herself. She herself was nearing 300-inches top and bottom, often thinking she had reached perfection but then wanting ‘just a little more.’ Just like so many women in the palace, the capital and the rest of the country.</text:p>
      <text:p text:style-name="P71"/>
      <text:p text:style-name="P71">She knew she was reaching her limits. There was only so large she could get if she wanted to keep her job – and with the small fortune she had made as middle woman to the wealthy elite and their private sessions with King Rodney, she wasn’t planning to <text:soft-page-break/>retire anytime soon – just as all the other women not addicted to growth were facing the inevitable end of their expansion.</text:p>
      <text:p text:style-name="P71"/>
      <text:p text:style-name="P71">But King Rodney didn’t seem to get the memo. He had outgrown even the largest kings on record, and he was still gaining. Was he just a natural glutton? Had he come to conflate eating with sexual pleasure? Or was there some mutation in his DNA that made him a fat- and cum-producing prodigy?</text:p>
      <text:p text:style-name="P71"/>
      <text:p text:style-name="P71">She didn’t know, but the continued expansion of His Royal Flabiness posed a potential problem. Until his weight gain tapered off and he stopped overproducing sperm, Vulenia faced a possible crisis of unmitigated expansion. Too many women too large to do their jobs, the wheels of industry and commerce coming to a halt, the economy collapsing.</text:p>
      <text:p text:style-name="P71"/>
      <text:p text:style-name="P71">But that was all unnecessary doom-and-gloom prophesying. Serena had come up with the solution <text:span text:style-name="T86">weeks</text:span> ago, and she was about to put it into practice any day now.</text:p>
      <text:p text:style-name="P71"/>
      <text:p text:style-name="P71">It was a big world, with many, many women wishing they had the natural beauty and curves found in abundance in Vulenia. Exporting the royal seed had never occurred to previous major domas because there had never been such a surplus, <text:span text:style-name="T63">but if King Rodney wanted to keep getting fatter and cumming more, Serena saw no reason not make herself richer-</text:span></text:p>
      <text:p text:style-name="P71"/>
      <text:p text:style-name="P72">Not to spread the gift of Vulenian royalty. Yes, that’s it. She was spreading the beauty of Vulenia to all those unfortunately slim women out there. Increasing her own bank account was just a happy side-effect.</text:p>
      <text:p text:style-name="P72"/>
      <text:p text:style-name="P72">It’s good to be the major doma, Serena told hersel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7T09:02:12.351000000</meta:creation-date>
    <dc:date>2017-07-23T10:53:16.504000000</dc:date>
    <meta:editing-duration>PT8H22M29S</meta:editing-duration>
    <meta:editing-cycles>90</meta:editing-cycles>
    <meta:generator>LibreOffice/5.1.4.2$Windows_x86 LibreOffice_project/f99d75f39f1c57ebdd7ffc5f42867c12031db97a</meta:generator>
    <meta:document-statistic meta:table-count="0" meta:image-count="0" meta:object-count="0" meta:page-count="24" meta:paragraph-count="230" meta:word-count="9978" meta:character-count="55668" meta:non-whitespace-character-count="45896"/>
  </office:meta>
</office:document-meta>
</file>