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43fad4" officeooo:paragraph-rsid="0043fad4" style:font-size-asian="14pt" style:font-size-complex="14pt"/>
    </style:style>
    <style:style style:name="P2" style:family="paragraph" style:parent-style-name="Standard">
      <style:text-properties style:font-name="Times New Roman" fo:font-size="14pt" officeooo:rsid="00443ed9" officeooo:paragraph-rsid="00443ed9" style:font-size-asian="14pt" style:font-size-complex="14pt"/>
    </style:style>
    <style:style style:name="P3" style:family="paragraph" style:parent-style-name="Standard">
      <style:text-properties style:font-name="Times New Roman" fo:font-size="14pt" officeooo:rsid="00458102" officeooo:paragraph-rsid="00458102" style:font-size-asian="14pt" style:font-size-complex="14pt"/>
    </style:style>
    <style:style style:name="P4" style:family="paragraph" style:parent-style-name="Standard">
      <style:text-properties style:font-name="Times New Roman" fo:font-size="14pt" officeooo:rsid="00467645" officeooo:paragraph-rsid="0046967c" style:font-size-asian="14pt" style:font-size-complex="14pt"/>
    </style:style>
    <style:style style:name="P5" style:family="paragraph" style:parent-style-name="Standard">
      <style:text-properties style:font-name="Times New Roman" fo:font-size="14pt" officeooo:rsid="0046967c" officeooo:paragraph-rsid="0046967c" style:font-size-asian="14pt" style:font-size-complex="14pt"/>
    </style:style>
    <style:style style:name="P6" style:family="paragraph" style:parent-style-name="Standard">
      <style:text-properties style:font-name="Times New Roman" fo:font-size="14pt" officeooo:rsid="004bb178" officeooo:paragraph-rsid="004bb178" style:font-size-asian="14pt" style:font-size-complex="14pt"/>
    </style:style>
    <style:style style:name="P7" style:family="paragraph" style:parent-style-name="Standard">
      <style:text-properties style:font-name="Times New Roman" fo:font-size="14pt" officeooo:rsid="004d4cfd" officeooo:paragraph-rsid="004d4cfd" style:font-size-asian="14pt" style:font-size-complex="14pt"/>
    </style:style>
    <style:style style:name="P8" style:family="paragraph" style:parent-style-name="Standard">
      <style:text-properties style:font-name="Times New Roman" fo:font-size="14pt" officeooo:rsid="00504979" officeooo:paragraph-rsid="00504979" style:font-size-asian="14pt" style:font-size-complex="14pt"/>
    </style:style>
    <style:style style:name="P9" style:family="paragraph" style:parent-style-name="Standard">
      <style:text-properties style:font-name="Times New Roman" fo:font-size="14pt" officeooo:rsid="0050b190" officeooo:paragraph-rsid="0050b190" style:font-size-asian="14pt" style:font-size-complex="14pt"/>
    </style:style>
    <style:style style:name="P10" style:family="paragraph" style:parent-style-name="Standard">
      <style:text-properties style:font-name="Times New Roman" fo:font-size="14pt" officeooo:rsid="0052ed68" officeooo:paragraph-rsid="0052ed68" style:font-size-asian="14pt" style:font-size-complex="14pt"/>
    </style:style>
    <style:style style:name="P11" style:family="paragraph" style:parent-style-name="Standard">
      <style:text-properties style:font-name="Times New Roman" fo:font-size="14pt" officeooo:rsid="00546cae" officeooo:paragraph-rsid="00546cae" style:font-size-asian="14pt" style:font-size-complex="14pt"/>
    </style:style>
    <style:style style:name="P12" style:family="paragraph" style:parent-style-name="Standard">
      <style:text-properties style:font-name="Times New Roman" fo:font-size="14pt" officeooo:rsid="00555518" officeooo:paragraph-rsid="00555518" style:font-size-asian="14pt" style:font-size-complex="14pt"/>
    </style:style>
    <style:style style:name="P13" style:family="paragraph" style:parent-style-name="Standard">
      <style:text-properties style:font-name="Times New Roman" fo:font-size="14pt" officeooo:rsid="0056b252" officeooo:paragraph-rsid="0056b252" style:font-size-asian="14pt" style:font-size-complex="14pt"/>
    </style:style>
    <style:style style:name="P14" style:family="paragraph" style:parent-style-name="Standard">
      <style:text-properties style:font-name="Times New Roman" fo:font-size="14pt" officeooo:rsid="005814e4" officeooo:paragraph-rsid="005814e4" style:font-size-asian="14pt" style:font-size-complex="14pt"/>
    </style:style>
    <style:style style:name="P15" style:family="paragraph" style:parent-style-name="Standard">
      <style:text-properties style:font-name="Times New Roman" fo:font-size="14pt" officeooo:rsid="005f0d13" officeooo:paragraph-rsid="005f0d13" style:font-size-asian="14pt" style:font-size-complex="14pt"/>
    </style:style>
    <style:style style:name="P16" style:family="paragraph" style:parent-style-name="Standard">
      <style:text-properties style:font-name="Times New Roman" fo:font-size="14pt" officeooo:rsid="0060ded6" officeooo:paragraph-rsid="0060ded6" style:font-size-asian="14pt" style:font-size-complex="14pt"/>
    </style:style>
    <style:style style:name="P17" style:family="paragraph" style:parent-style-name="Standard">
      <style:text-properties style:font-name="Times New Roman" fo:font-size="14pt" officeooo:rsid="006234e8" officeooo:paragraph-rsid="006234e8" style:font-size-asian="14pt" style:font-size-complex="14pt"/>
    </style:style>
    <style:style style:name="P18" style:family="paragraph" style:parent-style-name="Standard">
      <style:text-properties style:font-name="Times New Roman" fo:font-size="14pt" officeooo:rsid="00644d06" officeooo:paragraph-rsid="00644d06" style:font-size-asian="14pt" style:font-size-complex="14pt"/>
    </style:style>
    <style:style style:name="P19" style:family="paragraph" style:parent-style-name="Standard">
      <style:text-properties style:font-name="Times New Roman" fo:font-size="14pt" officeooo:rsid="006646c2" officeooo:paragraph-rsid="006646c2" style:font-size-asian="14pt" style:font-size-complex="14pt"/>
    </style:style>
    <style:style style:name="P20" style:family="paragraph" style:parent-style-name="Standard">
      <style:text-properties style:font-name="Times New Roman" fo:font-size="14pt" officeooo:rsid="0066d4fd" officeooo:paragraph-rsid="0066d4fd" style:font-size-asian="14pt" style:font-size-complex="14pt"/>
    </style:style>
    <style:style style:name="P21" style:family="paragraph" style:parent-style-name="Standard">
      <style:text-properties style:font-name="Times New Roman" fo:font-size="14pt" officeooo:rsid="006de249" officeooo:paragraph-rsid="006de249" style:font-size-asian="14pt" style:font-size-complex="14pt"/>
    </style:style>
    <style:style style:name="P22" style:family="paragraph" style:parent-style-name="Standard">
      <style:text-properties style:font-name="Times New Roman" fo:font-size="14pt" officeooo:rsid="00687e67" officeooo:paragraph-rsid="00687e67" style:font-size-asian="14pt" style:font-size-complex="14pt"/>
    </style:style>
    <style:style style:name="P23" style:family="paragraph" style:parent-style-name="Standard">
      <style:text-properties style:font-name="Times New Roman" fo:font-size="14pt" officeooo:rsid="007ca9bf" officeooo:paragraph-rsid="007ca9bf" style:font-size-asian="14pt" style:font-size-complex="14pt"/>
    </style:style>
    <style:style style:name="P24" style:family="paragraph" style:parent-style-name="Standard">
      <style:text-properties style:font-name="Times New Roman" fo:font-size="14pt" officeooo:rsid="007df6f4" officeooo:paragraph-rsid="007df6f4" style:font-size-asian="14pt" style:font-size-complex="14pt"/>
    </style:style>
    <style:style style:name="P25" style:family="paragraph" style:parent-style-name="Standard">
      <style:text-properties style:font-name="Times New Roman" fo:font-size="14pt" officeooo:rsid="007e0357" officeooo:paragraph-rsid="007e0357" style:font-size-asian="14pt" style:font-size-complex="14pt"/>
    </style:style>
    <style:style style:name="P26" style:family="paragraph" style:parent-style-name="Standard">
      <style:text-properties style:font-name="Times New Roman" fo:font-size="14pt" officeooo:rsid="007f269a" officeooo:paragraph-rsid="007f269a" style:font-size-asian="14pt" style:font-size-complex="14pt"/>
    </style:style>
    <style:style style:name="P27" style:family="paragraph" style:parent-style-name="Standard">
      <style:text-properties style:font-name="Times New Roman" fo:font-size="14pt" officeooo:rsid="00814196" officeooo:paragraph-rsid="00814196" style:font-size-asian="14pt" style:font-size-complex="14pt"/>
    </style:style>
    <style:style style:name="P28" style:family="paragraph" style:parent-style-name="Standard">
      <style:text-properties style:font-name="Times New Roman" fo:font-size="14pt" officeooo:rsid="008289d2" officeooo:paragraph-rsid="008289d2" style:font-size-asian="14pt" style:font-size-complex="14pt"/>
    </style:style>
    <style:style style:name="P29" style:family="paragraph" style:parent-style-name="Standard">
      <style:text-properties style:font-name="Times New Roman" fo:font-size="14pt" officeooo:rsid="0083f09f" officeooo:paragraph-rsid="0083f09f" style:font-size-asian="14pt" style:font-size-complex="14pt"/>
    </style:style>
    <style:style style:name="P30" style:family="paragraph" style:parent-style-name="Standard">
      <style:text-properties style:font-name="Times New Roman" fo:font-size="14pt" officeooo:rsid="0085e58e" officeooo:paragraph-rsid="0085e58e" style:font-size-asian="14pt" style:font-size-complex="14pt"/>
    </style:style>
    <style:style style:name="P31" style:family="paragraph" style:parent-style-name="Standard">
      <style:text-properties style:font-name="Times New Roman" fo:font-size="14pt" officeooo:rsid="008d83ee" officeooo:paragraph-rsid="008d83ee" style:font-size-asian="14pt" style:font-size-complex="14pt"/>
    </style:style>
    <style:style style:name="P32" style:family="paragraph" style:parent-style-name="Standard">
      <style:text-properties style:font-name="Times New Roman" fo:font-size="14pt" officeooo:rsid="008fb42d" officeooo:paragraph-rsid="008fb42d" style:font-size-asian="14pt" style:font-size-complex="14pt"/>
    </style:style>
    <style:style style:name="P33" style:family="paragraph" style:parent-style-name="Standard">
      <style:text-properties style:font-name="Times New Roman" fo:font-size="14pt" officeooo:rsid="00910fad" officeooo:paragraph-rsid="00910fad" style:font-size-asian="14pt" style:font-size-complex="14pt"/>
    </style:style>
    <style:style style:name="P34" style:family="paragraph" style:parent-style-name="Standard">
      <style:text-properties style:font-name="Times New Roman" fo:font-size="14pt" officeooo:rsid="00910fad" officeooo:paragraph-rsid="0096d357" style:font-size-asian="14pt" style:font-size-complex="14pt"/>
    </style:style>
    <style:style style:name="P35" style:family="paragraph" style:parent-style-name="Standard">
      <style:text-properties style:font-name="Times New Roman" fo:font-size="14pt" officeooo:rsid="00948ca5" officeooo:paragraph-rsid="0099d780" style:font-size-asian="14pt" style:font-size-complex="14pt"/>
    </style:style>
    <style:style style:name="P36" style:family="paragraph" style:parent-style-name="Standard">
      <style:text-properties style:font-name="Times New Roman" fo:font-size="14pt" officeooo:rsid="009d5700" officeooo:paragraph-rsid="009d5700" style:font-size-asian="14pt" style:font-size-complex="14pt"/>
    </style:style>
    <style:style style:name="P37" style:family="paragraph" style:parent-style-name="Standard">
      <style:text-properties style:font-name="Times New Roman" fo:font-size="14pt" officeooo:rsid="00a037da" officeooo:paragraph-rsid="00a037da" style:font-size-asian="14pt" style:font-size-complex="14pt"/>
    </style:style>
    <style:style style:name="P38" style:family="paragraph" style:parent-style-name="Standard">
      <style:text-properties style:font-name="Times New Roman" fo:font-size="14pt" officeooo:rsid="00a6ed51" officeooo:paragraph-rsid="00a6ed51" style:font-size-asian="14pt" style:font-size-complex="14pt"/>
    </style:style>
    <style:style style:name="P39" style:family="paragraph" style:parent-style-name="Standard">
      <style:text-properties style:font-name="Times New Roman" fo:font-size="14pt" officeooo:rsid="00a9a9d0" officeooo:paragraph-rsid="00a9a9d0" style:font-size-asian="14pt" style:font-size-complex="14pt"/>
    </style:style>
    <style:style style:name="P40" style:family="paragraph" style:parent-style-name="Standard">
      <style:text-properties style:font-name="Times New Roman" fo:font-size="14pt" officeooo:rsid="00ab5c43" officeooo:paragraph-rsid="00ab5c43" style:font-size-asian="14pt" style:font-size-complex="14pt"/>
    </style:style>
    <style:style style:name="P41" style:family="paragraph" style:parent-style-name="Standard">
      <style:text-properties style:font-name="Times New Roman" fo:font-size="14pt" officeooo:rsid="00aca94e" officeooo:paragraph-rsid="00aca94e" style:font-size-asian="14pt" style:font-size-complex="14pt"/>
    </style:style>
    <style:style style:name="P42" style:family="paragraph" style:parent-style-name="Standard">
      <style:text-properties style:font-name="Times New Roman" fo:font-size="14pt" officeooo:rsid="00ae76c8" officeooo:paragraph-rsid="00ae76c8" style:font-size-asian="14pt" style:font-size-complex="14pt"/>
    </style:style>
    <style:style style:name="P43" style:family="paragraph" style:parent-style-name="Standard">
      <style:text-properties style:font-name="Times New Roman" fo:font-size="14pt" officeooo:rsid="00b22c40" officeooo:paragraph-rsid="00b22c40" style:font-size-asian="14pt" style:font-size-complex="14pt"/>
    </style:style>
    <style:style style:name="P44" style:family="paragraph" style:parent-style-name="Standard">
      <style:text-properties style:font-name="Times New Roman" fo:font-size="14pt" officeooo:rsid="00b3a4d8" officeooo:paragraph-rsid="00b3a4d8" style:font-size-asian="14pt" style:font-size-complex="14pt"/>
    </style:style>
    <style:style style:name="P45" style:family="paragraph" style:parent-style-name="Standard">
      <style:text-properties style:font-name="Times New Roman" fo:font-size="14pt" officeooo:rsid="00b620fe" officeooo:paragraph-rsid="00b620fe" style:font-size-asian="14pt" style:font-size-complex="14pt"/>
    </style:style>
    <style:style style:name="P46" style:family="paragraph" style:parent-style-name="Standard">
      <style:text-properties style:font-name="Times New Roman" fo:font-size="14pt" officeooo:rsid="00b93201" officeooo:paragraph-rsid="00b93201" style:font-size-asian="14pt" style:font-size-complex="14pt"/>
    </style:style>
    <style:style style:name="P47" style:family="paragraph" style:parent-style-name="Standard">
      <style:text-properties style:font-name="Times New Roman" fo:font-size="14pt" officeooo:rsid="00ba2e8e" officeooo:paragraph-rsid="00ba2e8e" style:font-size-asian="14pt" style:font-size-complex="14pt"/>
    </style:style>
    <style:style style:name="P48" style:family="paragraph" style:parent-style-name="Standard">
      <style:text-properties style:font-name="Times New Roman" fo:font-size="14pt" officeooo:rsid="00bec652" officeooo:paragraph-rsid="00bec652" style:font-size-asian="14pt" style:font-size-complex="14pt"/>
    </style:style>
    <style:style style:name="P49" style:family="paragraph" style:parent-style-name="Standard">
      <style:text-properties style:font-name="Times New Roman" fo:font-size="14pt" officeooo:rsid="00c08270" officeooo:paragraph-rsid="00c08270" style:font-size-asian="14pt" style:font-size-complex="14pt"/>
    </style:style>
    <style:style style:name="P50" style:family="paragraph" style:parent-style-name="Standard">
      <style:text-properties style:font-name="Times New Roman" fo:font-size="14pt" officeooo:rsid="00c6137b" officeooo:paragraph-rsid="00c6137b" style:font-size-asian="14pt" style:font-size-complex="14pt"/>
    </style:style>
    <style:style style:name="P51" style:family="paragraph" style:parent-style-name="Standard">
      <style:text-properties style:font-name="Times New Roman" fo:font-size="14pt" officeooo:rsid="00c9c9dc" officeooo:paragraph-rsid="00c9c9dc" style:font-size-asian="14pt" style:font-size-complex="14pt"/>
    </style:style>
    <style:style style:name="T1" style:family="text">
      <style:text-properties officeooo:rsid="0044069c"/>
    </style:style>
    <style:style style:name="T2" style:family="text">
      <style:text-properties officeooo:rsid="004435bc"/>
    </style:style>
    <style:style style:name="T3" style:family="text">
      <style:text-properties officeooo:rsid="00458102"/>
    </style:style>
    <style:style style:name="T4" style:family="text">
      <style:text-properties officeooo:rsid="0046967c"/>
    </style:style>
    <style:style style:name="T5" style:family="text">
      <style:text-properties officeooo:rsid="0046f2e3"/>
    </style:style>
    <style:style style:name="T6" style:family="text">
      <style:text-properties officeooo:rsid="0048ae56"/>
    </style:style>
    <style:style style:name="T7" style:family="text">
      <style:text-properties officeooo:rsid="004a580c"/>
    </style:style>
    <style:style style:name="T8" style:family="text">
      <style:text-properties officeooo:rsid="004c5895"/>
    </style:style>
    <style:style style:name="T9" style:family="text">
      <style:text-properties officeooo:rsid="004d4cfd"/>
    </style:style>
    <style:style style:name="T10" style:family="text">
      <style:text-properties officeooo:rsid="004d6fc2"/>
    </style:style>
    <style:style style:name="T11" style:family="text">
      <style:text-properties officeooo:rsid="004e5a91"/>
    </style:style>
    <style:style style:name="T12" style:family="text">
      <style:text-properties officeooo:rsid="00523eff"/>
    </style:style>
    <style:style style:name="T13" style:family="text">
      <style:text-properties officeooo:rsid="0052ed68"/>
    </style:style>
    <style:style style:name="T14" style:family="text">
      <style:text-properties officeooo:rsid="00567ab8"/>
    </style:style>
    <style:style style:name="T15" style:family="text">
      <style:text-properties officeooo:rsid="0056b252"/>
    </style:style>
    <style:style style:name="T16" style:family="text">
      <style:text-properties officeooo:rsid="0056ff36"/>
    </style:style>
    <style:style style:name="T17" style:family="text">
      <style:text-properties officeooo:rsid="0058f164"/>
    </style:style>
    <style:style style:name="T18" style:family="text">
      <style:text-properties officeooo:rsid="005aef36"/>
    </style:style>
    <style:style style:name="T19" style:family="text">
      <style:text-properties officeooo:rsid="005d32b9"/>
    </style:style>
    <style:style style:name="T20" style:family="text">
      <style:text-properties officeooo:rsid="006234e8"/>
    </style:style>
    <style:style style:name="T21" style:family="text">
      <style:text-properties officeooo:rsid="006376d8"/>
    </style:style>
    <style:style style:name="T22" style:family="text">
      <style:text-properties officeooo:rsid="00687e67"/>
    </style:style>
    <style:style style:name="T23" style:family="text">
      <style:text-properties officeooo:rsid="006c5a38"/>
    </style:style>
    <style:style style:name="T24" style:family="text">
      <style:text-properties officeooo:rsid="006646c2"/>
    </style:style>
    <style:style style:name="T25" style:family="text">
      <style:text-properties officeooo:rsid="006f90b2"/>
    </style:style>
    <style:style style:name="T26" style:family="text">
      <style:text-properties officeooo:rsid="0070688d"/>
    </style:style>
    <style:style style:name="T27" style:family="text">
      <style:text-properties officeooo:rsid="00720c23"/>
    </style:style>
    <style:style style:name="T28" style:family="text">
      <style:text-properties officeooo:rsid="00721c04"/>
    </style:style>
    <style:style style:name="T29" style:family="text">
      <style:text-properties officeooo:rsid="0078504e"/>
    </style:style>
    <style:style style:name="T30" style:family="text">
      <style:text-properties officeooo:rsid="0079ba91"/>
    </style:style>
    <style:style style:name="T31" style:family="text">
      <style:text-properties officeooo:rsid="007dd6dc"/>
    </style:style>
    <style:style style:name="T32" style:family="text">
      <style:text-properties officeooo:rsid="007df62d"/>
    </style:style>
    <style:style style:name="T33" style:family="text">
      <style:text-properties officeooo:rsid="007e0357"/>
    </style:style>
    <style:style style:name="T34" style:family="text">
      <style:text-properties officeooo:rsid="007f269a"/>
    </style:style>
    <style:style style:name="T35" style:family="text">
      <style:text-properties style:text-position="super 58%"/>
    </style:style>
    <style:style style:name="T36" style:family="text">
      <style:text-properties style:text-position="super 58%" officeooo:rsid="00b8ce24"/>
    </style:style>
    <style:style style:name="T37" style:family="text">
      <style:text-properties officeooo:rsid="00810c2a"/>
    </style:style>
    <style:style style:name="T38" style:family="text">
      <style:text-properties officeooo:rsid="00814196"/>
    </style:style>
    <style:style style:name="T39" style:family="text">
      <style:text-properties officeooo:rsid="0085ad8c"/>
    </style:style>
    <style:style style:name="T40" style:family="text">
      <style:text-properties officeooo:rsid="00871a0a"/>
    </style:style>
    <style:style style:name="T41" style:family="text">
      <style:text-properties officeooo:rsid="008802d0"/>
    </style:style>
    <style:style style:name="T42" style:family="text">
      <style:text-properties officeooo:rsid="0089d88f"/>
    </style:style>
    <style:style style:name="T43" style:family="text">
      <style:text-properties officeooo:rsid="008bb22a"/>
    </style:style>
    <style:style style:name="T44" style:family="text">
      <style:text-properties officeooo:rsid="008d83ee"/>
    </style:style>
    <style:style style:name="T45" style:family="text">
      <style:text-properties officeooo:rsid="008db5b2"/>
    </style:style>
    <style:style style:name="T46" style:family="text">
      <style:text-properties officeooo:rsid="008fb42d"/>
    </style:style>
    <style:style style:name="T47" style:family="text">
      <style:text-properties officeooo:rsid="0090d7c5"/>
    </style:style>
    <style:style style:name="T48" style:family="text">
      <style:text-properties officeooo:rsid="009193dd"/>
    </style:style>
    <style:style style:name="T49" style:family="text">
      <style:text-properties officeooo:rsid="00926541"/>
    </style:style>
    <style:style style:name="T50" style:family="text">
      <style:text-properties officeooo:rsid="009362ce"/>
    </style:style>
    <style:style style:name="T51" style:family="text">
      <style:text-properties officeooo:rsid="0095d637"/>
    </style:style>
    <style:style style:name="T52" style:family="text">
      <style:text-properties officeooo:rsid="00967992"/>
    </style:style>
    <style:style style:name="T53" style:family="text">
      <style:text-properties officeooo:rsid="0096d357"/>
    </style:style>
    <style:style style:name="T54" style:family="text">
      <style:text-properties officeooo:rsid="00973e8d"/>
    </style:style>
    <style:style style:name="T55" style:family="text">
      <style:text-properties officeooo:rsid="0098bd9f"/>
    </style:style>
    <style:style style:name="T56" style:family="text">
      <style:text-properties officeooo:rsid="009b9eca"/>
    </style:style>
    <style:style style:name="T57" style:family="text">
      <style:text-properties officeooo:rsid="009f3523"/>
    </style:style>
    <style:style style:name="T58" style:family="text">
      <style:text-properties officeooo:rsid="00a03f9b"/>
    </style:style>
    <style:style style:name="T59" style:family="text">
      <style:text-properties officeooo:rsid="00a0aaad"/>
    </style:style>
    <style:style style:name="T60" style:family="text">
      <style:text-properties officeooo:rsid="00a14591"/>
    </style:style>
    <style:style style:name="T61" style:family="text">
      <style:text-properties officeooo:rsid="00a31f67"/>
    </style:style>
    <style:style style:name="T62" style:family="text">
      <style:text-properties officeooo:rsid="00a6ed51"/>
    </style:style>
    <style:style style:name="T63" style:family="text">
      <style:text-properties officeooo:rsid="00a74239"/>
    </style:style>
    <style:style style:name="T64" style:family="text">
      <style:text-properties officeooo:rsid="00a84009"/>
    </style:style>
    <style:style style:name="T65" style:family="text">
      <style:text-properties officeooo:rsid="00a9a9d0"/>
    </style:style>
    <style:style style:name="T66" style:family="text">
      <style:text-properties officeooo:rsid="00ab5c43"/>
    </style:style>
    <style:style style:name="T67" style:family="text">
      <style:text-properties officeooo:rsid="00ac1cee"/>
    </style:style>
    <style:style style:name="T68" style:family="text">
      <style:text-properties officeooo:rsid="00add70e"/>
    </style:style>
    <style:style style:name="T69" style:family="text">
      <style:text-properties officeooo:rsid="00ae8090"/>
    </style:style>
    <style:style style:name="T70" style:family="text">
      <style:text-properties officeooo:rsid="00aeb472"/>
    </style:style>
    <style:style style:name="T71" style:family="text">
      <style:text-properties officeooo:rsid="00b0681b"/>
    </style:style>
    <style:style style:name="T72" style:family="text">
      <style:text-properties officeooo:rsid="00b2eec3"/>
    </style:style>
    <style:style style:name="T73" style:family="text">
      <style:text-properties officeooo:rsid="00b42aca"/>
    </style:style>
    <style:style style:name="T74" style:family="text">
      <style:text-properties officeooo:rsid="00b620fe"/>
    </style:style>
    <style:style style:name="T75" style:family="text">
      <style:text-properties officeooo:rsid="00b7864d"/>
    </style:style>
    <style:style style:name="T76" style:family="text">
      <style:text-properties officeooo:rsid="00b8ce24"/>
    </style:style>
    <style:style style:name="T77" style:family="text">
      <style:text-properties officeooo:rsid="00b95873"/>
    </style:style>
    <style:style style:name="T78" style:family="text">
      <style:text-properties officeooo:rsid="00bc2603"/>
    </style:style>
    <style:style style:name="T79" style:family="text">
      <style:text-properties officeooo:rsid="00bdcc4c"/>
    </style:style>
    <style:style style:name="T80" style:family="text">
      <style:text-properties officeooo:rsid="00c08270"/>
    </style:style>
    <style:style style:name="T81" style:family="text">
      <style:text-properties officeooo:rsid="00c183f2"/>
    </style:style>
    <style:style style:name="T82" style:family="text">
      <style:text-properties officeooo:rsid="00c37590"/>
    </style:style>
    <style:style style:name="T83" style:family="text">
      <style:text-properties officeooo:rsid="00c6b656"/>
    </style:style>
    <style:style style:name="T84" style:family="text">
      <style:text-properties officeooo:rsid="00c77ab7"/>
    </style:style>
    <style:style style:name="T85" style:family="text">
      <style:text-properties officeooo:rsid="00c96c8b"/>
    </style:style>
    <style:style style:name="T86" style:family="text">
      <style:text-properties officeooo:rsid="00caf310"/>
    </style:style>
    <style:style style:name="T87" style:family="text">
      <style:text-properties officeooo:rsid="00cc1226"/>
    </style:style>
    <style:style style:name="T88" style:family="text">
      <style:text-properties officeooo:rsid="00cc3833"/>
    </style:style>
    <style:style style:name="T89" style:family="text">
      <style:text-properties officeooo:rsid="00cc4508"/>
    </style:style>
    <style:style style:name="T90" style:family="text">
      <style:text-properties officeooo:rsid="00cc6e1f"/>
    </style:style>
    <style:style style:name="T91" style:family="text">
      <style:text-properties officeooo:rsid="00ce37ba"/>
    </style:style>
    <style:style style:name="T92" style:family="text">
      <style:text-properties officeooo:rsid="00d32456"/>
    </style:style>
    <style:style style:name="T93" style:family="text">
      <style:text-properties officeooo:rsid="00d4239c"/>
    </style:style>
    <style:style style:name="T94" style:family="text">
      <style:text-properties officeooo:rsid="00d52dab"/>
    </style:style>
    <style:style style:name="T95" style:family="text">
      <style:text-properties officeooo:rsid="00d6df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n’t call me selfish like it’s a bad thing. <text:span text:style-name="T1">If you knew the first thing about being a predator you would know it’s not even a compliment, it’s just a fact of life. </text:span><text:span text:style-name="T2">Being able to eat other people doesn’t make you a pred, it’s the desire, almost the need to do so. To make your hunger such a part of your personality that you blow up with fat, signaling to everyone around you that you’re a hungry, gluttonous bastard.</text:span></text:p>
      <text:p text:style-name="P1"/>
      <text:p text:style-name="P2">You can’t shame me when I’ve embraced my appetite, working so hard to make it more than it would be on its own. <text:span text:style-name="T3">So many times I sat down to eat, pushing myself beyond fullness and into overeating, just so that my stomach would stretch a little more and I would get a few more calories to help me get fatter.</text:span></text:p>
      <text:p text:style-name="P2"/>
      <text:p text:style-name="P3">I was over 200 pounds before I hit puberty, and do you think that just happened? That I didn’t have to work at it?</text:p>
      <text:p text:style-name="P3"/>
      <text:p text:style-name="P4">I mean, I did have certain advantages beyond being a predator. My mother’s a pred, so I grew up in a house that was always filled with food. Deliveries every day, dozens of restaurants saved to her list of contacts. And we’re pretty rich, so if I wanted money to buy a snack for myself she never said ‘No.’</text:p>
      <text:p text:style-name="P4"/>
      <text:p text:style-name="P4">Plus <text:span text:style-name="T4">a couple of my uncles are preds as well, and my grandparents have always been encouraging of them to indulge their gifts, so even if I hadn’t taken after my mother I would have been showered with treats and extra helpings whenever we visited.</text:span></text:p>
      <text:p text:style-name="P4"/>
      <text:p text:style-name="P5">But I did take after my mother, or should I say I <text:span text:style-name="T5">had the same opportunity as her? Because my mother has always been tremendously fat, even before I was born. I’ve only ever known her as a living mountain of flab, at least a couple tons (way more than that today), practically immobile. Just sitting on the floor, taking up so much space with her butt and hips and especially her belly spreading out in front of her and rising up to her chins. </text:span><text:span text:style-name="T6">She’s always been the image of what a true pred should be, so large and powerful and intimidating. </text:span><text:span text:style-name="T7">Bigger than my uncles, bigger than any pred I knew growing up.</text:span></text:p>
      <text:p text:style-name="P5"/>
      <text:p text:style-name="P6">I’ve wanted to be like her for so long. It’s why I always tried to eat as much as I could, as often as I could. <text:span text:style-name="T8">To be as fat I could be and </text:span><text:span text:style-name="T9">then to get fatter. And waiting for my chance to become a true pred.</text:span></text:p>
      <text:p text:style-name="P6"/>
      <text:p text:style-name="P7">I just always assumed I would be able to vore people. <text:span text:style-name="T10">I don’t remember ever wondering if those genes would skip me, if I would end up like my one aunt who was a normie. I just knew that sooner or later I’d be able to grab a classmate, </text:span><text:span text:style-name="T11">open my mouth stupid-wide, and swallow them whole.</text:span></text:p>
      <text:p text:style-name="P7"/>
      <text:p text:style-name="P8"><text:soft-page-break/>But when would it happen? I had seen stories online of preds ‘awakening’ when they were 9, 10, even 8 or 7. When I was almost 11, a couple months from my birthday, <text:span text:style-name="T86">the idea that I was a failure was starting to creep into my mind</text:span>.</text:p>
      <text:p text:style-name="P8"/>
      <text:p text:style-name="P9">Fortunately I was just a late bloomer. I was still in elementary school when it happened, but <text:span text:style-name="T12">it did happen. One day </text:span><text:span text:style-name="T13">we were all outside at recess, I got into an argument with this one brat… Hank? Henry?</text:span></text:p>
      <text:p text:style-name="P9"/>
      <text:p text:style-name="P10">You know, it’s funny. They say you never forget your first time, but I can’t remember the kid’s name. I remember he had brown hair, or dirty blonde hair. But that’s kind of it. His name, his face, that’s all forgotten.</text:p>
      <text:p text:style-name="P10"/>
      <text:p text:style-name="P11">And it’s not because I’ve eaten so many other people since then – though that is obviously true, look at me – I don’t remember much of anything about all my other victims. I think it’s that I never really felt like I belonged to the rest of my class. I always saw myself as apart from them. I was a predator, I was sure of it, and they were just cattle. Even my teachers, while they had some authority, they weren’t my mother, they didn’t have true power or esteem in my life.</text:p>
      <text:p text:style-name="P11"/>
      <text:p text:style-name="P12">Anyway, I was arguing with this kid over using the swings, and all at once the hunger just opened up in me. <text:span text:style-name="T14">I had tried so many times before that day to make my appetite grow, </text:span><text:span text:style-name="T15">to just will into existence an incredible hunger that would push me to eat someone else, and it had never worked.</text:span></text:p>
      <text:p text:style-name="P12"/>
      <text:p text:style-name="P13">Now, out of the blue, it happened. One second I’m getting in the face of this kid, the next I’m grabbing him and throwing my mouth wide open. <text:span text:style-name="T16">I was probably the most surprised person on the playground, but at the same time I was so happy.</text:span></text:p>
      <text:p text:style-name="P13"/>
      <text:p text:style-name="P14">And the kid tasted good! <text:span text:style-name="T17">I didn’t take my time gulping him down, </text:span><text:span text:style-name="T18">but the meaty, almost salty taste of him sliding over my tongue and into my belly was unlike any regular food I had eaten. </text:span><text:span text:style-name="T19">If it wasn’t for the sharp pain in my stomach, trying to hold so much food at once, I would have rushed over </text:span><text:span text:style-name="T87">to </text:span><text:span text:style-name="T19">the other kids and tried to eat someone else. I wanted to experience that flavor again.</text:span></text:p>
      <text:p text:style-name="P14"/>
      <text:p text:style-name="P15">Fortunately for the other kids in my class I couldn’t eat two people at once at that point. I was a total tubbo, but an entire kid was my limit.</text:p>
      <text:p text:style-name="P15"/>
      <text:p text:style-name="P16">Unfortunately for the other kids, limits are made to be broken. <text:span text:style-name="T20">I finished digesting what’s-his-name by that afternoon, and when I came to school the next day I was fully ready to eat someone else.</text:span></text:p>
      <text:p text:style-name="P16"/>
      <text:p text:style-name="P17"><text:soft-page-break/><text:span text:style-name="T88">W</text:span><text:span text:style-name="T23">hile she couldn’t stop me, not in a pred-friendly state like ours, t</text:span>he teacher <text:span text:style-name="T23">did try to rein in my desires. She </text:span>counsel<text:span text:style-name="T23">ed</text:span> me to <text:span text:style-name="T21">show respect </text:span><text:span text:style-name="T23">for</text:span><text:span text:style-name="T21"> my fellow classmates </text:span><text:span text:style-name="T23">and</text:span><text:span text:style-name="T21"> warn</text:span><text:span text:style-name="T23">ed</text:span><text:span text:style-name="T21"> against tummy aches or making myself a pariah, but I came so close to saying ‘Bitch, please. I’m a predator. Don’t lump me in with the rest of you normies.’</text:span></text:p>
      <text:p text:style-name="P17"/>
      <text:p text:style-name="P18">I didn’t actually say that, though. My respect for my teacher had dropped a bit overnight, but it wasn’t at the point where I was going to curse an adult <text:span text:style-name="T29">directly</text:span>. <text:span text:style-name="T29">I just thought it to myself and carried on as I had planned: don’t eat anyone during class (didn’t want to get suspended for disrupting class, that would put me in hot water with my mom), but when we got out for recess I would do what I wanted.</text:span></text:p>
      <text:p text:style-name="P18"/>
      <text:p text:style-name="P21">T<text:span text:style-name="T24">he other students avoided me like the plague, </text:span>naturally, b<text:span text:style-name="T24">ut despite my girth I </text:span><text:span text:style-name="T25">liked to think I </text:span><text:span text:style-name="T24">had always been quick on my feet. I had practice</text:span><text:span text:style-name="T26">d</text:span><text:span text:style-name="T24"> walking around as quietly as I could </text:span><text:span text:style-name="T26">at home, even tried trailing people </text:span><text:span text:style-name="T30">while </text:span><text:span text:style-name="T26">out and about to see if they would notice me. T</text:span><text:span text:style-name="T24">rying to train myself to be if not a ninja than an effective predator. Silent, stealthy.</text:span></text:p>
      <text:p text:style-name="P19"/>
      <text:p text:style-name="P20">Real life was different from make-believe. Hard <text:span text:style-name="T27">as </text:span>I tried I couldn’t blend into the background, not when I had a fat gut sticking out in front of m<text:span text:style-name="T27">e</text:span> and my butt <text:span text:style-name="T28">stuck out just as much</text:span>. And it wasn’t like I had gotten any <text:span text:style-name="T22">tips from my mother. She was encouraging whenever I talked about my dream of becoming as fat as her, and when I came home cradling a still-sizable gut she was overjoyed that my hunger had finally awakened.</text:span></text:p>
      <text:p text:style-name="P20"/>
      <text:p text:style-name="P22">But she wasn’t going to teach me anything about being a pred. I had to figure it out for myself, come up with my own tricks. I guess it’s because of the inherent selfishness of all predators; even if she wasn’t going to be eating any of my classmates, she couldn’t abide making it easy for me.</text:p>
      <text:p text:style-name="P22"/>
      <text:p text:style-name="P23">And I had other preds to contend with, especially when I got to junior high. I had doubled my weight by that point, which made me stand out even more as a pred <text:span text:style-name="T89">as well </text:span>as <text:span text:style-name="T89">making</text:span> me hungrier and greedier. <text:span text:style-name="T31">I could now eat a couple students at once, three if I pushed myself and they weren’t that big, and </text:span><text:span text:style-name="T33">despite</text:span><text:span text:style-name="T31"> the cattle around me </text:span><text:span text:style-name="T90">being</text:span><text:span text:style-name="T31"> on the alert pretty much all the time with my fatness it was easier to </text:span><text:span text:style-name="T32">pin my targets in and eat them at my leisure. Unless you avoided all confined spaces with me around, you were in danger of ending up in my beautiful belly.</text:span></text:p>
      <text:p text:style-name="P23"/>
      <text:p text:style-name="P24">But in junior high I wasn’t the big fish anymore. A few different schools fed into my new stalking ground, and there were not only plenty of other preds entering the same time as me, there were <text:span text:style-name="T33">plenty of established preds already running things as they saw it.</text:span></text:p>
      <text:p text:style-name="P24"/>
      <text:p text:style-name="P25">Of course the older kids tried to push us younger ones around. Not because they needed to, there was plenty of food <text:span text:style-name="T91">for all</text:span>, but just because of the psychological need to assert <text:soft-page-break/>their dominance over everyone else, pred or prey. <text:span text:style-name="T34">If they saw one of us newbies on the prowl they would step in, use their girth to shove us aside, and eat our intended target, just because they could.</text:span></text:p>
      <text:p text:style-name="P25"/>
      <text:p text:style-name="P26">I put up with that for about a day. The first time someone – a 9<text:span text:style-name="T35">th</text:span> grader who swung his belly around like a wrecking ball – knocked me aside and prevented me from enjoying a second lunch, I made the vow that I wouldn’t be pushed around so easily. It helped that I was significantly fatter than most of the other preds my age, even on par with a lot of the upperclassmen.</text:p>
      <text:p text:style-name="P26"/>
      <text:p text:style-name="P26">I’d be lying if I said I won every <text:span text:style-name="T37">contest. I always pushed back when someone tried to shove me away, and I managed a good 50-50 win/loss record my first year </text:span><text:span text:style-name="T38">(not counting the times these impromptu sumo matches allowed my intended target to get away)</text:span><text:span text:style-name="T37">, but the difference in size was too much to ignore at first. </text:span><text:span text:style-name="T38">Sometimes I could assert myself, other times, many of them involving multiple students pushing me away, I was shut out.</text:span></text:p>
      <text:p text:style-name="P26"/>
      <text:p text:style-name="P27">I was too greedy to be intimidated, though, and when I saw the value of using one’s size against not just your prey but other preds, I took it to heart quickly. As I ate and got fatter I studied sumo techniques and looked for tips on turning yourself into an immovable object.</text:p>
      <text:p text:style-name="P27"/>
      <text:p text:style-name="P28">It might make for a better story if I said these new skills I honed gave me the edge over my competition, and I became the top pred because of my sharp, analytical mind, but in reality I became the biggest, fattest student at my school because I was ultimately the greediest. I didn’t just eat to satisfy my hunger or to assert my dominance now and then. I ate because I always wanted more, and the fact that getting fatter let me eat more at once, which made me fatter and hungrier and more powerful, turned me on so much. It was a wonderful spiral of taking more so I could then get more and always, no matter what happened, wanting more.</text:p>
      <text:p text:style-name="P28"/>
      <text:p text:style-name="P29">I hit half a ton before I finished 9<text:span text:style-name="T35">th</text:span> grade, and while it seemed like a nice milestone to shoot for I couldn’t quite hit 1,500 pounds before starting high school. But still, I was a fucking whale even before I reached my final year of junior high and no longer had any students senior to me around. Though with how I had outgrown all the other preds before finishing 8<text:span text:style-name="T35">th</text:span> grade it’s not like I was worried about anyone above me. <text:span text:style-name="T39">I had asserted myself as one to not mess with well before then, free to hunt and eat in peace and even, when I felt particularly ravenous, taking on the bully role myself and showing the underclassmen who’s appetite was supreme here.</text:span></text:p>
      <text:p text:style-name="P29"/>
      <text:p text:style-name="P30">Before I reached high school I was eating half a dozen classmates at once, or even three or four grown adults. <text:span text:style-name="T40">I was too young to get a driver’s license (as if any car would allow me to fit my belly behind </text:span><text:span text:style-name="T41">a steering wheel), but already I was a menace to </text:span><text:span text:style-name="T42">the men and </text:span><text:soft-page-break/><text:span text:style-name="T42">women near me in grocery stores, on buses and trains, or anywhere. More than once I gave a teacher just a look and made them quiver; not that I would actually eat a teacher (not on the school grounds, at least</text:span><text:span text:style-name="T43">), </text:span><text:span text:style-name="T44">but to have everyone around me respecting my size and my appetite was electrifying.</text:span></text:p>
      <text:p text:style-name="P30"/>
      <text:p text:style-name="P31">Entering high school might have been a repeat of entering junior high, what with a new crop of upperclassmen who were older, if not fatter, than me, but the few students who actually outweighed me <text:span text:style-name="T45">were above acts of bullying. They might step in and claim some food for themselves if they happened to be nearby and hungry enough, but the ton-plus preds </text:span><text:span text:style-name="T46">were either in their own worlds or only aware of their in-group.</text:span></text:p>
      <text:p text:style-name="P31"/>
      <text:p text:style-name="P32">I can’t blame them, though. Size talks, <text:span text:style-name="T54">and when you’re a king or queen fatty you have nothing to prove to anyone else.</text:span></text:p>
      <text:p text:style-name="P32"/>
      <text:p text:style-name="P32">Which is why I had much less trouble starting out <text:span text:style-name="T52">in </text:span>high school than I did junior high. <text:span text:style-name="T47">I was too fat to mess with, and quite a few of the upperclassmen remembered me from a couple years ago. They knew I would fight back, and with my now greater girth I would be even more trouble than before.</text:span></text:p>
      <text:p text:style-name="P32"/>
      <text:p text:style-name="P34">So my high school years were definitely the best years of my life up until that point. <text:span text:style-name="T53">Even though I had graduated to eating full-grown adults there was something special about being at school, surrounded by cattle. Every day I’d eat several classmates, </text:span>sometimes as many as a dozen or more, <text:span text:style-name="T48">and I was getting fatter by the month</text:span>. <text:span text:style-name="T49">Continuing to waddle took effort when my belly and then even my butt were resting on the ground while standing, but </text:span><text:span text:style-name="T50">with so much flab I could trap a handful of people at once and eat them like popcorn, one after another.</text:span></text:p>
      <text:p text:style-name="P33"/>
      <text:p text:style-name="P35">Adding to my experience was that I finally got some pred teachers (I guess elementary and junior high schools aren’t big on hiring ton-plus gluttons; too intimidating to the wee ones) <text:span text:style-name="T51">who were not just accepting but encouraging of my voracious habits, and I even started to get a bunch of sycophants hanging around me.</text:span></text:p>
      <text:p text:style-name="P35"/>
      <text:p text:style-name="P35"><text:span text:style-name="T51">I guess some of them might have </text:span><text:span text:style-name="T55">been actual pred-lovers, enamored with my bounteous fat – I mean, who in the right mind wouldn’t be; I know I loved looking down (not that down) at my own fat every chance I could get and just cooing over what a mountain I was – </text:span><text:span text:style-name="T56">but I like to think that most of them were simply intimidated by me, and they hoped that by sucking up to me, bringing me food, even helping trick others so I could pounce and eat them, they could extend their own time on Earth a bit.</text:span></text:p>
      <text:p text:style-name="P35"/>
      <text:p text:style-name="P36">It was a good plan, but like any good idea there’s the danger of others copying it, and before too long I had more servants than I needed. All the better for me, I had no problem pitting them against one another, making them compete for my favor and thus <text:soft-page-break/>to stay out of my belly. <text:span text:style-name="T57">Who could bring me the most food, who could give me the best belly or back rubs, who could arrange the biggest feasts of other people?</text:span></text:p>
      <text:p text:style-name="P36"/>
      <text:p text:style-name="P37">The standards were always changing as I got fatter and hungrier and as the servants got more desperate. No one was allowed to rest on their laurels, to think that just because they accomplished something wonderful today that their tomorrow was secured.</text:p>
      <text:p text:style-name="P37"/>
      <text:p text:style-name="P37">I held myself to this standard as well. I remember the day in 1<text:span text:style-name="T62">1</text:span><text:span text:style-name="T35">th</text:span> grade when, thanks to some enterprising servants, I got to enjoy a full two dozen classmates and an entire catering job of Chinese food. <text:span text:style-name="T58">It was a record feast for me, but was I content to enjoy it and then go back to my regular meals? </text:span><text:span text:style-name="T59">Hell no! Once I knew my belly could hold </text:span><text:span text:style-name="T60">that much food at once a new baseline for </text:span><text:span text:style-name="T61">typical meals was established.</text:span></text:p>
      <text:p text:style-name="P37"/>
      <text:p text:style-name="P38">My life only got better as I continued to get obscenely fatter and more demanding. From half a ton before starting high school to a full ton before 11<text:span text:style-name="T35">th</text:span> grade, then onto 3,200 pounds before my senior year started, and always my appetite getting grander. Shuffling around anywhere was possible more to my own determination than physical strength, but I didn’t allow anyone to think my own fat was becoming a hindrance to me. The first day of my senior year I arrived at my <text:span text:style-name="T63">first period class fashionably late and, after squeezing myself though the double-doors, proceeded to eat every other student there straight away.</text:span></text:p>
      <text:p text:style-name="P38"><text:line-break/><text:span text:style-name="T63">Save one, one of my old servants who, even if she couldn’t keep up with my demands anymore, would serve the job of </text:span><text:span text:style-name="T64">spreading word of my rampage to the rest of the school. Let everyone know </text:span><text:span text:style-name="T65">that I wasn’t the fattest student on campus (by such a wide margin) by accident.</text:span></text:p>
      <text:p text:style-name="P38"/>
      <text:p text:style-name="P39">By now even some of my pred teachers were starting to suggest I cut back a little, but I was unstoppable. I could see my entire life ahead of me: turgid and insatiable and existing on the efforts of sycophants and slaves who I would gobble up whenever the impulse struck me. I wasn’t destined for a career or paying taxes or anything resembling a normie life. Like my mother and uncles I existed to take, to remind everyone around me that their lives were brief and pointless and the only meaning they could get was <text:span text:style-name="T66">in dedicating themselves to someone superior to them.</text:span></text:p>
      <text:p text:style-name="P39"/>
      <text:p text:style-name="P40">Like me.</text:p>
      <text:p text:style-name="P40"/>
      <text:p text:style-name="P40">My senior year of high school was very light on actual academics (though I passed every class; what teacher wanted to hold me back and deal with me for another semester) and very, VERY heavy on eating and commanding those around me. <text:span text:style-name="T67">Within just a couple months I stopped going to half my classes, instead getting comfortable in the gym or </text:span><text:soft-page-break/><text:span text:style-name="T67">cafeteria and digesting whatever batch of students or food delivery I had just stuffed myself with.</text:span></text:p>
      <text:p text:style-name="P40"/>
      <text:p text:style-name="P41">4,000 pounds, my second ton, came pretty quickly, and by Christmas I was racing to my third. <text:span text:style-name="T68">I was still so far from being as fat as my mother, but even she was complimenting me on how fast I was swelling up, mentioning that I was indeed fatter than she had been at my age.</text:span></text:p>
      <text:p text:style-name="P41"/>
      <text:p text:style-name="P42">As if I needed any more encouragement to try harder. <text:span text:style-name="T69">Like a royal sitting on their throne </text:span><text:span text:style-name="T70">I spent hours, and soon entire days seated in one spot in the school, letting all my food come to me </text:span><text:span text:style-name="T71">and not even hunting anymore. It was exactly the life my mom had, with her legions of servants and pred worshipers.</text:span></text:p>
      <text:p text:style-name="P42"/>
      <text:p text:style-name="P43">I almost considered leaving school entirely, <text:span text:style-name="T72">but with only a couple months to go to graduation I could keep lugging my soon 7,000 pound body back and forth. Why not make my mark on the school so emphatic, every student who survived through to my graduation grateful to have made it through my reign?</text:span></text:p>
      <text:p text:style-name="P43"/>
      <text:p text:style-name="P44">Not that there were many left by the end. Eating dozens of students a day, with the burliest and/or most aggressive students serving me, <text:span text:style-name="T73">I was depleting the student population bit by bit day by day, and as the end of May approached I decided to really go all out. </text:span><text:span text:style-name="T74">There were still a couple thousand students left when the final month of the school year started, and when I asked myself ‘Why leave any food on the table?’ I couldn’t come up with a sufficient answer.</text:span></text:p>
      <text:p text:style-name="P44"/>
      <text:p text:style-name="P45">So I <text:span text:style-name="T75">got more ambitious than I had ever been before. Not only did I command my servants (I still had dozens of them, even as I had regularly wolfed down those who had failed to impress me) to bring me more and more food every hour of every day, but I started to enlist professional ‘procurers,’ men and women who rounded up people for preds like me to eat in bulk. Directing them to focus their efforts on the students and even some staff members of the school, I </text:span><text:span text:style-name="T76">winnowed down my graduating class to just me and the other preds, and I shrank the 10</text:span><text:span text:style-name="T36">th</text:span><text:span text:style-name="T76"> and 11</text:span><text:span text:style-name="T36">th</text:span><text:span text:style-name="T76"> grade classes to almost nothing. I even capped things off by eating all of my loyal classmate servants, my almost 10,000-pound body quaking and quivering with the dozens of prey inside it as I gulped down those dedicated (but ultimately delicious) helpers who had gotten me to this point.</text:span></text:p>
      <text:p text:style-name="P45"/>
      <text:p text:style-name="P46">Only the students who ditched the last couple weeks of classes survived my time in high school, a few dozen people with the best survival instincts. <text:span text:style-name="T77">Part of me was annoyed I hadn’t made a true clean sweep of the school, but whatever. I had to give them credit for choosing summer school over my stomach.</text:span></text:p>
      <text:p text:style-name="P46"/>
      <text:p text:style-name="P47"><text:soft-page-break/>I don’t think there was a proper graduation ceremony that year. If there was I wasn’t invited, no surprise. But that wasn’t a loss. <text:span text:style-name="T92">I made my way </text:span>back home, where I now sat immobile near my mother (who was still bigger than me, but nowhere near as much as when I was a child) <text:span text:style-name="T93">as</text:span><text:span text:style-name="T78"> we settled in to passing our days being waited on by servants, fed unfortunate victims who had been captured by our slaves, and having our </text:span><text:span text:style-name="T79">other cravings satisfied by only the most desirable people pledging themselves to us.</text:span></text:p>
      <text:p text:style-name="P47"/>
      <text:p text:style-name="P48">I reached a full five tons in early June of that year, pretty much too fat to bother keeping track of my weight by this point. All I <text:span text:style-name="T94">had</text:span><text:span text:style-name="T80"> now to measure my growing size was watching how much floor space of my bedroom I took up, how much closer my belly or butt were to the walls that would eventually have to be knocked out.</text:span></text:p>
      <text:p text:style-name="P48"/>
      <text:p text:style-name="P49"><text:span text:style-name="T83">Most of all </text:span>how much more food I was eating today than the day before. <text:span text:style-name="T81">How many people, how many truckloads of deliveries. </text:span><text:span text:style-name="T82">How big did my belly swell as I spent hour after hour filling it, never stopping to digest, never actually full?</text:span></text:p>
      <text:p text:style-name="P49"/>
      <text:p text:style-name="P50">And <text:span text:style-name="T84">always I would want more, more, MORE! Yes, I’m selfish. I’m so selfish I hate the idea of being satisfied with the obscene amounts of food and slavepower I require now. I want to be even fatter and eating even more and being pampered even more. I don’t want to stop growing, not physically and not with my influence as I draw pred-lovers from around the world to flock to me and pledge their lives to me. I want to want more, </text:span><text:span text:style-name="T85">to be eternally unsatisfied but trying so hard to meet my demands.</text:span></text:p>
      <text:p text:style-name="P50"/>
      <text:p text:style-name="P51">No<text:span text:style-name="T95">w</text:span> stop wasting my time with your questions and bring me more food. Or climb up here and let me eat you. Either’s goo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4T10:35:49.494000000</meta:creation-date>
    <dc:date>2023-12-31T22:12:09.172000000</dc:date>
    <meta:editing-duration>PT16H9M44S</meta:editing-duration>
    <meta:editing-cycles>188</meta:editing-cycles>
    <meta:generator>LibreOffice/7.5.4.2$Windows_X86_64 LibreOffice_project/36ccfdc35048b057fd9854c757a8b67ec53977b6</meta:generator>
    <meta:document-statistic meta:table-count="0" meta:image-count="0" meta:object-count="0" meta:page-count="8" meta:paragraph-count="56" meta:word-count="3846" meta:character-count="20190" meta:non-whitespace-character-count="16393"/>
  </office:meta>
</office:document-meta>
</file>