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6f1c4" officeooo:paragraph-rsid="0016f1c4"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8032b" officeooo:paragraph-rsid="0018032b"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954c1" officeooo:paragraph-rsid="001954c1"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ac013" officeooo:paragraph-rsid="001c724d"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dcb55" officeooo:paragraph-rsid="001dcb55"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df77d" officeooo:paragraph-rsid="001df77d"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20c567" officeooo:paragraph-rsid="0020c567"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22a251" officeooo:paragraph-rsid="0022a251"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26e66c" officeooo:paragraph-rsid="002937a7"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b080b" officeooo:paragraph-rsid="002b080b"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d3962" officeooo:paragraph-rsid="002d3962"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e3418" officeooo:paragraph-rsid="002e3418"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301767" officeooo:paragraph-rsid="00301767"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33f46d" officeooo:paragraph-rsid="0033f46d"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3841de" officeooo:paragraph-rsid="003841de"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398825" officeooo:paragraph-rsid="00398825"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3b4f21" officeooo:paragraph-rsid="003b4f21"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3ea951" officeooo:paragraph-rsid="003ea951"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4143d7" officeooo:paragraph-rsid="004143d7"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4329c3" officeooo:paragraph-rsid="004329c3"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445c11" officeooo:paragraph-rsid="00445c11"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45f6a8" officeooo:paragraph-rsid="0045f6a8"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4739b4" officeooo:paragraph-rsid="004739b4"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49897f" officeooo:paragraph-rsid="0049897f"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4a0eff" officeooo:paragraph-rsid="004a0eff"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4bafa8" officeooo:paragraph-rsid="004bafa8"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4cee5b" officeooo:paragraph-rsid="004cee5b"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4e040e" officeooo:paragraph-rsid="004e040e"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4f11b4" officeooo:paragraph-rsid="004f11b4"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4fe412" officeooo:paragraph-rsid="004fe412" style:font-size-asian="14pt" style:font-weight-asian="bold" style:font-size-complex="14pt" style:font-weight-complex="bold"/>
    </style:style>
    <style:style style:name="P31" style:family="paragraph" style:parent-style-name="Standard">
      <style:text-properties style:font-name="Times New Roman" fo:font-size="14pt" fo:font-weight="normal" officeooo:rsid="0016f1c4" officeooo:paragraph-rsid="0016f1c4"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18032b" officeooo:paragraph-rsid="0016f1c4"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1954c1" officeooo:paragraph-rsid="0018032b"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1954c1" officeooo:paragraph-rsid="001954c1"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1ac013" officeooo:paragraph-rsid="001954c1"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1b9468" officeooo:paragraph-rsid="001c724d"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1c724d" officeooo:paragraph-rsid="001c724d"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1df77d" officeooo:paragraph-rsid="001dcb55"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1f9337" officeooo:paragraph-rsid="001df77d"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20c567" officeooo:paragraph-rsid="0020c567"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20d439" officeooo:paragraph-rsid="0020c567"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21902b" officeooo:paragraph-rsid="0020c567"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21bd56" officeooo:paragraph-rsid="0020c567"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22a251" officeooo:paragraph-rsid="0020c567"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22a251" officeooo:paragraph-rsid="0022a251"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2592a5" officeooo:paragraph-rsid="0022a251"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278d2d" officeooo:paragraph-rsid="002937a7"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2b080b" officeooo:paragraph-rsid="002937a7"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2cffb0" officeooo:paragraph-rsid="002b080b"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2d3962" officeooo:paragraph-rsid="002d3962"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2e3418" officeooo:paragraph-rsid="002d3962"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2e87f1" officeooo:paragraph-rsid="002e3418"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323a17" officeooo:paragraph-rsid="00301767"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378920" officeooo:paragraph-rsid="0033f46d"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3841de" officeooo:paragraph-rsid="003841de"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398825" officeooo:paragraph-rsid="003841de"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3b4f21" officeooo:paragraph-rsid="00398825"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3ea951" officeooo:paragraph-rsid="003b4f21"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4143d7" officeooo:paragraph-rsid="003ea951"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4329c3" officeooo:paragraph-rsid="004143d7"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445c11" officeooo:paragraph-rsid="004329c3"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445c11" officeooo:paragraph-rsid="00445c11"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45f6a8" officeooo:paragraph-rsid="00445c11"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45f6a8" officeooo:paragraph-rsid="0045f6a8"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4739b4" officeooo:paragraph-rsid="0045f6a8"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479c56" officeooo:paragraph-rsid="004739b4"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479c56" officeooo:paragraph-rsid="00479c56"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49897f" officeooo:paragraph-rsid="0049897f"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4a0eff" officeooo:paragraph-rsid="0049897f"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4bafa8" officeooo:paragraph-rsid="004a0eff"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4bafa8" officeooo:paragraph-rsid="004bafa8"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4cee5b" officeooo:paragraph-rsid="004bafa8"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4e040e" officeooo:paragraph-rsid="004cee5b"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4f11b4" officeooo:paragraph-rsid="004e040e"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4f11b4" officeooo:paragraph-rsid="004f11b4"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4fe412" officeooo:paragraph-rsid="004f11b4"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4fe412" officeooo:paragraph-rsid="004fe412"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50c1e7" officeooo:paragraph-rsid="004fe412"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50c1e7" officeooo:paragraph-rsid="0050c1e7"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51fe69" officeooo:paragraph-rsid="0051fe69"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573d4b" officeooo:paragraph-rsid="00573d4b"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5795e0" officeooo:paragraph-rsid="005795e0"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5b555f" officeooo:paragraph-rsid="005b555f"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5b72d6" officeooo:paragraph-rsid="005b72d6"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5c5a27" officeooo:paragraph-rsid="005c5a27"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5d71dc" officeooo:paragraph-rsid="005d71dc"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5ea5ff" officeooo:paragraph-rsid="005ea5ff"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619e9d" officeooo:paragraph-rsid="00619e9d"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63022c" officeooo:paragraph-rsid="0063022c"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650818" officeooo:paragraph-rsid="00650818"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6634a3" officeooo:paragraph-rsid="006634a3"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67c129" officeooo:paragraph-rsid="0067c129"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67f086" officeooo:paragraph-rsid="0067f086"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693d78" officeooo:paragraph-rsid="00693d78"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69665f" officeooo:paragraph-rsid="0069665f"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6983aa" officeooo:paragraph-rsid="006983aa"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8032b" style:font-weight-asian="normal" style:font-weight-complex="normal"/>
    </style:style>
    <style:style style:name="T3" style:family="text">
      <style:text-properties fo:font-weight="normal" officeooo:rsid="001954c1" style:font-weight-asian="normal" style:font-weight-complex="normal"/>
    </style:style>
    <style:style style:name="T4" style:family="text">
      <style:text-properties fo:font-weight="normal" officeooo:rsid="00198421" style:font-weight-asian="normal" style:font-weight-complex="normal"/>
    </style:style>
    <style:style style:name="T5" style:family="text">
      <style:text-properties fo:font-weight="normal" officeooo:rsid="001ac013" style:font-weight-asian="normal" style:font-weight-complex="normal"/>
    </style:style>
    <style:style style:name="T6" style:family="text">
      <style:text-properties fo:font-weight="normal" officeooo:rsid="001b28d5" style:font-weight-asian="normal" style:font-weight-complex="normal"/>
    </style:style>
    <style:style style:name="T7" style:family="text">
      <style:text-properties fo:font-weight="normal" officeooo:rsid="001b51e7" style:font-weight-asian="normal" style:font-weight-complex="normal"/>
    </style:style>
    <style:style style:name="T8" style:family="text">
      <style:text-properties fo:font-weight="normal" officeooo:rsid="001b9468" style:font-weight-asian="normal" style:font-weight-complex="normal"/>
    </style:style>
    <style:style style:name="T9" style:family="text">
      <style:text-properties fo:font-weight="normal" officeooo:rsid="001c724d" style:font-weight-asian="normal" style:font-weight-complex="normal"/>
    </style:style>
    <style:style style:name="T10" style:family="text">
      <style:text-properties fo:font-weight="normal" officeooo:rsid="001df77d" style:font-weight-asian="normal" style:font-weight-complex="normal"/>
    </style:style>
    <style:style style:name="T11" style:family="text">
      <style:text-properties fo:font-weight="normal" officeooo:rsid="001eb282" style:font-weight-asian="normal" style:font-weight-complex="normal"/>
    </style:style>
    <style:style style:name="T12" style:family="text">
      <style:text-properties fo:font-weight="normal" officeooo:rsid="001f9337" style:font-weight-asian="normal" style:font-weight-complex="normal"/>
    </style:style>
    <style:style style:name="T13" style:family="text">
      <style:text-properties fo:font-weight="normal" officeooo:rsid="0020d439" style:font-weight-asian="normal" style:font-weight-complex="normal"/>
    </style:style>
    <style:style style:name="T14" style:family="text">
      <style:text-properties fo:font-weight="normal" officeooo:rsid="0021902b" style:font-weight-asian="normal" style:font-weight-complex="normal"/>
    </style:style>
    <style:style style:name="T15" style:family="text">
      <style:text-properties fo:font-weight="normal" officeooo:rsid="0021bd56" style:font-weight-asian="normal" style:font-weight-complex="normal"/>
    </style:style>
    <style:style style:name="T16" style:family="text">
      <style:text-properties fo:font-weight="normal" officeooo:rsid="0022a251" style:font-weight-asian="normal" style:font-weight-complex="normal"/>
    </style:style>
    <style:style style:name="T17" style:family="text">
      <style:text-properties fo:font-weight="normal" officeooo:rsid="0023cc5d" style:font-weight-asian="normal" style:font-weight-complex="normal"/>
    </style:style>
    <style:style style:name="T18" style:family="text">
      <style:text-properties fo:font-weight="normal" officeooo:rsid="002592a5" style:font-weight-asian="normal" style:font-weight-complex="normal"/>
    </style:style>
    <style:style style:name="T19" style:family="text">
      <style:text-properties fo:font-weight="normal" officeooo:rsid="00278d2d" style:font-weight-asian="normal" style:font-weight-complex="normal"/>
    </style:style>
    <style:style style:name="T20" style:family="text">
      <style:text-properties fo:font-weight="normal" officeooo:rsid="002937a7" style:font-weight-asian="normal" style:font-weight-complex="normal"/>
    </style:style>
    <style:style style:name="T21" style:family="text">
      <style:text-properties fo:font-weight="normal" officeooo:rsid="002b080b" style:font-weight-asian="normal" style:font-weight-complex="normal"/>
    </style:style>
    <style:style style:name="T22" style:family="text">
      <style:text-properties fo:font-weight="normal" officeooo:rsid="002cffb0" style:font-weight-asian="normal" style:font-weight-complex="normal"/>
    </style:style>
    <style:style style:name="T23" style:family="text">
      <style:text-properties fo:font-weight="normal" officeooo:rsid="002e3418" style:font-weight-asian="normal" style:font-weight-complex="normal"/>
    </style:style>
    <style:style style:name="T24" style:family="text">
      <style:text-properties fo:font-weight="normal" officeooo:rsid="002e87f1" style:font-weight-asian="normal" style:font-weight-complex="normal"/>
    </style:style>
    <style:style style:name="T25" style:family="text">
      <style:text-properties fo:font-weight="normal" officeooo:rsid="003051fa" style:font-weight-asian="normal" style:font-weight-complex="normal"/>
    </style:style>
    <style:style style:name="T26" style:family="text">
      <style:text-properties fo:font-weight="normal" officeooo:rsid="00319a28" style:font-weight-asian="normal" style:font-weight-complex="normal"/>
    </style:style>
    <style:style style:name="T27" style:family="text">
      <style:text-properties fo:font-weight="normal" officeooo:rsid="00323732" style:font-weight-asian="normal" style:font-weight-complex="normal"/>
    </style:style>
    <style:style style:name="T28" style:family="text">
      <style:text-properties fo:font-weight="normal" officeooo:rsid="00323a17" style:font-weight-asian="normal" style:font-weight-complex="normal"/>
    </style:style>
    <style:style style:name="T29" style:family="text">
      <style:text-properties fo:font-weight="normal" officeooo:rsid="00356f7b" style:font-weight-asian="normal" style:font-weight-complex="normal"/>
    </style:style>
    <style:style style:name="T30" style:family="text">
      <style:text-properties fo:font-weight="normal" officeooo:rsid="00378920" style:font-weight-asian="normal" style:font-weight-complex="normal"/>
    </style:style>
    <style:style style:name="T31" style:family="text">
      <style:text-properties fo:font-weight="normal" officeooo:rsid="00395ec4" style:font-weight-asian="normal" style:font-weight-complex="normal"/>
    </style:style>
    <style:style style:name="T32" style:family="text">
      <style:text-properties fo:font-weight="normal" officeooo:rsid="00398825" style:font-weight-asian="normal" style:font-weight-complex="normal"/>
    </style:style>
    <style:style style:name="T33" style:family="text">
      <style:text-properties fo:font-weight="normal" officeooo:rsid="003b4f21" style:font-weight-asian="normal" style:font-weight-complex="normal"/>
    </style:style>
    <style:style style:name="T34" style:family="text">
      <style:text-properties fo:font-weight="normal" officeooo:rsid="003cea96" style:font-weight-asian="normal" style:font-weight-complex="normal"/>
    </style:style>
    <style:style style:name="T35" style:family="text">
      <style:text-properties fo:font-weight="normal" officeooo:rsid="003d00e2" style:font-weight-asian="normal" style:font-weight-complex="normal"/>
    </style:style>
    <style:style style:name="T36" style:family="text">
      <style:text-properties fo:font-weight="normal" officeooo:rsid="003ea951" style:font-weight-asian="normal" style:font-weight-complex="normal"/>
    </style:style>
    <style:style style:name="T37" style:family="text">
      <style:text-properties fo:font-weight="normal" officeooo:rsid="003f514d" style:font-weight-asian="normal" style:font-weight-complex="normal"/>
    </style:style>
    <style:style style:name="T38" style:family="text">
      <style:text-properties fo:font-weight="normal" officeooo:rsid="004143d7" style:font-weight-asian="normal" style:font-weight-complex="normal"/>
    </style:style>
    <style:style style:name="T39" style:family="text">
      <style:text-properties fo:font-weight="normal" officeooo:rsid="004329c3" style:font-weight-asian="normal" style:font-weight-complex="normal"/>
    </style:style>
    <style:style style:name="T40" style:family="text">
      <style:text-properties fo:font-weight="normal" officeooo:rsid="00445c11" style:font-weight-asian="normal" style:font-weight-complex="normal"/>
    </style:style>
    <style:style style:name="T41" style:family="text">
      <style:text-properties fo:font-weight="normal" officeooo:rsid="0045f6a8" style:font-weight-asian="normal" style:font-weight-complex="normal"/>
    </style:style>
    <style:style style:name="T42" style:family="text">
      <style:text-properties fo:font-weight="normal" officeooo:rsid="004739b4" style:font-weight-asian="normal" style:font-weight-complex="normal"/>
    </style:style>
    <style:style style:name="T43" style:family="text">
      <style:text-properties fo:font-weight="normal" officeooo:rsid="00479c56" style:font-weight-asian="normal" style:font-weight-complex="normal"/>
    </style:style>
    <style:style style:name="T44" style:family="text">
      <style:text-properties fo:font-weight="normal" officeooo:rsid="004a0eff" style:font-weight-asian="normal" style:font-weight-complex="normal"/>
    </style:style>
    <style:style style:name="T45" style:family="text">
      <style:text-properties fo:font-weight="normal" officeooo:rsid="004bafa8" style:font-weight-asian="normal" style:font-weight-complex="normal"/>
    </style:style>
    <style:style style:name="T46" style:family="text">
      <style:text-properties fo:font-weight="normal" officeooo:rsid="004cee5b" style:font-weight-asian="normal" style:font-weight-complex="normal"/>
    </style:style>
    <style:style style:name="T47" style:family="text">
      <style:text-properties fo:font-weight="normal" officeooo:rsid="004e040e" style:font-weight-asian="normal" style:font-weight-complex="normal"/>
    </style:style>
    <style:style style:name="T48" style:family="text">
      <style:text-properties fo:font-weight="normal" officeooo:rsid="004f11b4" style:font-weight-asian="normal" style:font-weight-complex="normal"/>
    </style:style>
    <style:style style:name="T49" style:family="text">
      <style:text-properties fo:font-weight="normal" officeooo:rsid="004fe412" style:font-weight-asian="normal" style:font-weight-complex="normal"/>
    </style:style>
    <style:style style:name="T50" style:family="text">
      <style:text-properties fo:font-weight="normal" officeooo:rsid="0050c1e7" style:font-weight-asian="normal" style:font-weight-complex="normal"/>
    </style:style>
    <style:style style:name="T51" style:family="text">
      <style:text-properties fo:font-weight="normal" officeooo:rsid="00634eb7" style:font-weight-asian="normal" style:font-weight-complex="normal"/>
    </style:style>
    <style:style style:name="T52" style:family="text">
      <style:text-properties fo:font-weight="normal" officeooo:rsid="006a37a2" style:font-weight-asian="normal" style:font-weight-complex="normal"/>
    </style:style>
    <style:style style:name="T53" style:family="text">
      <style:text-properties fo:font-weight="normal" officeooo:rsid="006ab0e1" style:font-weight-asian="normal" style:font-weight-complex="normal"/>
    </style:style>
    <style:style style:name="T54" style:family="text">
      <style:text-properties fo:font-weight="normal" officeooo:rsid="006c7b31" style:font-weight-asian="normal" style:font-weight-complex="normal"/>
    </style:style>
    <style:style style:name="T55" style:family="text">
      <style:text-properties officeooo:rsid="005556a3"/>
    </style:style>
    <style:style style:name="T56" style:family="text">
      <style:text-properties officeooo:rsid="00595a61"/>
    </style:style>
    <style:style style:name="T57" style:family="text">
      <style:text-properties officeooo:rsid="005b555f"/>
    </style:style>
    <style:style style:name="T58" style:family="text">
      <style:text-properties officeooo:rsid="005b72d6"/>
    </style:style>
    <style:style style:name="T59" style:family="text">
      <style:text-properties officeooo:rsid="005c5a27"/>
    </style:style>
    <style:style style:name="T60" style:family="text">
      <style:text-properties officeooo:rsid="005d71dc"/>
    </style:style>
    <style:style style:name="T61" style:family="text">
      <style:text-properties officeooo:rsid="005d749f"/>
    </style:style>
    <style:style style:name="T62" style:family="text">
      <style:text-properties officeooo:rsid="005fa2ac"/>
    </style:style>
    <style:style style:name="T63" style:family="text">
      <style:text-properties officeooo:rsid="00634eb7"/>
    </style:style>
    <style:style style:name="T64" style:family="text">
      <style:text-properties officeooo:rsid="006634a3"/>
    </style:style>
    <style:style style:name="T65" style:family="text">
      <style:text-properties officeooo:rsid="0067c129"/>
    </style:style>
    <style:style style:name="T66" style:family="text">
      <style:text-properties officeooo:rsid="006983aa"/>
    </style:style>
    <style:style style:name="T67" style:family="text">
      <style:text-properties officeooo:rsid="006cce8a"/>
    </style:style>
    <style:style style:name="T68" style:family="text">
      <style:text-properties officeooo:rsid="006d2cf8"/>
    </style:style>
    <style:style style:name="T69" style:family="text">
      <style:text-properties officeooo:rsid="006e0802"/>
    </style:style>
    <style:style style:name="T70" style:family="text">
      <style:text-properties officeooo:rsid="006fa59f"/>
    </style:style>
    <style:style style:name="T71" style:family="text">
      <style:text-properties officeooo:rsid="00717314"/>
    </style:style>
    <style:style style:name="T72" style:family="text">
      <style:text-properties officeooo:rsid="0072ece7"/>
    </style:style>
    <style:style style:name="T73" style:family="text">
      <style:text-properties officeooo:rsid="0073e66d"/>
    </style:style>
    <style:style style:name="T74" style:family="text">
      <style:text-properties officeooo:rsid="00752a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Lucinda was not a morning person, but when Steve stayed over his phone would go off at 7 and she could never get back to sleep after that. She enjoyed lying in bed for a while; let Steve go shower and get dressed first, he was the one with a regular 9-5 schedule to keep.</text:p>
      <text:p text:style-name="P31"/>
      <text:p text:style-name="P1"><text:span text:style-name="T1">Once the bathroom was open </text:span><text:span text:style-name="T3">this morning </text:span><text:span text:style-name="T1">Lucinda roll</text:span><text:span text:style-name="T3">ed</text:span><text:span text:style-name="T1"> out of bed – almost literally, her piles of flab </text:span><text:span text:style-name="T2">tumbling over each other as she moved into a seated position, got her feet on the floor, and stood up – and trod</text:span><text:span text:style-name="T3">ded</text:span><text:span text:style-name="T2"> over to wash up. She wasn’t exactly light on her feet, </text:span><text:span text:style-name="T52">and</text:span><text:span text:style-name="T2"> at over 300 pounds she was so blubbery that she could feel her butt (her biggest, most favorite attribute) shaking and quaking, along with her </text:span><text:span text:style-name="T51">grapefruit</text:span><text:span text:style-name="T2">-sized breasts and her crotch-obscuring belly.</text:span></text:p>
      <text:p text:style-name="P32"/>
      <text:p text:style-name="P2"><text:span text:style-name="T1">In the shower she soap</text:span><text:span text:style-name="T3">ed</text:span><text:span text:style-name="T1"> herself up all over, getting into every crack and between every roll of fat. </text:span><text:span text:style-name="T3">She felt good this morning; last night had been fun and fulfilling in all the right ways, and she was still floating high off that.</text:span></text:p>
      <text:p text:style-name="P33"/>
      <text:p text:style-name="P34">Her mood soured a little when she got to the kitchen. Steve was standing at the sink, rinsing a bowl and looking out the window.</text:p>
      <text:p text:style-name="P34"/>
      <text:p text:style-name="P3"><text:span text:style-name="T1">Lucinda was pretty sure she knew what he was looking at even before she came up behind him. Standing a full foot taller </text:span><text:span text:style-name="T4">than Steve, she had no trouble looking out the window and across to the house </text:span><text:span text:style-name="T5">next door.</text:span></text:p>
      <text:p text:style-name="P35"/>
      <text:p text:style-name="P4"><text:span text:style-name="T1">Sure enough, sitting in her dining room (fully visible to Steve and Lucinda thanks to the full-sized windows taking up two sides of the room) </text:span><text:span text:style-name="T6">was Betsy,</text:span><text:span text:style-name="T7"> the Hispanic woman’s blonde, busty neighbor. She was leaning back in her specially reinforced chair, allowing her belly to fall to the floor as she polished off a plate of bacon and sausage. The way he</text:span><text:span text:style-name="T8">r gut throbbed intermittently, Lucinda guessed there was already a big serving of meat inside her. </text:span><text:span text:style-name="T10">About 150-pounds, judging by how swollen her belly was.</text:span></text:p>
      <text:p text:style-name="P36"/>
      <text:p text:style-name="P4"><text:span text:style-name="T8">Another one-night stand gone the way of many before him, </text:span><text:span text:style-name="T9">to be turned into more fat for the 800-pound single mother. If prior experience was any indication most of it would go to her breasts, which already hung down to her waist and overshadowed her belly most of the time.</text:span></text:p>
      <text:p text:style-name="P37"/>
      <text:p text:style-name="P5"><text:span text:style-name="T9">B</text:span><text:span text:style-name="T1">etsy was certainly proud of her breasts. Rare was the time she had them fully covered; more often, such as now, she had some kind of tube top to cover her nipples and meet the barest minimum of </text:span><text:span text:style-name="T10">coverage. The rest of those massive mounds were bared to the world, the blue veins and creamy skin quivering with every bite of the blonde’s breakfast.</text:span></text:p>
      <text:p text:style-name="P38"/>
      <text:p text:style-name="P6"><text:soft-page-break/><text:span text:style-name="T1">As Lucinda turned away to pour herself a bowl of cereal, she noticed in her peripheral vision Betsy’s breasts shaking even more violently than before. Turning her gaze slightly, she saw that Betsy had noticed Steve watching her. It wasn’t the first time </text:span><text:span text:style-name="T11">her boyfriend had been checking out another woman – she knew well that he was an avowed tit man; </text:span><text:span text:style-name="T12">he couldn’t help himself when a pair of breasts bigger than his head were in sight – but she would never get comfortable with the way he took every opportunity to leer at Betsy. There was something about her that Lucinda didn’t like, some instinct that she was a rival for more than just Steve’s immediate attention.</text:span></text:p>
      <text:p text:style-name="P39"/>
      <text:p text:style-name="P7"><text:span text:style-name="T53">Si</text:span><text:span text:style-name="T1">tting down on a bamboo chair that creaked as she did, Lucinda tried to tear Steve away from the window.</text:span></text:p>
      <text:p text:style-name="P40"/>
      <text:p text:style-name="P40">“Will you be getting off work like normal tonight?” she asked, trying to not sound so anxious.</text:p>
      <text:p text:style-name="P40"/>
      <text:p text:style-name="P40">“Yeah, should be,” Steve said, distracted but finally turning away from the window. As he poured himself a cup of coffee, Lucinda said</text:p>
      <text:p text:style-name="P40"/>
      <text:p text:style-name="P7"><text:span text:style-name="T1">“Maybe we could meet up for dinner. </text:span><text:span text:style-name="T13">I don’t have any classes today, and I had swapped shifts with Jessi at the salon.”</text:span></text:p>
      <text:p text:style-name="P41"/>
      <text:p text:style-name="P7"><text:span text:style-name="T13">“Sounds good.” </text:span><text:span text:style-name="T14">Then, after is suddenly remembering something, he added. “Though I might be late. The boss has been getting on my ass about getting caught up on my TPP reports.”</text:span></text:p>
      <text:p text:style-name="P42"/>
      <text:p text:style-name="P7"><text:span text:style-name="T14">“Oh,” Lucinda said, not at all accusatory despite what was going through her mind. “Well, </text:span><text:span text:style-name="T15">I’ll be home all day, so when you’re off give me a call and we can meet up somewhere.”</text:span></text:p>
      <text:p text:style-name="P43"/>
      <text:p text:style-name="P7"><text:span text:style-name="T15">“Sure, sure.” Steve wouldn’t meet her eyes, and he finished his cup </text:span><text:span text:style-name="T16">rather quickly. “Gotta go. Love you.”</text:span></text:p>
      <text:p text:style-name="P44"/>
      <text:p text:style-name="P45">He came around and, leaning past her belly, gave her a kiss on the cheek, and then he was leaving the house.</text:p>
      <text:p text:style-name="P45"/>
      <text:p text:style-name="P8"><text:span text:style-name="T1">Lucinda sighed. Should she have said something </text:span><text:span text:style-name="T17">just then? She knew what Steve was thinking; they had been going out long enough </text:span><text:span text:style-name="T18">that there weren’t many secrets either had from the other. But she was always afraid of being too controlling with her boyfriends, coming on too strong.</text:span></text:p>
      <text:p text:style-name="P46"/>
      <text:p text:style-name="P9"><text:span text:style-name="T18">I</text:span><text:span text:style-name="T1">t came from her mother. Lucinda’s mom had been domineering woman for as long as the young woman could remember, forcing herself on any guy that caught her eye and </text:span><text:soft-page-break/><text:span text:style-name="T1">gleefully pushing them around. </text:span><text:span text:style-name="T20">H</text:span><text:span text:style-name="T19">er mom actually got off on throwing her weight around; literally, some times, </text:span><text:span text:style-name="T21">as it didn’t take much for the 6’8” 600-pounder to use her size to her advantage.</text:span></text:p>
      <text:p text:style-name="P47"/>
      <text:p text:style-name="P9"><text:span text:style-name="T20">When she was younger </text:span><text:span text:style-name="T21">Lucinda</text:span><text:span text:style-name="T20"> didn’t understand why her mom seemed to revel in eating other women and stealing their boyfriends. Now that she was older she was afraid of becoming like her. </text:span><text:span text:style-name="T21">So she went the opposite route, at times being so hands off that the guy thought she wasn’t interested and broke it off.</text:span></text:p>
      <text:p text:style-name="P48"/>
      <text:p text:style-name="P10"><text:span text:style-name="T1">Steve didn’t seem so assertive as to be the one to break up with her, but Lucinda didn’t like the thought of </text:span><text:span text:style-name="T22">things continuing like this: not being able to fully trust her boyfriend but unable to call him out on his wandering eyes.</text:span></text:p>
      <text:p text:style-name="P49"/>
      <text:p text:style-name="P11"><text:span text:style-name="T22">T</text:span><text:span text:style-name="T1">here was no easy answer. Or rather, there was no easy answer that Lucinda thought would work for her. Getting more aggressive, somehow forcing Steve to stay faithful to her, was doable; after all, she had grown up in the shadow of a goliath who took whatever she wanted. </text:span><text:span text:style-name="T54">It was in her blood.</text:span></text:p>
      <text:p text:style-name="P50"/>
      <text:p text:style-name="P50">But it wasn’t her. Which made this her fault, in a way. She wouldn’t do what needed to be done, and that’s why she was unhappy.</text:p>
      <text:p text:style-name="P50"/>
      <text:p text:style-name="P11"><text:span text:style-name="T1">And when Lucinda got unhappy, she ate. </text:span><text:span text:style-name="T23">After finishing her bowl of cereal she poured another, and then a third. She emptied the box, drained the jug of milk, and then moved on to other noshables in her fridge and cabinets.</text:span></text:p>
      <text:p text:style-name="P51"/>
      <text:p text:style-name="P12"><text:span text:style-name="T1">She wasn’t in the mood to cook anything, but microwaving food was simple enough and kept her busy for another hour </text:span><text:span text:style-name="T38">and change</text:span><text:span text:style-name="T1">. </text:span><text:span text:style-name="T24">But then all the ready-to-eat and easily prepared food was gone, and Lucinda was still unhappy and still hungry.</text:span></text:p>
      <text:p text:style-name="P52"/>
      <text:p text:style-name="P13"><text:span text:style-name="T24">G</text:span><text:span text:style-name="T1">ood thing her city didn’t lack </text:span><text:span text:style-name="T25">places to eat. </text:span><text:span text:style-name="T26">Stepping out of the house, wearing just a pair of black leggings and a white shirt that covered her breasts and part of her upper belly, </text:span><text:span text:style-name="T27">Lucinda got in her car and headed for Chunky’s, a local buffet </text:span><text:span text:style-name="T28">located equidistant from her house and the beauty college she attended.</text:span></text:p>
      <text:p text:style-name="P53"/>
      <text:p text:style-name="P14"><text:span text:style-name="T28">I</text:span><text:span text:style-name="T1">t was still relatively early in the morning, but Chunky’s was designed to cater to big appetites and hunger knew no clock. The place was already open and all the rows of </text:span><text:span text:style-name="T29">steam trays filled </text:span><text:span text:style-name="T30">with mounds of breakfast staples.</text:span></text:p>
      <text:p text:style-name="P54"/>
      <text:p text:style-name="P15"><text:span text:style-name="T30">L</text:span><text:span text:style-name="T1">ucinda grabbed a tray, got three plates on it, and filled them all up with so much food you couldn’t see them. You could barely see the tray under the mountain of food she piled up.</text:span></text:p>
      <text:p text:style-name="P55"/>
      <text:p text:style-name="P15"><text:soft-page-break/><text:span text:style-name="T1">It was a good start, but when Lucinda got into one of her moods she was all but insatiable. Expanding her </text:span><text:span text:style-name="T31">mouth and throat so she could just pour the food in, </text:span><text:span text:style-name="T32">she cleaned all three plates in little more time than it took to get the food to begin with.</text:span></text:p>
      <text:p text:style-name="P56"/>
      <text:p text:style-name="P16"><text:span text:style-name="T1">And then she was </text:span><text:span text:style-name="T33">up and headed back to the steam trays.</text:span></text:p>
      <text:p text:style-name="P57"/>
      <text:p text:style-name="P17"><text:span text:style-name="T1">After a couple trips she got tired of </text:span><text:span text:style-name="T34">pulling herself up and trudging back to get more food (and it didn’t help that the chairs were a wee bit too thin for her booty; every time she sat down or stood up she had to squeeze in and out </text:span><text:span text:style-name="T35">of the chair), </text:span><text:span text:style-name="T36">so Lucinda started filling up two trays.</text:span></text:p>
      <text:p text:style-name="P58"/>
      <text:p text:style-name="P18"><text:span text:style-name="T1">This meant less trips back and forth, but </text:span><text:span text:style-name="T37">it did nothing to fill the hole in her. </text:span><text:span text:style-name="T38">She was still grabbing as much food as she could carry, she was still gobbling it all down in seconds.</text:span></text:p>
      <text:p text:style-name="P59"/>
      <text:p text:style-name="P19"><text:span text:style-name="T1">After an hour of this she got so greedy she </text:span><text:span text:style-name="T39">made the faux pas of picking up one of the steam trays and dumping the entire mountain of bacon into her mouth, right there at the line.</text:span></text:p>
      <text:p text:style-name="P60"/>
      <text:p text:style-name="P60">“Wow. Somebody’s hungry.”</text:p>
      <text:p text:style-name="P60"/>
      <text:p text:style-name="P20"><text:span text:style-name="T1">Lucinda turned around to see one of the staff watching her performance. She was a chubby woman, heavy in the belly, dressed in black slacks and a white button-down shirt with a green apron on. She seemed impressed by Lucinda’s feat of gluttony, but </text:span><text:span text:style-name="T40">she followed it up with an apologetic</text:span></text:p>
      <text:p text:style-name="P61"/>
      <text:p text:style-name="P61">“I’m sorry, but we ask that you take the food back to your table before eating. It’s not that fair to the other customers <text:span text:style-name="T67">to eat it all at once like this</text:span>.”</text:p>
      <text:p text:style-name="P61"/>
      <text:p text:style-name="P62">Lucinda wanted to argue that there weren’t any other customers, but her meek side won out and she simply mumbled out a “Sorry.”</text:p>
      <text:p text:style-name="P62"/>
      <text:p text:style-name="P62">But before she could grab a new plate and begin filling it, another employee came over and said to the first one</text:p>
      <text:p text:style-name="P62"/>
      <text:p text:style-name="P62">“Hey, Denise, I’m taking off now. Connie’s running late. Are you going to be OK by yourself?”</text:p>
      <text:p text:style-name="P62"/>
      <text:p text:style-name="P21"><text:span text:style-name="T1">“Yeah, I’ll be fine. </text:span><text:span text:style-name="T41">Place is empty right now.”</text:span></text:p>
      <text:p text:style-name="P63"/>
      <text:p text:style-name="P64"><text:soft-page-break/>And the other woman walked off, disappearing behind an ‘Employees Only’ door moments later. Lucinda, watching the exchange, saw that Denise spoke true: the place was empty. She was the only customer, and Denise was the only employee.</text:p>
      <text:p text:style-name="P64"/>
      <text:p text:style-name="P22"><text:span text:style-name="T1">It didn’t take long for two to become one, though. Realizing the opportunity was there, and feeling so hungry that she couldn’t help but be aggressive, </text:span><text:span text:style-name="T42">Lucinda grabbed Denise and shoved her halfway down her throat before even she understood what she was doing.</text:span></text:p>
      <text:p text:style-name="P65"/>
      <text:p text:style-name="P23"><text:span text:style-name="T1">There was no hope for Denise, though. </text:span><text:span text:style-name="T43">Lucinda had been so fast the chubby food service worker didn’t even react until she was fully inside the Hispanic woman’s belly, kicking futilely.</text:span></text:p>
      <text:p text:style-name="P66"/>
      <text:p text:style-name="P67">This wasn’t the first time Lucinda had eaten a person; it wasn’t something she made a habit of, though she certainly wasn’t going to complain about how good it felt to be so full.</text:p>
      <text:p text:style-name="P67"/>
      <text:p text:style-name="P68">In fact... Watching the other woman come back out of the backroom and walk across the dining floor, Lucinda decided she could do with another real meal.</text:p>
      <text:p text:style-name="P68"/>
      <text:p text:style-name="P68">“Excuse me,” she said, hoping to stop the woman just long enough to close the distance between them.</text:p>
      <text:p text:style-name="P68"/>
      <text:p text:style-name="P68">It worked. Out of habit the other woman stopped and turned to answer the customer, forgetting at first that she was off the clock.</text:p>
      <text:p text:style-name="P68"/>
      <text:p text:style-name="P68">Before she could recall that, Lucinda was grabbing her by the shoulders and digging in. She practically shoved the woman down her throat, getting on board with the voracious meal as quickly as the thought had come to her.</text:p>
      <text:p text:style-name="P68"/>
      <text:p text:style-name="P68">“Burp!” Lucinda burped, rubbing a belly swollen bigger and rounder than she could ever recall it being.</text:p>
      <text:p text:style-name="P68"/>
      <text:p text:style-name="P68">And yet, she wasn’t full yet. She could still go for more food.</text:p>
      <text:p text:style-name="P68"/>
      <text:p text:style-name="P68">Scratch that. She WOULD go for more food. <text:span text:style-name="T67">She would stuff herself at tight as her belly could get, turning all that food into new fat. </text:span>If Steve was a boob man, she would grow a pair of tits big enough to top even Betsy’s ponderous orbs.</text:p>
      <text:p text:style-name="P68"/>
      <text:p text:style-name="P24"><text:span text:style-name="T1">Waddling back to the </text:span><text:span text:style-name="T44">lines of food</text:span><text:span text:style-name="T1">, and doing a quick scan of the dining floor to make sure it was empty, </text:span><text:span text:style-name="T44">Lucinda started picking up entire steam trays and emptying them, just as she had with the bacon.</text:span></text:p>
      <text:p text:style-name="P69"><text:soft-page-break/></text:p>
      <text:p text:style-name="P25"><text:span text:style-name="T1">She got down an entire line before another employee appeared. The tardy Connie, Lucinda guessed. </text:span><text:span text:style-name="T45">She was even bigger than Denise had been, close to 250 pounds.</text:span></text:p>
      <text:p text:style-name="P70"/>
      <text:p text:style-name="P71">Clearly someone enjoyed their employee benefits, Lucinda thought to herself.</text:p>
      <text:p text:style-name="P71"/>
      <text:p text:style-name="P26"><text:span text:style-name="T1">“</text:span><text:span text:style-name="T46">I’m sorry, ma’am,” Connie began, walking up to Lucinda. “You can’t eat directly from the-”</text:span></text:p>
      <text:p text:style-name="P72"/>
      <text:p text:style-name="P27"><text:span text:style-name="T1">She didn’t finish her reprimand, as Lucinda pounced on her with surprising speed and gobbled her up just as she had her two coworkers. </text:span><text:span text:style-name="T47">Her belly now fell down past her knees, stretching out so far that when Lucinda returned to the steam trays she had to lean forward and stand on her tiptoes to reach past it.</text:span></text:p>
      <text:p text:style-name="P73"/>
      <text:p text:style-name="P28"><text:span text:style-name="T1">Diving fully into her gluttony, Lucinda was able to clean out the steam trays at a rate of five a minute. The only hindrance now was her own belly, bigger and heavier than the rest of her. Waddling just a few steps was a slow, ponderous affair, but Lucinda was not about to be denied. </text:span><text:span text:style-name="T48">She kept eating, even as it got more and more taxing to carry her weight anywhere.</text:span></text:p>
      <text:p text:style-name="P74"/>
      <text:p text:style-name="P75">Right as she was finishing the last few stations of food more customers began to appear. A man and a woman, the<text:span text:style-name="T68">y</text:span> looked around the empty line of trays, then at Lucinda. They didn’t say anything, though obviously they were putting two and two together.</text:p>
      <text:p text:style-name="P75"/>
      <text:p text:style-name="P75">Not so much afraid of being found out (honestly, how could she hide anything when her belly was a giant boulder crashing to the ground in front of her like this?) as deciding it was time to get home and sleep off such an extravagant meal, Lucinda began waddling to the buffet’s exit. But this took her past the young couple, and so she heard the woman mutter</text:p>
      <text:p text:style-name="P75"/>
      <text:p text:style-name="P75">“Did she leave any food in the place?”</text:p>
      <text:p text:style-name="P75"/>
      <text:p text:style-name="P75">Stopping (an easy task, as Lucinda was so laden with food that any momentum she built up died within seconds), the engorged Latina turned to the two and said</text:p>
      <text:p text:style-name="P75"/>
      <text:p text:style-name="P75">“<text:span text:style-name="T55">Oh, sweet child. </text:span>There’s always food.”</text:p>
      <text:p text:style-name="P75"/>
      <text:p text:style-name="P75">And she grabbed the two of them, eating her first just because she had been such a mouthy bitch. The man cried out, but Lucinda didn’t think there was anyone around to hear him.</text:p>
      <text:p text:style-name="P75"/>
      <text:p text:style-name="P29"><text:soft-page-break/><text:span text:style-name="T1">She had forgotten about the woman behind the counter at the entrance of the buffet. A 400-pound veteran of the restaurant, the matronly woman was looking around the corner to the dining room as Lucinda resumed waddling for the exit. She noted the absolute engorgement of the woman, the complete emptiness of the room, and she was in the </text:span><text:span text:style-name="T49">middle of deciding how to respond when Lucinda was right in front of her, just the empty counter separating them.</text:span></text:p>
      <text:p text:style-name="P76"/>
      <text:p text:style-name="P76">“I think I’ve had all I can eat,” she said saucily. Reaching into her pocket, she pulled out a money clip and peeled off a couple twenties. “Here’s a tip. Great spread today.”</text:p>
      <text:p text:style-name="P76"/>
      <text:p text:style-name="P77">The other woman said nothing. She just pocketed the money and said</text:p>
      <text:p text:style-name="P77"/>
      <text:p text:style-name="P77">“We hope to see you again soon.”</text:p>
      <text:p text:style-name="P77"/>
      <text:p text:style-name="P77">Huffing and puffing, Lucinda squeezed herself into her truck and drove back home. It was a five minute drive, but being wedged into her truck with her belly blocking most of her view she had to take things slow and carefully.</text:p>
      <text:p text:style-name="P77"/>
      <text:p text:style-name="P30"><text:span text:style-name="T1">Back home and to her bed, </text:span><text:span text:style-name="T50">finally letting ‘the itis’ claim her.</text:span></text:p>
      <text:p text:style-name="P78"/>
      <text:p text:style-name="P78">*</text:p>
      <text:p text:style-name="P78"/>
      <text:p text:style-name="P79">When Lucinda woke up she noticed a couple things. First, it was <text:span text:style-name="T69">getting on into the evening</text:span>, judging by the darkness of her bedroom.</text:p>
      <text:p text:style-name="P79"/>
      <text:p text:style-name="P79">Second, the ‘eat your way to massive tits’ plan had been sound in theory, but it hadn’t worked out that way in reality.</text:p>
      <text:p text:style-name="P79"/>
      <text:p text:style-name="P80">She had exploded out of her clothes, more than doubling her weight over the course of several hours <text:span text:style-name="T57">to leave her around 700 pounds. B</text:span>ut her breasts were still as under-proportioned as they had been before.</text:p>
      <text:p text:style-name="P80"/>
      <text:p text:style-name="P80">Worse, even, because the rest of her was so much bigger now, but they seemed to still be the same size. <text:span text:style-name="T55">Pretty hefty</text:span> on a regular woman, but miniscule on her.</text:p>
      <text:p text:style-name="P80"/>
      <text:p text:style-name="P80">Where had all that fat gone? The same place the rest of it went: to her ass and her hips and her thighs. <text:span text:style-name="T55">She was overflowing her bed, her saddlebags oozing down the sides of her queen-sized mattress and her ass covering over three-quarters of the surface area. As she had slept (on her back, the only comfortable position for her) she had moved into a sitting position, her butt so big she could only lean back on it like two comically large beanbags.</text:span></text:p>
      <text:p text:style-name="P80"/>
      <text:p text:style-name="P81"><text:soft-page-break/>The clock on her nightstand said it was almost <text:span text:style-name="T70">7</text:span>, but her phone didn’t say there were any calls from Steve. Trying to look on the positive side, she took this as a chance to find some clothing big and spacious enough to fit even her mega-sized form. Good thing so much clothing for women was made of stretchy material, but she was going to have to do some shopping before class tomorrow.</text:p>
      <text:p text:style-name="P81"/>
      <text:p text:style-name="P82">She was in the midst of a back-and-forth about whether or not to call Steve (would it seem needy? Controlling?) as she went down to the kitchen to get a glass of water. But as she looked out the window, across to Betsy’s house, she saw that maybe being a little more controlling wouldn’t have been so bad.</text:p>
      <text:p text:style-name="P82"/>
      <text:p text:style-name="P82">For in Betsy’s parking lot, sat right there in view of Lucinda’s house, was Steve’s car. She wouldn’t have missed it anywhere, but it stood out even starker being parked in front of her neighbor’s house, as if lit up by neon and a sign reading ‘You <text:span text:style-name="T56">should never have</text:span> trust<text:span text:style-name="T56">ed</text:span> me, signed Steve.’</text:p>
      <text:p text:style-name="P82"/>
      <text:p text:style-name="P83">After this day, when she looked back on it, Lucinda thought about how unlike a movie or a TV show it all was. When she saw the car she didn’t break down; she didn’t have flashbacks to times she caught Steve’s eyes wandering, <text:span text:style-name="T71">a prelude to this act of infidelity</text:span>; she didn’t think about her mother, the feminine influence she just now was realizing she should have gone towards, not away from.</text:p>
      <text:p text:style-name="P83"/>
      <text:p text:style-name="P83">If anything, her thoughts and her course of action were crystal clear. She knew what to do, and why to do it. Steve was her man – the possessive quality of that statement deepening in Lucinda’s eyes – <text:span text:style-name="T58">and the thought of letting another women take him away concerned her less for his potential fate than for her standing and reputation. How could she let just any bitch walk up and eat HER man?</text:span></text:p>
      <text:p text:style-name="P83"/>
      <text:p text:style-name="P84">She barely noticed how hard it was to squeeze out of her front door, each butt cheek filling all available space and needing to be pulled free. She was a woman on a mission.</text:p>
      <text:p text:style-name="P84"/>
      <text:p text:style-name="P84">Getting into Betsy’s house was a lot easier; the blonde MILF had always been a large woman, and her house was scaled up to her dimensions. Even then Lucinda’s hips brushed both sides of the doorway, but she didn’t have to grunt or pull to get through.</text:p>
      <text:p text:style-name="P84"/>
      <text:p text:style-name="P84">She followed the sounds of Steve and Betsy to her bedroom. Mostly Betsy, that is. When Lucinda came to the open doorway she found the 800-pounder on top of her boyfriend, only his feet sticking out from under the avalanche of flab that was her belly and breasts <text:span text:style-name="T72">as they 69’d</text:span>. <text:span text:style-name="T72">Or imitated the act; it looked like only Steve could get to Betsy’s genitalia.</text:span></text:p>
      <text:p text:style-name="P84"/>
      <text:p text:style-name="P84"><text:soft-page-break/>Betsy didn’t seem to be doing anything; she was just laying there, enjoying the feeling of Steve squirming under her. Eyes closed, moaning, occasionally shifting her bulk; <text:span text:style-name="T59">it took her a moment to look up and see Lucinda standing there.</text:span></text:p>
      <text:p text:style-name="P84"/>
      <text:p text:style-name="P85">When she smiled it pushed Lucinda over the edge. In all the time that she had known Betsy she had been more than little intimidated by her; she truly believed that if she had ever been alone with the voracious blonde she would have been eaten. And even now, when she had grown almost as large as Betsy she was still of the mindset that she was so much smaller and thus more vulnerable.</text:p>
      <text:p text:style-name="P85"/>
      <text:p text:style-name="P85">Which is why she had only been standing there. It was one thing to be outraged at Betsy’s violation, but standing in front of the titanic predator had tempered any thoughts of asserting her own dominance.</text:p>
      <text:p text:style-name="P85"/>
      <text:p text:style-name="P85">And then Betsy smiled. A cruel, knowing smile.</text:p>
      <text:p text:style-name="P85"/>
      <text:p text:style-name="P85">That sealed it. Lucinda wasn’t going to let insult be added to injury <text:span text:style-name="T60">like this.</text:span></text:p>
      <text:p text:style-name="P85"/>
      <text:p text:style-name="P86">She waddled over to Betsy, exaggerating her steps and throwing each overinflated thigh around one another so she could close in on her target with <text:span text:style-name="T61">all the </text:span>speed <text:span text:style-name="T61">she could muster. It wasn’t much, but it was enough that Betsy didn’t react until Lucinda was on top of her, throwing her mouth open as wide as possible and clamping down on Besty’s head and shoulders.</text:span></text:p>
      <text:p text:style-name="P86"/>
      <text:p text:style-name="P87">Lucinda had always been a porky girl, a state encouraged by her mother’s liberalness with food as a young girl and then her encouragement to ‘put some meat on those bones’ when she got older, but she had never been a big eater. Her size just 12 hours ago was the result of a years-long steady increase in her eating habits, adding a bit more here and a bit more there. Always eating enough to feel full, but never gorged.</text:p>
      <text:p text:style-name="P87"/>
      <text:p text:style-name="P87">Her performance at the buffet had been a standalone thing, and as she started eating Betsy now she wasn’t sure she could actually pull it off. Eating someone bigger than her was conceivable, but in the sense that climbing a mountain was. Yeah, if you were conditioned and determined and had all the right factors on your side you could do it, but it wasn’t something an amateur could just throw herself into.</text:p>
      <text:p text:style-name="P87"/>
      <text:p text:style-name="P87">But as Lucinda tackled her own mountain, gulping down the blubber behemoth splayed on the bed a few pounds at a time, she found that in addition to the struggle and the insurmountable feeling she expected, there was something else: she was enjoying this.</text:p>
      <text:p text:style-name="P87"/>
      <text:p text:style-name="P87">Making Betsy the victim instead of the threat, claiming her dominance over Steve – or just over her own right to exist – and just stuffing herself with the biggest meal she had <text:soft-page-break/>ever tried to eat at once, Lucinda was coming to understand what drove her mother and other women like her. She even began to understand wh<text:span text:style-name="T73">y</text:span> Betsy <text:span text:style-name="T73">was </text:span>the woman she was: being so tall and fat and powerful was intoxicating, and she only wanted more of it.</text:p>
      <text:p text:style-name="P87"/>
      <text:p text:style-name="P87">Steve was slow in realizing what was happening, so blissed out was he lying between the two massive ta-tas he had been fantasizing about for months, but as Lucinda crept forward onto the bed and Betsy started to disappear, he finally caught on. Squirming out from under the canyon of cleavage, he was presented with the mind-boggling image of Lucinda eating Betsy.</text:p>
      <text:p text:style-name="P87"/>
      <text:p text:style-name="P87">“Lucinda! Wha- What are you doing?”</text:p>
      <text:p text:style-name="P87"/>
      <text:p text:style-name="P87">Irritated to be pulled out of her own blissful, life-changing experience, Lucinda gave Steve a look that silenced him at once. Now fully terrified, he pulled himself to the head of the bed, away from Lucinda’s encroaching mouth, and curled into a ball.</text:p>
      <text:p text:style-name="P87"/>
      <text:p text:style-name="P87">He watched her eat Betsy, more and more of the house’s mistress disappearing down <text:span text:style-name="T62">Lucinda’s gullet and into her belly, which was swollen so big by the halfway point that the bed was starting to tilt, Lucinda’s weight bending the legs at the foot.</text:span></text:p>
      <text:p text:style-name="P87"/>
      <text:p text:style-name="P88">As Lucinda passed Betsy’s breasts and belly – the biggest parts of her – and the end of her feast came into sight, she crawled forward onto the bed. It groaned under so much weight, but it held. Like the house itself, it was scaled up to suit Betsy’s dimensions.</text:p>
      <text:p text:style-name="P88"/>
      <text:p text:style-name="P89">Betsy’s legs started to funnel into Lucinda’s mouth, her bread loaf-sized feet rising up and drifting to her closing lips. Lucinda kept her eyes on Steve, silently warning him not to move. With her belly rising higher and higher into the air, almost blocking her line of sight to him, it wasn’t hard to <text:span text:style-name="T74">believe</text:span> that escape was the last thing on Steve’s mind.</text:p>
      <text:p text:style-name="P89"/>
      <text:p text:style-name="P89">By the time she was finally done eating Betsy Lucinda’s belly was rolling forward, filling all available space on the bed. Her knees were near the foot of the bed, but her belly was pressing against Steve, almost but not quite crushing him against the wall.</text:p>
      <text:p text:style-name="P89"/>
      <text:p text:style-name="P89">“Don’t go anywhere, baby,” Lucinda said, rubbing her taut belly. “I’m just going to take a quick cat-nap, work off this meal.”</text:p>
      <text:p text:style-name="P89"/>
      <text:p text:style-name="P89">And she dozed off, kneeling and resting her head on her belly.</text:p>
      <text:p text:style-name="P89"/>
      <text:p text:style-name="P89">*</text:p>
      <text:p text:style-name="P89"/>
      <text:p text:style-name="P89">When Lucinda woke up <text:span text:style-name="T63">it was to a pair of breasts still woefully undersized even if the rest of her hadn’t more than doubled in size. At their current size they would suit a self-</text:span><text:soft-page-break/><text:span text:style-name="T63">respecting porn star, but on the now 1,500 pound Latina they were barely noticeable. Her multiple chins, coming down in waves of flab to hide her neck and the top of her torso, were bigger than her breasts. And her belly, wide enough to reach across the mattress from one end to the other, immediately grabbed a person’s attention before they could spot her meager cleavage.</text:span></text:p>
      <text:p text:style-name="P89"/>
      <text:p text:style-name="P90">But as before, it was her lower half that truly shined. Lucinda had an ass the size of a brontosaurus, so wide and deep she was overflowing the mattress on three sides as she rose back to a kneeling position when she woke up. Wearing pants or leggings was beyond her abilities now; she was so big around that her arms would never again <text:span text:style-name="T64">be able to pull up or off a pair of pants.</text:span></text:p>
      <text:p text:style-name="P90"/>
      <text:p text:style-name="P91">Getting off the bed and standing up straight, Lucinda marveled at what a big, round ball of fat she was now. She had outgrown her mother after the buffet trip, but now she was more than twice the woman she had been. In every direction she looked she was surrounded by fat piled on top of more fat. No one was ever going to look at her and dream of pushing her around.</text:p>
      <text:p text:style-name="P91"/>
      <text:p text:style-name="P91">On the contrary, it was Lucinda’s time to be pushing others around. Starting with her unfaithful boyfriend. Little Steve needed to be brought around to the new order, she decided.</text:p>
      <text:p text:style-name="P91"/>
      <text:p text:style-name="P91">Steve had managed to fall asleep at some point during Lucinda’s snooze, but she didn’t let him stay asleep.</text:p>
      <text:p text:style-name="P91"/>
      <text:p text:style-name="P91">“Wakey-wakey, hun,” Lucinda said, reaching past her belly to shake him by the shoulder.</text:p>
      <text:p text:style-name="P91"/>
      <text:p text:style-name="P91">Steve yawned, opening his eyes blearily and taking a moment to remember where he was.</text:p>
      <text:p text:style-name="P91"/>
      <text:p text:style-name="P91">“Lucinda? You’re...” He was beginning to panic, shrinking away from his Godzilla-sized girlfriend.</text:p>
      <text:p text:style-name="P91"/>
      <text:p text:style-name="P91">“I’ve put on a little weight, I know. How does it look?”</text:p>
      <text:p text:style-name="P91"/>
      <text:p text:style-name="P91">“Uh... Great. You look fantastic.”</text:p>
      <text:p text:style-name="P91"/>
      <text:p text:style-name="P91">“Get up and take a look at all of me.”</text:p>
      <text:p text:style-name="P91"/>
      <text:p text:style-name="P91"><text:soft-page-break/>She spun around slowly, giving him a full view of her gargantuan self. Following her orders, Steve got off the bed and came within reach of Lucinda. After doing a full 360 she stopped, putting her hands on the sides of her breasts and squeezing them.</text:p>
      <text:p text:style-name="P91"/>
      <text:p text:style-name="P91">“What do you think of my tits now?”</text:p>
      <text:p text:style-name="P91"/>
      <text:p text:style-name="P91">“They look good,” Steve made himself say.</text:p>
      <text:p text:style-name="P91"/>
      <text:p text:style-name="P91">“Are they as big as hers were?”</text:p>
      <text:p text:style-name="P91"/>
      <text:p text:style-name="P91">“No...” he admitted.</text:p>
      <text:p text:style-name="P91"/>
      <text:p text:style-name="P91">“I guess not. They’re pretty small, huh?” She turned around, lifting her butt up and pressing it against him. “But how about this ass? Isn’t it out of this world?”</text:p>
      <text:p text:style-name="P91"/>
      <text:p text:style-name="P91">“Yeah, it is.” He was making himself sound <text:span text:style-name="T65">enthusiastic, but Lucinda detected a hint of hesitation.</text:span></text:p>
      <text:p text:style-name="P91"/>
      <text:p text:style-name="P91">“<text:span text:style-name="T65">Have you seen anything as big as this?” she asked, turning sideways. And then, without warning, she slammed a cow-sized hip into him.</text:span></text:p>
      <text:p text:style-name="P91"/>
      <text:p text:style-name="P92">He was sent reeling, falling back to the ground. As soon as he got back on his feet, Lucinda was smacking him again, slamming him into the wall.</text:p>
      <text:p text:style-name="P92"/>
      <text:p text:style-name="P92">And then she was backing up, smothering her gigantic butt against him and grinding him into the wall.</text:p>
      <text:p text:style-name="P92"/>
      <text:p text:style-name="P93">“Have you ever seen a woman as big,” she thrust backwards, knocking the wind out of Steve, “and fat,” another thrust, squashing Steve further, “and powerful as me?”</text:p>
      <text:p text:style-name="P93"/>
      <text:p text:style-name="P93">A final thrust, and this time she held it, pressing harder for several seconds.</text:p>
      <text:p text:style-name="P93"/>
      <text:p text:style-name="P93">Lucinda looked over her shoulder. Her butt was so big only Steve’s head was visible above her naked cheeks, and that was turning red as he gasped for air.</text:p>
      <text:p text:style-name="P93"/>
      <text:p text:style-name="P94">She waited until the last possible second before easing up, bending forward just enough to let Steve draw breath but not enough that he could get free.</text:p>
      <text:p text:style-name="P94"/>
      <text:p text:style-name="P94">“Are you going to look at another woman again?” she asked.</text:p>
      <text:p text:style-name="P94"/>
      <text:p text:style-name="P94">Steve, still trying to catch his breath, didn’t answer fast enough. Lucinda slammed against him again, hard.</text:p>
      <text:p text:style-name="P94"><text:soft-page-break/></text:p>
      <text:p text:style-name="P94">“I can’t hear you,” she said, easing up a little.</text:p>
      <text:p text:style-name="P94"/>
      <text:p text:style-name="P94">“No!”</text:p>
      <text:p text:style-name="P94"/>
      <text:p text:style-name="P94">“Are you going to compare my breasts to another woman’s again?”</text:p>
      <text:p text:style-name="P94"/>
      <text:p text:style-name="P94">“Never!”</text:p>
      <text:p text:style-name="P94"/>
      <text:p text:style-name="P94">Slowly, gently, Lucinda rubbed her butt back and forth against Steve.</text:p>
      <text:p text:style-name="P94"/>
      <text:p text:style-name="P94">“Are you an ass man now?”</text:p>
      <text:p text:style-name="P94"/>
      <text:p text:style-name="P94">“Yes.”</text:p>
      <text:p text:style-name="P94"/>
      <text:p text:style-name="P95">And it wasn’t just talk. Through her yardage of booty she could feel Steve’s erection, had felt it as it had stiffened while she had been crushing him.</text:p>
      <text:p text:style-name="P95"/>
      <text:p text:style-name="P95">“Good boy,” she responded, stepping away and turning around. Then, when Steve began walking around her, she hip-checked him again, sending him flying onto the bed. She turned to face him, looking over her belly; while nowhere near as big as her ass, it did sag below her knees and was an impressive monument in its own right. Looming over the prone man, Lucinda could see the astonishment – and more importantly, the <text:span text:style-name="T66">respect – in his eyes. “Now go get dressed, because I’m hungry again, and you aren’t touching any of this until my belly is packed.”</text:span></text:p>
      <text:p text:style-name="P95"/>
      <text:p text:style-name="P95">“<text:span text:style-name="T66">Yes, ma’am,” he blurted.</text:span></text:p>
      <text:p text:style-name="P95"/>
      <text:p text:style-name="P96">As she watched him scramble to get his clothes on, Lucinda reflected that Steve wasn’t the only one changing for this relationship. Her own taste in men had taken a considerable turn; no longer did she want to give her man any independence or space. From now on he, or any guy, was only there to make her feel like the queen that she w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2T15:29:01.108000000</meta:creation-date>
    <dc:date>2017-01-18T09:24:31.973000000</dc:date>
    <meta:editing-duration>PT5H43M12S</meta:editing-duration>
    <meta:editing-cycles>95</meta:editing-cycles>
    <meta:generator>LibreOffice/5.1.4.2$Windows_x86 LibreOffice_project/f99d75f39f1c57ebdd7ffc5f42867c12031db97a</meta:generator>
    <meta:document-statistic meta:table-count="0" meta:image-count="0" meta:object-count="0" meta:page-count="13" meta:paragraph-count="141" meta:word-count="4988" meta:character-count="27207" meta:non-whitespace-character-count="22348"/>
  </office:meta>
</office:document-meta>
</file>