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d6eec" officeooo:paragraph-rsid="000d6eec" style:font-size-asian="14pt" style:font-size-complex="14pt"/>
    </style:style>
    <style:style style:name="P2" style:family="paragraph" style:parent-style-name="Standard">
      <style:text-properties style:font-name="Times New Roman" fo:font-size="14pt" officeooo:rsid="000f0c80" officeooo:paragraph-rsid="000f0c80" style:font-size-asian="14pt" style:font-size-complex="14pt"/>
    </style:style>
    <style:style style:name="P3" style:family="paragraph" style:parent-style-name="Standard">
      <style:text-properties style:font-name="Times New Roman" fo:font-size="14pt" officeooo:rsid="000f0c80" officeooo:paragraph-rsid="001cfdc5" style:font-size-asian="14pt" style:font-size-complex="14pt"/>
    </style:style>
    <style:style style:name="P4" style:family="paragraph" style:parent-style-name="Standard">
      <style:text-properties style:font-name="Times New Roman" fo:font-size="14pt" officeooo:rsid="001713ec" officeooo:paragraph-rsid="001713ec" style:font-size-asian="14pt" style:font-size-complex="14pt"/>
    </style:style>
    <style:style style:name="P5" style:family="paragraph" style:parent-style-name="Standard">
      <style:text-properties style:font-name="Times New Roman" fo:font-size="14pt" officeooo:rsid="0017b22b" officeooo:paragraph-rsid="0017b22b" style:font-size-asian="14pt" style:font-size-complex="14pt"/>
    </style:style>
    <style:style style:name="P6" style:family="paragraph" style:parent-style-name="Standard">
      <style:text-properties style:font-name="Times New Roman" fo:font-size="14pt" officeooo:rsid="0018f327" officeooo:paragraph-rsid="0018f327" style:font-size-asian="14pt" style:font-size-complex="14pt"/>
    </style:style>
    <style:style style:name="P7" style:family="paragraph" style:parent-style-name="Standard">
      <style:text-properties style:font-name="Times New Roman" fo:font-size="14pt" officeooo:rsid="001dc2e8" officeooo:paragraph-rsid="001dc2e8" style:font-size-asian="14pt" style:font-size-complex="14pt"/>
    </style:style>
    <style:style style:name="P8" style:family="paragraph" style:parent-style-name="Standard">
      <style:text-properties style:font-name="Times New Roman" fo:font-size="14pt" officeooo:rsid="001dc2e8" officeooo:paragraph-rsid="002c03d4" style:font-size-asian="14pt" style:font-size-complex="14pt"/>
    </style:style>
    <style:style style:name="P9" style:family="paragraph" style:parent-style-name="Standard">
      <style:text-properties style:font-name="Times New Roman" fo:font-size="14pt" officeooo:rsid="001fd2d6" officeooo:paragraph-rsid="001fd2d6" style:font-size-asian="14pt" style:font-size-complex="14pt"/>
    </style:style>
    <style:style style:name="P10" style:family="paragraph" style:parent-style-name="Standard">
      <style:text-properties style:font-name="Times New Roman" fo:font-size="14pt" officeooo:rsid="0021bad5" officeooo:paragraph-rsid="0021bad5" style:font-size-asian="14pt" style:font-size-complex="14pt"/>
    </style:style>
    <style:style style:name="P11" style:family="paragraph" style:parent-style-name="Standard">
      <style:text-properties style:font-name="Times New Roman" fo:font-size="14pt" officeooo:rsid="00268bac" officeooo:paragraph-rsid="00268bac" style:font-size-asian="14pt" style:font-size-complex="14pt"/>
    </style:style>
    <style:style style:name="P12" style:family="paragraph" style:parent-style-name="Standard">
      <style:text-properties style:font-name="Times New Roman" fo:font-size="14pt" officeooo:rsid="0028095b" officeooo:paragraph-rsid="0028095b" style:font-size-asian="14pt" style:font-size-complex="14pt"/>
    </style:style>
    <style:style style:name="P13" style:family="paragraph" style:parent-style-name="Standard">
      <style:text-properties style:font-name="Times New Roman" fo:font-size="14pt" officeooo:rsid="002def8b" officeooo:paragraph-rsid="002def8b" style:font-size-asian="14pt" style:font-size-complex="14pt"/>
    </style:style>
    <style:style style:name="P14" style:family="paragraph" style:parent-style-name="Standard">
      <style:text-properties style:font-name="Times New Roman" fo:font-size="14pt" officeooo:rsid="002fc56a" officeooo:paragraph-rsid="002fc56a" style:font-size-asian="14pt" style:font-size-complex="14pt"/>
    </style:style>
    <style:style style:name="P15" style:family="paragraph" style:parent-style-name="Standard">
      <style:text-properties style:font-name="Times New Roman" fo:font-size="14pt" officeooo:rsid="004c98ba" officeooo:paragraph-rsid="004c98ba" style:font-size-asian="14pt" style:font-size-complex="14pt"/>
    </style:style>
    <style:style style:name="P16" style:family="paragraph" style:parent-style-name="Standard">
      <style:text-properties style:font-name="Times New Roman" fo:font-size="14pt" fo:font-style="normal" officeooo:rsid="0028095b" officeooo:paragraph-rsid="0028095b" style:font-size-asian="14pt" style:font-style-asian="normal" style:font-size-complex="14pt" style:font-style-complex="normal"/>
    </style:style>
    <style:style style:name="P17" style:family="paragraph" style:parent-style-name="Standard">
      <style:text-properties style:font-name="Times New Roman" fo:font-size="14pt" fo:font-style="normal" officeooo:rsid="0029cbb9" officeooo:paragraph-rsid="0029cbb9" style:font-size-asian="14pt" style:font-style-asian="normal" style:font-size-complex="14pt" style:font-style-complex="normal"/>
    </style:style>
    <style:style style:name="P18" style:family="paragraph" style:parent-style-name="Standard">
      <style:text-properties style:font-name="Times New Roman" fo:font-size="14pt" fo:font-style="normal" officeooo:rsid="002b2fab" officeooo:paragraph-rsid="002b2fab" style:font-size-asian="14pt" style:font-style-asian="normal" style:font-size-complex="14pt" style:font-style-complex="normal"/>
    </style:style>
    <style:style style:name="P19" style:family="paragraph" style:parent-style-name="Standard">
      <style:text-properties style:font-name="Times New Roman" fo:font-size="14pt" fo:font-style="normal" officeooo:rsid="002fc56a" officeooo:paragraph-rsid="002fc56a" style:font-size-asian="14pt" style:font-style-asian="normal" style:font-size-complex="14pt" style:font-style-complex="normal"/>
    </style:style>
    <style:style style:name="P20" style:family="paragraph" style:parent-style-name="Standard">
      <style:text-properties style:font-name="Times New Roman" fo:font-size="14pt" fo:font-style="normal" officeooo:rsid="0031580f" officeooo:paragraph-rsid="0031580f" style:font-size-asian="14pt" style:font-style-asian="normal" style:font-size-complex="14pt" style:font-style-complex="normal"/>
    </style:style>
    <style:style style:name="P21" style:family="paragraph" style:parent-style-name="Standard">
      <style:text-properties style:font-name="Times New Roman" fo:font-size="14pt" fo:font-style="normal" officeooo:rsid="0033c56d" officeooo:paragraph-rsid="003b13f8" style:font-size-asian="14pt" style:font-style-asian="normal" style:font-size-complex="14pt" style:font-style-complex="normal"/>
    </style:style>
    <style:style style:name="P22" style:family="paragraph" style:parent-style-name="Standard">
      <style:text-properties style:font-name="Times New Roman" fo:font-size="14pt" fo:font-style="normal" officeooo:rsid="003cc45e" officeooo:paragraph-rsid="003cc45e" style:font-size-asian="14pt" style:font-style-asian="normal" style:font-size-complex="14pt" style:font-style-complex="normal"/>
    </style:style>
    <style:style style:name="P23" style:family="paragraph" style:parent-style-name="Standard">
      <style:text-properties style:font-name="Times New Roman" fo:font-size="14pt" fo:font-style="normal" officeooo:rsid="004052c9" officeooo:paragraph-rsid="004052c9" style:font-size-asian="14pt" style:font-style-asian="normal" style:font-size-complex="14pt" style:font-style-complex="normal"/>
    </style:style>
    <style:style style:name="P24" style:family="paragraph" style:parent-style-name="Standard">
      <style:text-properties style:font-name="Times New Roman" fo:font-size="14pt" fo:font-style="normal" officeooo:rsid="00412972" officeooo:paragraph-rsid="004052c9" style:font-size-asian="14pt" style:font-style-asian="normal" style:font-size-complex="14pt" style:font-style-complex="normal"/>
    </style:style>
    <style:style style:name="P25" style:family="paragraph" style:parent-style-name="Standard">
      <style:text-properties style:font-name="Times New Roman" fo:font-size="14pt" fo:font-style="normal" officeooo:rsid="00412972" officeooo:paragraph-rsid="0048b853" style:font-size-asian="14pt" style:font-style-asian="normal" style:font-size-complex="14pt" style:font-style-complex="normal"/>
    </style:style>
    <style:style style:name="P26" style:family="paragraph" style:parent-style-name="Standard">
      <style:text-properties style:font-name="Times New Roman" fo:font-size="14pt" fo:font-style="normal" officeooo:rsid="0041efc0" officeooo:paragraph-rsid="0041efc0" style:font-size-asian="14pt" style:font-style-asian="normal" style:font-size-complex="14pt" style:font-style-complex="normal"/>
    </style:style>
    <style:style style:name="P27" style:family="paragraph" style:parent-style-name="Standard">
      <style:text-properties style:font-name="Times New Roman" fo:font-size="14pt" fo:font-style="normal" officeooo:rsid="0043661d" officeooo:paragraph-rsid="0043661d" style:font-size-asian="14pt" style:font-style-asian="normal" style:font-size-complex="14pt" style:font-style-complex="normal"/>
    </style:style>
    <style:style style:name="P28" style:family="paragraph" style:parent-style-name="Standard">
      <style:text-properties style:font-name="Times New Roman" fo:font-size="14pt" fo:font-style="normal" officeooo:rsid="00463fce" officeooo:paragraph-rsid="00463fce" style:font-size-asian="14pt" style:font-style-asian="normal" style:font-size-complex="14pt" style:font-style-complex="normal"/>
    </style:style>
    <style:style style:name="P29" style:family="paragraph" style:parent-style-name="Standard">
      <style:text-properties style:font-name="Times New Roman" fo:font-size="14pt" fo:font-style="normal" officeooo:rsid="0046e6c1" officeooo:paragraph-rsid="0046e6c1" style:font-size-asian="14pt" style:font-style-asian="normal" style:font-size-complex="14pt" style:font-style-complex="normal"/>
    </style:style>
    <style:style style:name="P30" style:family="paragraph" style:parent-style-name="Standard">
      <style:text-properties style:font-name="Times New Roman" fo:font-size="14pt" fo:font-style="normal" officeooo:rsid="0052a372" officeooo:paragraph-rsid="0052a372" style:font-size-asian="14pt" style:font-style-asian="normal" style:font-size-complex="14pt" style:font-style-complex="normal"/>
    </style:style>
    <style:style style:name="P31" style:family="paragraph" style:parent-style-name="Standard">
      <style:text-properties style:font-name="Times New Roman" fo:font-size="14pt" fo:font-style="normal" officeooo:rsid="0055f6a9" officeooo:paragraph-rsid="0055f6a9" style:font-size-asian="14pt" style:font-style-asian="normal" style:font-size-complex="14pt" style:font-style-complex="normal"/>
    </style:style>
    <style:style style:name="P32" style:family="paragraph" style:parent-style-name="Standard">
      <style:text-properties style:font-name="Times New Roman" fo:font-size="14pt" fo:font-style="normal" officeooo:rsid="0056562d" officeooo:paragraph-rsid="0056562d" style:font-size-asian="14pt" style:font-style-asian="normal" style:font-size-complex="14pt" style:font-style-complex="normal"/>
    </style:style>
    <style:style style:name="P33" style:family="paragraph" style:parent-style-name="Standard">
      <style:text-properties style:font-name="Times New Roman" fo:font-size="14pt" fo:font-style="normal" officeooo:rsid="0059806c" officeooo:paragraph-rsid="0059806c" style:font-size-asian="14pt" style:font-style-asian="normal" style:font-size-complex="14pt" style:font-style-complex="normal"/>
    </style:style>
    <style:style style:name="P34" style:family="paragraph" style:parent-style-name="Standard">
      <style:text-properties style:font-name="Times New Roman" fo:font-size="14pt" fo:font-style="normal" officeooo:rsid="005bbc8e" officeooo:paragraph-rsid="005bbc8e" style:font-size-asian="14pt" style:font-style-asian="normal" style:font-size-complex="14pt" style:font-style-complex="normal"/>
    </style:style>
    <style:style style:name="P35" style:family="paragraph" style:parent-style-name="Standard">
      <style:text-properties style:font-name="Times New Roman" fo:font-size="14pt" fo:font-style="normal" officeooo:rsid="005d068e" officeooo:paragraph-rsid="005d068e" style:font-size-asian="14pt" style:font-style-asian="normal" style:font-size-complex="14pt" style:font-style-complex="normal"/>
    </style:style>
    <style:style style:name="P36" style:family="paragraph" style:parent-style-name="Standard">
      <style:text-properties style:font-name="Times New Roman" fo:font-size="14pt" fo:font-style="normal" officeooo:rsid="005e517c" officeooo:paragraph-rsid="005e517c" style:font-size-asian="14pt" style:font-style-asian="normal" style:font-size-complex="14pt" style:font-style-complex="normal"/>
    </style:style>
    <style:style style:name="P37" style:family="paragraph" style:parent-style-name="Standard">
      <style:text-properties style:font-name="Times New Roman" fo:font-size="14pt" fo:font-style="normal" officeooo:rsid="00611e8e" officeooo:paragraph-rsid="00611e8e" style:font-size-asian="14pt" style:font-style-asian="normal" style:font-size-complex="14pt" style:font-style-complex="normal"/>
    </style:style>
    <style:style style:name="P38" style:family="paragraph" style:parent-style-name="Standard">
      <style:text-properties style:font-name="Times New Roman" fo:font-size="14pt" fo:font-style="normal" officeooo:rsid="006169a5" officeooo:paragraph-rsid="006169a5" style:font-size-asian="14pt" style:font-style-asian="normal" style:font-size-complex="14pt" style:font-style-complex="normal"/>
    </style:style>
    <style:style style:name="T1" style:family="text">
      <style:text-properties officeooo:rsid="000d9e58"/>
    </style:style>
    <style:style style:name="T2" style:family="text">
      <style:text-properties officeooo:rsid="000f0c80"/>
    </style:style>
    <style:style style:name="T3" style:family="text">
      <style:text-properties officeooo:rsid="0010e37a"/>
    </style:style>
    <style:style style:name="T4" style:family="text">
      <style:text-properties officeooo:rsid="00113590"/>
    </style:style>
    <style:style style:name="T5" style:family="text">
      <style:text-properties officeooo:rsid="0012f137"/>
    </style:style>
    <style:style style:name="T6" style:family="text">
      <style:text-properties officeooo:rsid="0013a836"/>
    </style:style>
    <style:style style:name="T7" style:family="text">
      <style:text-properties officeooo:rsid="001713ec"/>
    </style:style>
    <style:style style:name="T8" style:family="text">
      <style:text-properties officeooo:rsid="0018f327"/>
    </style:style>
    <style:style style:name="T9" style:family="text">
      <style:text-properties officeooo:rsid="001a2229"/>
    </style:style>
    <style:style style:name="T10" style:family="text">
      <style:text-properties officeooo:rsid="001b720e"/>
    </style:style>
    <style:style style:name="T11" style:family="text">
      <style:text-properties officeooo:rsid="001c3956"/>
    </style:style>
    <style:style style:name="T12" style:family="text">
      <style:text-properties officeooo:rsid="001dc2e8"/>
    </style:style>
    <style:style style:name="T13" style:family="text">
      <style:text-properties officeooo:rsid="001e1516"/>
    </style:style>
    <style:style style:name="T14" style:family="text">
      <style:text-properties officeooo:rsid="001e2092"/>
    </style:style>
    <style:style style:name="T15" style:family="text">
      <style:text-properties officeooo:rsid="001fd2d6"/>
    </style:style>
    <style:style style:name="T16" style:family="text">
      <style:text-properties officeooo:rsid="0020247d"/>
    </style:style>
    <style:style style:name="T17" style:family="text">
      <style:text-properties officeooo:rsid="00202b69"/>
    </style:style>
    <style:style style:name="T18" style:family="text">
      <style:text-properties officeooo:rsid="0020ea8e"/>
    </style:style>
    <style:style style:name="T19" style:family="text">
      <style:text-properties officeooo:rsid="0021e359"/>
    </style:style>
    <style:style style:name="T20" style:family="text">
      <style:text-properties officeooo:rsid="0023b416"/>
    </style:style>
    <style:style style:name="T21" style:family="text">
      <style:text-properties officeooo:rsid="0025079b"/>
    </style:style>
    <style:style style:name="T22" style:family="text">
      <style:text-properties officeooo:rsid="0027644b"/>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officeooo:rsid="002b2fab"/>
    </style:style>
    <style:style style:name="T26" style:family="text">
      <style:text-properties officeooo:rsid="002c03d4"/>
    </style:style>
    <style:style style:name="T27" style:family="text">
      <style:text-properties officeooo:rsid="002fc56a"/>
    </style:style>
    <style:style style:name="T28" style:family="text">
      <style:text-properties officeooo:rsid="00327a0d"/>
    </style:style>
    <style:style style:name="T29" style:family="text">
      <style:text-properties officeooo:rsid="00332e31"/>
    </style:style>
    <style:style style:name="T30" style:family="text">
      <style:text-properties officeooo:rsid="00337f30"/>
    </style:style>
    <style:style style:name="T31" style:family="text">
      <style:text-properties officeooo:rsid="0035976d"/>
    </style:style>
    <style:style style:name="T32" style:family="text">
      <style:text-properties officeooo:rsid="0036ee76"/>
    </style:style>
    <style:style style:name="T33" style:family="text">
      <style:text-properties officeooo:rsid="0037d8b2"/>
    </style:style>
    <style:style style:name="T34" style:family="text">
      <style:text-properties officeooo:rsid="003841a0"/>
    </style:style>
    <style:style style:name="T35" style:family="text">
      <style:text-properties officeooo:rsid="00399618"/>
    </style:style>
    <style:style style:name="T36" style:family="text">
      <style:text-properties officeooo:rsid="003a5fd7"/>
    </style:style>
    <style:style style:name="T37" style:family="text">
      <style:text-properties officeooo:rsid="003b13f8"/>
    </style:style>
    <style:style style:name="T38" style:family="text">
      <style:text-properties officeooo:rsid="003b2491"/>
    </style:style>
    <style:style style:name="T39" style:family="text">
      <style:text-properties officeooo:rsid="003db3c8"/>
    </style:style>
    <style:style style:name="T40" style:family="text">
      <style:text-properties officeooo:rsid="003e1511"/>
    </style:style>
    <style:style style:name="T41" style:family="text">
      <style:text-properties officeooo:rsid="003f0403"/>
    </style:style>
    <style:style style:name="T42" style:family="text">
      <style:text-properties officeooo:rsid="004052c9"/>
    </style:style>
    <style:style style:name="T43" style:family="text">
      <style:text-properties officeooo:rsid="00412972"/>
    </style:style>
    <style:style style:name="T44" style:family="text">
      <style:text-properties officeooo:rsid="004132b2"/>
    </style:style>
    <style:style style:name="T45" style:family="text">
      <style:text-properties officeooo:rsid="0041e44a"/>
    </style:style>
    <style:style style:name="T46" style:family="text">
      <style:text-properties officeooo:rsid="0041efc0"/>
    </style:style>
    <style:style style:name="T47" style:family="text">
      <style:text-properties officeooo:rsid="0045442b"/>
    </style:style>
    <style:style style:name="T48" style:family="text">
      <style:text-properties officeooo:rsid="00463fce"/>
    </style:style>
    <style:style style:name="T49" style:family="text">
      <style:text-properties officeooo:rsid="0046e6c1"/>
    </style:style>
    <style:style style:name="T50" style:family="text">
      <style:text-properties officeooo:rsid="004744ba"/>
    </style:style>
    <style:style style:name="T51" style:family="text">
      <style:text-properties officeooo:rsid="0048b853"/>
    </style:style>
    <style:style style:name="T52" style:family="text">
      <style:text-properties officeooo:rsid="004a7118"/>
    </style:style>
    <style:style style:name="T53" style:family="text">
      <style:text-properties officeooo:rsid="004bd126"/>
    </style:style>
    <style:style style:name="T54" style:family="text">
      <style:text-properties officeooo:rsid="004c98ba"/>
    </style:style>
    <style:style style:name="T55" style:family="text">
      <style:text-properties officeooo:rsid="004d7772"/>
    </style:style>
    <style:style style:name="T56" style:family="text">
      <style:text-properties officeooo:rsid="004f144a"/>
    </style:style>
    <style:style style:name="T57" style:family="text">
      <style:text-properties officeooo:rsid="00510620"/>
    </style:style>
    <style:style style:name="T58" style:family="text">
      <style:text-properties officeooo:rsid="00514661"/>
    </style:style>
    <style:style style:name="T59" style:family="text">
      <style:text-properties officeooo:rsid="0052a372"/>
    </style:style>
    <style:style style:name="T60" style:family="text">
      <style:text-properties officeooo:rsid="00545bd3"/>
    </style:style>
    <style:style style:name="T61" style:family="text">
      <style:text-properties officeooo:rsid="0055f6a9"/>
    </style:style>
    <style:style style:name="T62" style:family="text">
      <style:text-properties officeooo:rsid="0056562d"/>
    </style:style>
    <style:style style:name="T63" style:family="text">
      <style:text-properties officeooo:rsid="0057241c"/>
    </style:style>
    <style:style style:name="T64" style:family="text">
      <style:text-properties officeooo:rsid="00577888"/>
    </style:style>
    <style:style style:name="T65" style:family="text">
      <style:text-properties officeooo:rsid="0057c51e"/>
    </style:style>
    <style:style style:name="T66" style:family="text">
      <style:text-properties officeooo:rsid="0058fb26"/>
    </style:style>
    <style:style style:name="T67" style:family="text">
      <style:text-properties officeooo:rsid="005c0740"/>
    </style:style>
    <style:style style:name="T68" style:family="text">
      <style:text-properties officeooo:rsid="005c4de9"/>
    </style:style>
    <style:style style:name="T69" style:family="text">
      <style:text-properties officeooo:rsid="005d068e"/>
    </style:style>
    <style:style style:name="T70" style:family="text">
      <style:text-properties officeooo:rsid="005e517c"/>
    </style:style>
    <style:style style:name="T71" style:family="text">
      <style:text-properties officeooo:rsid="005f3d1f"/>
    </style:style>
    <style:style style:name="T72" style:family="text">
      <style:text-properties officeooo:rsid="005fba6d"/>
    </style:style>
    <style:style style:name="T73" style:family="text">
      <style:text-properties officeooo:rsid="006041dd"/>
    </style:style>
    <style:style style:name="T74" style:family="text">
      <style:text-properties officeooo:rsid="006445d8"/>
    </style:style>
    <style:style style:name="T75" style:family="text">
      <style:text-properties officeooo:rsid="00650458"/>
    </style:style>
    <style:style style:name="T76" style:family="text">
      <style:text-properties officeooo:rsid="0065ba5a"/>
    </style:style>
    <style:style style:name="T77" style:family="text">
      <style:text-properties officeooo:rsid="0065df79"/>
    </style:style>
    <style:style style:name="T78" style:family="text">
      <style:text-properties officeooo:rsid="00679309"/>
    </style:style>
    <style:style style:name="T79" style:family="text">
      <style:text-properties officeooo:rsid="0068651c"/>
    </style:style>
    <style:style style:name="T80" style:family="text">
      <style:text-properties officeooo:rsid="00694fa1"/>
    </style:style>
    <style:style style:name="T81" style:family="text">
      <style:text-properties officeooo:rsid="006b3fa9"/>
    </style:style>
    <style:style style:name="T82" style:family="text">
      <style:text-properties officeooo:rsid="006c1f6c"/>
    </style:style>
    <style:style style:name="T83" style:family="text">
      <style:text-properties officeooo:rsid="006c56fd"/>
    </style:style>
    <style:style style:name="T84" style:family="text">
      <style:text-properties officeooo:rsid="006e02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see a young man standing by himself in front of the school after classes had been let out might give the impression of loneliness or ostracization. But <text:span text:style-name="T1">Vincent’s girth </text:span><text:span text:style-name="T2">made it clear that the other students weren’t shunning him: they were afraid of him.</text:span></text:p>
      <text:p text:style-name="P1"/>
      <text:p text:style-name="P3"><text:span text:style-name="T6">N</text:span>ot without reason. <text:span text:style-name="T7">Like the red coloring of a poisonous frog, Vincent’s entire body – wide, bulbous and ponderous – was a warning to those around him to keep clear. </text:span>Standing at the drop-off point in front of the school, his belly jutted out firm and solid, yet it moved independent of the rest of his flab jiggling subtly with his heavy breathing. Thrusting <text:span text:style-name="T4">and</text:span> writhing, it was clear <text:span text:style-name="T3">the packed state of his gut had not come from conventional food; </text:span><text:span text:style-name="T10">three families were going to be planning memorial services in the next day or two </text:span><text:span text:style-name="T75">thanks to </text:span><text:span text:style-name="T11">his post-school snack</text:span><text:span text:style-name="T3">.</text:span></text:p>
      <text:p text:style-name="P2"/>
      <text:p text:style-name="P4">And for those who didn’t believe every pred was a remorseless eating machine, Vincent’s reputation at the school was well-earned. There were a few dozen predators among the student population, all of whom were a potential danger to the rank and file, but Vincent was known for being a slave to his appetite like none other.</text:p>
      <text:p text:style-name="P4"/>
      <text:p text:style-name="P5"><text:span text:style-name="T76">H</text:span><text:span text:style-name="T8">e wasn’t waiting long after final bell before a large van pulled into the drop-off zone and stopped in front of him.</text:span></text:p>
      <text:p text:style-name="P5"/>
      <text:p text:style-name="P5">“<text:span text:style-name="T8">You have fun today?” the woman behind the wheel called out as the side door opened automatically.</text:span></text:p>
      <text:p text:style-name="P5"/>
      <text:p text:style-name="P6">Vincent grunted a ‘yeah’ as he stepped heavily into the van and slowly angled himself to where he was wedged into <text:span text:style-name="T9">the single ultra-sized seat in the passenger area. At over half a ton the young man couldn’t use any conventional seats, so a special one just for him, with a pull-down lockable bar to serve as seatbelt, was installed.</text:span></text:p>
      <text:p text:style-name="P6"/>
      <text:p text:style-name="P6">“<text:span text:style-name="T9">Did you eat enough?” </text:span><text:span text:style-name="T10">Janis asked, </text:span><text:span text:style-name="T54">knowing the answer.</text:span></text:p>
      <text:p text:style-name="P6"/>
      <text:p text:style-name="P6">“<text:span text:style-name="T10">Nope.” Vincent’s voice was baritone thanks to the heavy mass of ‘food’ inside his </text:span><text:span text:style-name="T12">gut, but the emphatic tone of his voice spoke volumes.</text:span></text:p>
      <text:p text:style-name="P6"/>
      <text:p text:style-name="P6">“<text:span text:style-name="T12">Ha! Never do, right?”</text:span></text:p>
      <text:p text:style-name="P6"/>
      <text:p text:style-name="P7">Janis pulled out of the drop-off zone and merged with the rest of the vehicles picking up students. She glanced quickly in the rear-view mirror, noting the strain on Vincent’s shirt.</text:p>
      <text:p text:style-name="P7"/>
      <text:p text:style-name="P8">“<text:span text:style-name="T26">You’ve gotten so big lately,” she said proudly. “</text:span>We should do some clothes shopping <text:span text:style-name="T13">while we’re getting you another lunch.”</text:span></text:p>
      <text:p text:style-name="P8"/>
      <text:p text:style-name="P8"><text:soft-page-break/><text:span text:style-name="T26">She </text:span><text:span text:style-name="T13">chang</text:span><text:span text:style-name="T26">ed </text:span><text:span text:style-name="T13">lanes so she could head to the nearby shopping center, </text:span><text:span text:style-name="T26">then added</text:span></text:p>
      <text:p text:style-name="P8"/>
      <text:p text:style-name="P8"><text:span text:style-name="T13">“</text:span><text:span text:style-name="T14">But of course we’ll get you some food first. Don’t want to buy any</text:span><text:span text:style-name="T15">thing that can’t keep up with your swelling tummy when you eat, right?”</text:span></text:p>
      <text:p text:style-name="P7"/>
      <text:p text:style-name="P9">Janis’ demeanor was exceedingly chipper. <text:span text:style-name="T16">It wasn’t clear who was more excited about Vincent getting another chance to eat, him or her. </text:span><text:span text:style-name="T17">Not that the young man needed encouragement to satisfy his at times impossible to satisfy appetite – every day he chipped away at the student body population at school, and outside of school he was just as single-minded when it came to food – </text:span><text:span text:style-name="T18">but the constant praise he received for listening to his stomach had helped solidify in his mind the rightness of obeying his appetite first and foremost.</text:span></text:p>
      <text:p text:style-name="P9"/>
      <text:p text:style-name="P15">He would have been a very heavy young man if he had been born into a house that simply tolerated his voracious hunger, but being raised by boosters like Janis meant Vincent was destined for ultra-sized status.</text:p>
      <text:p text:style-name="P9"/>
      <text:p text:style-name="P13">Janis, meanwhile, was thrilled to see Vincent enjoying his gifts so much. There seemed to be so few preds in their part of the city, and media always either downplayed or excluded them entirely, so it had been very much possible <text:span text:style-name="T27">he could have grown up trying to restrain his appetite or even worse, denying it outright.</text:span></text:p>
      <text:p text:style-name="P13"/>
      <text:p text:style-name="P14">But no. The young man was a big eater, as he should be. <text:span text:style-name="T55">She couldn’t remember the last time he had needed someone to urge him to have another helping of food, </text:span><text:span text:style-name="T56">but in her mind Vincent was always a little guy who needed the positive reinforcement to be true to himself.</text:span></text:p>
      <text:p text:style-name="P9"/>
      <text:p text:style-name="P10">Near the shopping center – one of the rare places in the city that contained a pred-friendly boutique – Janis altered course <text:span text:style-name="T19">to </text:span><text:span text:style-name="T20">stop at a pizzeria/Italian buffet. </text:span><text:span text:style-name="T21">It had been months since she had taken Vincent there, long enough that the management’s issues with him would have cooled, and probably long enough for a new batch of employees to have been hired.</text:span></text:p>
      <text:p text:style-name="P10"/>
      <text:p text:style-name="P11">She led the way, opening one of the double-doors at the entrance for Vincent (his belly push<text:span text:style-name="T77">ing</text:span> open the other one) and then fast-walking to the hostess.</text:p>
      <text:p text:style-name="P11"/>
      <text:p text:style-name="P11">“<text:span text:style-name="T22">One all-you-can-eat, and we’ll want some table service as well.”</text:span></text:p>
      <text:p text:style-name="P11"/>
      <text:p text:style-name="P12"><text:span text:style-name="T25">She was as p</text:span>olite and as cheerful as a service worker could ask of a customer, but the hostess went stupid as she looked past Janis to the slowly but inexorably advancing mass of flesh that was Vincent, his eyes opening wide and his mouth going moist as the smells of tomato sauce, chicken parm, melting cheese and other delights hit his nostrils.</text:p>
      <text:p text:style-name="P12"><text:soft-page-break/></text:p>
      <text:p text:style-name="P12">“Um… Okay.” She had never asked <text:span text:style-name="T78">her boss</text:span> how to handle a predator’s arrival, an oversight she felt particularly stupid about today given that this was a <text:span text:style-name="T23">buffet</text:span><text:span text:style-name="T24">, a place that catered to gluttons and people who wanted to get the most for their money.</text:span></text:p>
      <text:p text:style-name="P16"/>
      <text:p text:style-name="P17">She had never even considered that a car-crushing appetite-on-legs would show up when she had applied. How stupid could she be?</text:p>
      <text:p text:style-name="P17"/>
      <text:p text:style-name="P17">But he wasn’t going to eat her when there was plenty of food available, right?</text:p>
      <text:p text:style-name="P17"/>
      <text:p text:style-name="P17">Right?</text:p>
      <text:p text:style-name="P17"/>
      <text:p text:style-name="P17">The hostess rang Janis up for one buffet, and signaled to one of the waitstaff to check on the new arrivals once they got settled. It wasn’t her problem now.</text:p>
      <text:p text:style-name="P17"/>
      <text:p text:style-name="P18">A regular chair wasn’t going to work for Vincent, so a bench was brought out for him to settle his weight on while Janis trotted to the first line of steam trays and filled two plates high with pasta and breadsticks and cuts of chicken. <text:span text:style-name="T26">When she came back and put the first round in front </text:span><text:span text:style-name="T27">of Vincent </text:span><text:span text:style-name="T79">a waiter approached</text:span><text:span text:style-name="T27">.</text:span></text:p>
      <text:p text:style-name="P18"/>
      <text:p text:style-name="P18">“<text:span text:style-name="T27">We’d also like two meat lover’s pizzas, two supremes and three pepperoni lovers.”</text:span></text:p>
      <text:p text:style-name="P18"/>
      <text:p text:style-name="P19">Vincent grunted something that was indecipherable to the waiter, but Janis laughed and corrected herself.</text:p>
      <text:p text:style-name="P19"/>
      <text:p text:style-name="P19">“Make that five pepperoni lover’s. And that’s just to start.”</text:p>
      <text:p text:style-name="P19"/>
      <text:p text:style-name="P20">A predator at a buffet is a sight that will captivate <text:span text:style-name="T32">anyone</text:span>, though one would <text:span text:style-name="T32">be advised to view </text:span>the action <text:span text:style-name="T33">from </text:span>a safe distance to best appreciate the spectacle. Defined by their <text:span text:style-name="T28">desire to eat, </text:span><text:span text:style-name="T29">any environment that encouraged mass-consumption naturally spoke to them; </text:span><text:span text:style-name="T30">even the most socially conscious pred could let loose here, unafraid of recrimination.</text:span></text:p>
      <text:p text:style-name="P20"/>
      <text:p text:style-name="P21">Vincent, who treated every eating opportunity like a buffet, polite society be damned, <text:span text:style-name="T31">dug in </text:span><text:span text:style-name="T34">with gusto. He </text:span><text:span text:style-name="T36">was a frenzied storm, </text:span><text:span text:style-name="T34">wolf</text:span><text:span text:style-name="T36">ing</text:span><text:span text:style-name="T34"> down everything Janis or the waiters brought him. </text:span><text:span text:style-name="T80">Just</text:span><text:span text:style-name="T34"> slow enough to </text:span><text:span text:style-name="T35">taste everything but still rushing because as much as he enjoyed having food in his mouth it only made the desire to fit more food into him sharper.</text:span></text:p>
      <text:p text:style-name="P21"/>
      <text:p text:style-name="P21"><text:span text:style-name="T37">With his ability to expand his mouth and throat to incredible sizes Vincent was making the food disappear almost faster than Janis and the waiters could bring it to him. For ten </text:span><text:soft-page-break/><text:span text:style-name="T37">minutes, twenty, half an hour four people were bringing him trays and pizza pans, and like a bottomless pit it all disappeared </text:span><text:span text:style-name="T38">into his heaving belly.</text:span></text:p>
      <text:p text:style-name="P21"/>
      <text:p text:style-name="P22">Janis was indefatigable, her energy and moreso her unwavering spirit <text:span text:style-name="T39">telling the tale that this was </text:span><text:span text:style-name="T40">a familiar experience for her. The waiters, </text:span><text:span text:style-name="T41">on the other hand, </text:span><text:span text:style-name="T42">weren’t used to running back and forth to the kitchen like this; wasn’t a buffet supposed to be self-service? It </text:span><text:span text:style-name="T50">was </text:span><text:span text:style-name="T42">more their desire to keep the voracious customer happy that kept them hurrying than any commitment to customer service.</text:span></text:p>
      <text:p text:style-name="P22"/>
      <text:p text:style-name="P23">But after the 30-minute mark the demands of this one young man were as incessant as ever, and that’s when the mistake happened. <text:span text:style-name="T43">One of the waiters had just brought out a family-sized serving of lasagna and a stuffed crust pepperoni lover’s pizza, but as he put the pizza down his arm got in the way of Vincent’s hand reaching for a plate of pasta. When Vincent seized his wrist there was a freeze frame for both people, the waiter stupid with panic.</text:span></text:p>
      <text:p text:style-name="P23"/>
      <text:p text:style-name="P25">Vincent, deep in a feeding frenzy, <text:span text:style-name="T51">reacted on instinct.</text:span> <text:span text:style-name="T51">Or maybe he had done this intentionally, planning to do so from the start. Either way, w</text:span>ithout breaking stride he pulled the waiter to his mouth, which he expanded as wide as it could go, and pulled him in. <text:span text:style-name="T44">Thanks to so much practice he made the waiter disappear almost as fast as he was the pizzas and other food, and shortly after Janis realized what was happening it was just her and Vincent.</text:span></text:p>
      <text:p text:style-name="P24"/>
      <text:p text:style-name="P24">“<text:span text:style-name="T45">I didn’t realize you were still so hungry,” she said; far from shocked by the young man’s actions, the sight only made her more committed to </text:span><text:span text:style-name="T46">satisfying his appetite. “I’m sorry.”</text:span></text:p>
      <text:p text:style-name="P24"/>
      <text:p text:style-name="P24">“<text:span text:style-name="T46">It’s fine,” Vincent belched, patting his now even more swollen belly. “I’m almost full.”</text:span></text:p>
      <text:p text:style-name="P24"/>
      <text:p text:style-name="P24">“<text:span text:style-name="T46">But you still have room for the rest of the food, right?” Janis leaned in, her eyes sparkling. Another of the waiters was coming up, hands full with </text:span><text:span text:style-name="T52">an entire</text:span><text:span text:style-name="T46"> tiramisu. “</text:span><text:span text:style-name="T47">It would be naughty to not finish everything.”</text:span></text:p>
      <text:p text:style-name="P24"/>
      <text:p text:style-name="P26">The second waiter went the way of the first, Janis helping by grabbing his feet and lifting them up so he slid down Vincent’s throat even faster. Just in time, too, because as soon as the waiter’s feet disappeared the third server came out of the kitchen, two pizzas in hand.</text:p>
      <text:p text:style-name="P26"/>
      <text:p text:style-name="P26">Once Vincent had completed the hat trick – the entire feat going unnoticed as the dining hall was empty of other customers – he gobbled up the last of the actual food on the table, then let out of a mighty, appreciative belch.</text:p>
      <text:p text:style-name="P26"/>
      <text:p text:style-name="P26"><text:soft-page-break/>“Wonderful!” Janis applauded Vincent’s performance, clapping her hands and then stroking his floor-settled gut. “Your appetite is so impressive. You’re still a growing boy after all this time.”</text:p>
      <text:p text:style-name="P26"/>
      <text:p text:style-name="P27">His belly was so stuffed that his shirt could barely hang on. <text:span text:style-name="T81">Bunched</text:span> up under his moobs <text:span text:style-name="T81">but still covering a little bit of his gut</text:span>, it was straining, ready to burst apart at any point. And the seat of his pants wasn’t any better; his spreading butt was going to gain a few more inches once he digested everything from his second lunch, and that would be the death knell for the poor garment.</text:p>
      <text:p text:style-name="P27"/>
      <text:p text:style-name="P27">Reminded of their errand, Janis helped <text:span text:style-name="T48">Vincent </text:span>get <text:span text:style-name="T47">to his feet and then led him out of the buffet. The hostess pointedly did not think about the significant growth of the young man’s gut, nor did she ask if Janis had to pay for anything in addition to the buffet. If they were gone, that’s all she wanted.</text:span></text:p>
      <text:p text:style-name="P27"/>
      <text:p text:style-name="P28">The<text:span text:style-name="T58">y</text:span> drove the rest of the short way to the pred-friendly clothing shop, Vincent setting himself on a reinforced bench <text:span text:style-name="T82">to rest and digest as </text:span>Janis <text:span text:style-name="T83">went through the clothes racks</text:span><text:span text:style-name="T53">. Picking </text:span>shirts and pants she eyeballed would be big enough for him even after he was done growing from this latest meal. <text:span text:style-name="T57">s</text:span><text:span text:style-name="T49">he cooed over what a fashionable young man he would be in this or that outfit. </text:span><text:span text:style-name="T57">Even </text:span><text:span text:style-name="T49">while also admitting these were short-term purchases in the end.</text:span></text:p>
      <text:p text:style-name="P28"/>
      <text:p text:style-name="P28">“<text:span text:style-name="T49">We’ll probably be back here in a couple weeks, the way you’ve been growing,” she said as she threw the bags of new clothes in the back of the van. “But I don’t mind! I love to see you having such a healthy appetite. Even when you’re twice as big I’ll still make sure you’</text:span><text:span text:style-name="T60">re</text:span><text:span text:style-name="T49"> eating right and looking sharp.”</text:span></text:p>
      <text:p text:style-name="P28"/>
      <text:p text:style-name="P29">Now it was time to go back home, so Vincent could nap off his meal and get started on his homework, while Janis <text:span text:style-name="T59">would get to work</text:span> on his dinner.</text:p>
      <text:p text:style-name="P29"/>
      <text:p text:style-name="P30">But as soon <text:span text:style-name="T60">as they got home their father </text:span><text:span text:style-name="T61">was derailing her plans.</text:span></text:p>
      <text:p text:style-name="P30"/>
      <text:p text:style-name="P30">“<text:span text:style-name="T61">Where have you two been? Your mother needs help being fed.”</text:span></text:p>
      <text:p text:style-name="P30"/>
      <text:p text:style-name="P31">The question was directed solely at Janis; Vincent wasn’t expected to help in the Herculean task of feeding their mother, not when his own size and appetite were a priority as well. <text:span text:style-name="T62">As the young man shambled to his room Janis followed their father to the side of the house, where a pallet of food was partially unloaded.</text:span></text:p>
      <text:p text:style-name="P31"/>
      <text:p text:style-name="P31">“<text:span text:style-name="T62">We needed to go clothes shopping,” she explained. “Vince is outgrowing his wardrobe again.”</text:span></text:p>
      <text:p text:style-name="P31"/>
      <text:p text:style-name="P31"><text:soft-page-break/>“<text:span text:style-name="T62">And you stopped to get something to eat, I suppose?”</text:span></text:p>
      <text:p text:style-name="P31"/>
      <text:p text:style-name="P31">“<text:span text:style-name="T62">Of course.”</text:span></text:p>
      <text:p text:style-name="P31"/>
      <text:p text:style-name="P31">“<text:span text:style-name="T64">Just grab a box of snack cakes and start unwrapping them. I managed to get a sizable snack for your mother but I don’t think that’ll tide her for long.”</text:span></text:p>
      <text:p text:style-name="P31"/>
      <text:p text:style-name="P32">The older man wasn’t actually peeved, <text:span text:style-name="T63">just frustrated. As his son’s appetite had grown his daughter had become more and more obsessed with feeding and taking care of him, leaving the father to shoulder the task of feeding their mother </text:span><text:span text:style-name="T64">by himself.</text:span></text:p>
      <text:p text:style-name="P32"/>
      <text:p text:style-name="P32">“<text:span text:style-name="T64">More food, honey!” </text:span><text:span text:style-name="T84">Coming from the master bedroom, t</text:span><text:span text:style-name="T65">he voice wasn’t that impatient, but it had a clear hint of ‘Don’t keep me waiting’ to it.</text:span></text:p>
      <text:p text:style-name="P32"/>
      <text:p text:style-name="P32">“<text:span text:style-name="T64">COMING!” the father called back. His wife was pretty patient all things considered, but still… Whoever had said </text:span><text:span text:style-name="T66">that a pred’s appetite leveled off when they reached adulthood had either been naive or full of shit.</text:span></text:p>
      <text:p text:style-name="P32"/>
      <text:p text:style-name="P33">Janis took a tray now filled with dozens of snack cakes and headed to her parents’ bedroom, while her father pulled a turkey out of the air fryer and threw another one in.</text:p>
      <text:p text:style-name="P33"/>
      <text:p text:style-name="P34">Inside the bedroom Janis paused for a moment to take in her mother’s splendiferous immensity. <text:span text:style-name="T67">It had been years since her mother had been able to move at all, even with assistance, and in the time since she had grown wider, rounder and all around fatter. The last of the furniture had been </text:span><text:span text:style-name="T68">taken out earlier this year, a credenza the outermost folds of her belly had come close to touching. Now her gut would have pressed the furniture </text:span><text:span text:style-name="T69">fully, before slowly cracking it apart like an eggshell.</text:span></text:p>
      <text:p text:style-name="P34"/>
      <text:p text:style-name="P35">Janis had to walk around the rising, subtly heaving belly to bring the food to her mother’s waiting hand. Judging by how inflated it currently was <text:span text:style-name="T70">she must have eaten a couple people recently; that was probably why she wasn’t more forceful in her demands for food.</text:span></text:p>
      <text:p text:style-name="P35"/>
      <text:p text:style-name="P35">“<text:span text:style-name="T70">Hi, Mom!” Janis gushed. “I got some more food.”</text:span></text:p>
      <text:p text:style-name="P35"/>
      <text:p text:style-name="P35">“<text:span text:style-name="T70">Gimme here,” her mother grunted. Janis’ mother had never been one for niceties, ‘please’ or ‘thank you’ a rare utterance, but Janis was conditioned to take the happy squeals as her mother dug in to her food as gratitude enough. As her mother noisily chomped on the snack cakes Janis’s heart soared. It was so rewarding to see someone with true hunger satisfy themselves, and to know that she was helping them live their life to the fullest.</text:span></text:p>
      <text:p text:style-name="P35"/>
      <text:p text:style-name="P35"><text:soft-page-break/>“<text:span text:style-name="T70">I’ll go get some more-”</text:span></text:p>
      <text:p text:style-name="P35"/>
      <text:p text:style-name="P36">She cut herself off as her phone vibrated. One of her hook-up apps was pinging her: <text:span text:style-name="T71">a potential match.</text:span></text:p>
      <text:p text:style-name="P36"/>
      <text:p text:style-name="P36">“<text:span text:style-name="T71">Even better!” she said, glancing through the profile appearing on her phone. “I might get </text:span><text:span text:style-name="T72">a real treat for you in a bit.”</text:span></text:p>
      <text:p text:style-name="P36"/>
      <text:p text:style-name="P36">“<text:span text:style-name="T72">I should (munch) hope so,” her mother replied, mouth full of food. “Your father brought a couple girls in earlier, but they were so skinny. </text:span><text:span text:style-name="T73">I keep (gulp) telling him to target the fatties. They’re desperate for attention and they,” she moaned a bit, almost sensually, “Oooooh, and they’re so filling.”</text:span></text:p>
      <text:p text:style-name="P36"/>
      <text:p text:style-name="P36">“<text:span text:style-name="T73">This guy looks pretty beefy, Mom,” Janis assured her. But her mother was right, she and her father had no reason to be selective with their honey traps.</text:span></text:p>
      <text:p text:style-name="P36"/>
      <text:p text:style-name="P37">That reminded her: she needed to put out some new material on her adult accounts. She always got a jump in interested guys and gals whenever she uploaded some new pics or a video, and now that she had both her mother and brother to be feeding she needed to be more productive.</text:p>
      <text:p text:style-name="P37"/>
      <text:p text:style-name="P38">After all, both of them were still growing, and eating all day wasn’t unusual for them. It was the nor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1T22:45:00.327000000</meta:creation-date>
    <dc:date>2023-11-21T21:49:39.924000000</dc:date>
    <meta:editing-duration>PT5H24M34S</meta:editing-duration>
    <meta:editing-cycles>103</meta:editing-cycles>
    <meta:generator>LibreOffice/7.5.4.2$Windows_X86_64 LibreOffice_project/36ccfdc35048b057fd9854c757a8b67ec53977b6</meta:generator>
    <meta:document-statistic meta:table-count="0" meta:image-count="0" meta:object-count="0" meta:page-count="7" meta:paragraph-count="69" meta:word-count="2650" meta:character-count="14832" meta:non-whitespace-character-count="12243"/>
  </office:meta>
</office:document-meta>
</file>