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64" style:family="table">
      <style:table-properties style:width="6.9229in" table:align="left"/>
    </style:style>
    <style:style style:name="Table164.A" style:family="table-column">
      <style:table-column-properties style:column-width="3.4618in"/>
    </style:style>
    <style:style style:name="Table164.B" style:family="table-column">
      <style:table-column-properties style:column-width="3.4611in"/>
    </style:style>
    <style:style style:name="Table16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4.B1" style:family="table-cell">
      <style:table-cell-properties fo:padding="0.0382in" fo:border="0.05pt solid #000000"/>
    </style:style>
    <style:style style:name="Table164.A2" style:family="table-cell">
      <style:table-cell-properties fo:padding="0.0382in" fo:border-left="0.05pt solid #000000" fo:border-right="none" fo:border-top="none" fo:border-bottom="0.05pt solid #000000"/>
    </style:style>
    <style:style style:name="Table16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Linux Libertine Display G" fo:font-size="12pt" fo:font-style="normal" fo:font-weight="normal" officeooo:rsid="00ad435b" officeooo:paragraph-rsid="001b036e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Linux Libertine Display G" fo:font-size="12pt" fo:font-style="normal" officeooo:rsid="008a5d48" officeooo:paragraph-rsid="001b036e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Linux Libertine Display G" fo:font-size="12pt" fo:font-style="normal" officeooo:rsid="008a75c9" officeooo:paragraph-rsid="001cdb84" style:font-size-asian="12pt" style:font-style-asian="normal" style:font-size-complex="12pt" style:font-style-complex="normal"/>
    </style:style>
    <style:style style:name="P4" style:family="paragraph" style:parent-style-name="Table_20_Contents">
      <style:text-properties style:font-name="Linux Libertine Display G" officeooo:rsid="008a75c9" officeooo:paragraph-rsid="001b036e"/>
    </style:style>
    <style:style style:name="P5" style:family="paragraph" style:parent-style-name="Table_20_Contents">
      <style:text-properties style:font-name="Linux Libertine Display G" officeooo:rsid="008bb06e" officeooo:paragraph-rsid="001b036e"/>
    </style:style>
    <style:style style:name="P6" style:family="paragraph" style:parent-style-name="Table_20_Contents">
      <style:text-properties style:font-name="Linux Libertine Display G" officeooo:rsid="008da41e" officeooo:paragraph-rsid="001b036e"/>
    </style:style>
    <style:style style:name="P7" style:family="paragraph" style:parent-style-name="Table_20_Contents">
      <style:text-properties style:font-name="Linux Libertine Display G" officeooo:rsid="00b7f9c6" officeooo:paragraph-rsid="001b036e"/>
    </style:style>
    <style:style style:name="P8" style:family="paragraph" style:parent-style-name="Table_20_Contents">
      <style:text-properties style:font-name="Linux Libertine Display G" officeooo:rsid="00911840" officeooo:paragraph-rsid="001b036e"/>
    </style:style>
    <style:style style:name="P9" style:family="paragraph" style:parent-style-name="Table_20_Contents">
      <style:text-properties style:font-name="Linux Libertine Display G" officeooo:rsid="008b2807" officeooo:paragraph-rsid="001b036e"/>
    </style:style>
    <style:style style:name="P10" style:family="paragraph" style:parent-style-name="Table_20_Contents">
      <style:text-properties style:font-name="Linux Libertine Display G" officeooo:rsid="00c63d46" officeooo:paragraph-rsid="001b036e"/>
    </style:style>
    <style:style style:name="P11" style:family="paragraph" style:parent-style-name="Table_20_Contents">
      <style:text-properties style:font-name="Linux Libertine Display G" officeooo:rsid="00b63618" officeooo:paragraph-rsid="001b036e"/>
    </style:style>
    <style:style style:name="P12" style:family="paragraph" style:parent-style-name="Table_20_Contents">
      <style:text-properties style:font-name="Linux Libertine Display G" officeooo:rsid="00c17bca" officeooo:paragraph-rsid="001b036e"/>
    </style:style>
    <style:style style:name="P13" style:family="paragraph" style:parent-style-name="Table_20_Contents">
      <style:text-properties style:font-name="Linux Libertine Display G" officeooo:rsid="00bb0283" officeooo:paragraph-rsid="001b036e"/>
    </style:style>
    <style:style style:name="P14" style:family="paragraph" style:parent-style-name="Table_20_Contents">
      <style:text-properties style:font-name="Linux Libertine Display G" officeooo:rsid="00c2f4c1" officeooo:paragraph-rsid="001b036e"/>
    </style:style>
    <style:style style:name="P15" style:family="paragraph" style:parent-style-name="Table_20_Contents">
      <style:text-properties style:font-name="Linux Libertine Display G" officeooo:rsid="00b2d112" officeooo:paragraph-rsid="001b036e"/>
    </style:style>
    <style:style style:name="P16" style:family="paragraph" style:parent-style-name="Table_20_Contents">
      <style:text-properties style:font-name="Linux Libertine Display G" officeooo:rsid="00d5e9dd" officeooo:paragraph-rsid="001b036e"/>
    </style:style>
    <style:style style:name="P17" style:family="paragraph" style:parent-style-name="Table_20_Contents">
      <style:text-properties style:font-name="Linux Libertine Display G" officeooo:rsid="00d856c1" officeooo:paragraph-rsid="001b036e"/>
    </style:style>
    <style:style style:name="P18" style:family="paragraph" style:parent-style-name="Table_20_Contents">
      <style:text-properties style:font-name="Linux Libertine Display G" officeooo:rsid="00bbcd22" officeooo:paragraph-rsid="001b036e"/>
    </style:style>
    <style:style style:name="P19" style:family="paragraph" style:parent-style-name="Table_20_Contents">
      <style:text-properties style:font-name="Linux Libertine Display G" officeooo:rsid="00cb0e75" officeooo:paragraph-rsid="001b036e"/>
    </style:style>
    <style:style style:name="P20" style:family="paragraph" style:parent-style-name="Table_20_Contents">
      <style:text-properties style:font-name="Linux Libertine Display G" officeooo:rsid="00d541fe" officeooo:paragraph-rsid="001b036e"/>
    </style:style>
    <style:style style:name="P21" style:family="paragraph" style:parent-style-name="Table_20_Contents">
      <style:text-properties style:font-name="Linux Libertine Display G" officeooo:rsid="00dd0bc7" officeooo:paragraph-rsid="001b036e"/>
    </style:style>
    <style:style style:name="P22" style:family="paragraph" style:parent-style-name="Table_20_Contents">
      <style:text-properties style:font-name="Linux Libertine Display G" officeooo:rsid="00e188a5" officeooo:paragraph-rsid="001b036e"/>
    </style:style>
    <style:style style:name="T1" style:family="text">
      <style:text-properties officeooo:rsid="00e747b4"/>
    </style:style>
    <style:style style:name="T2" style:family="text">
      <style:text-properties officeooo:rsid="00937acf"/>
    </style:style>
    <style:style style:name="T3" style:family="text">
      <style:text-properties officeooo:rsid="00b0c384"/>
    </style:style>
    <style:style style:name="T4" style:family="text">
      <style:text-properties officeooo:rsid="00eb055c"/>
    </style:style>
    <style:style style:name="T5" style:family="text">
      <style:text-properties officeooo:rsid="00e954cf"/>
    </style:style>
    <style:style style:name="T6" style:family="text">
      <style:text-properties officeooo:rsid="00ea1f2a"/>
    </style:style>
    <style:style style:name="T7" style:family="text">
      <style:text-properties officeooo:rsid="00b7f9c6"/>
    </style:style>
    <style:style style:name="T8" style:family="text">
      <style:text-properties officeooo:rsid="00b63618"/>
    </style:style>
    <style:style style:name="T9" style:family="text">
      <style:text-properties officeooo:rsid="00b4647c"/>
    </style:style>
    <style:style style:name="T10" style:family="text">
      <style:text-properties officeooo:rsid="00f6e89b"/>
    </style:style>
    <style:style style:name="T11" style:family="text">
      <style:text-properties officeooo:rsid="00db9cc0"/>
    </style:style>
    <style:style style:name="T12" style:family="text">
      <style:text-properties officeooo:rsid="008da41e"/>
    </style:style>
    <style:style style:name="T13" style:family="text">
      <style:text-properties officeooo:rsid="00b9e133"/>
    </style:style>
    <style:style style:name="T14" style:family="text">
      <style:text-properties officeooo:rsid="00911840"/>
    </style:style>
    <style:style style:name="T15" style:family="text">
      <style:text-properties officeooo:rsid="00ba2550"/>
    </style:style>
    <style:style style:name="T16" style:family="text">
      <style:text-properties officeooo:rsid="00c63d46"/>
    </style:style>
    <style:style style:name="T17" style:family="text">
      <style:text-properties officeooo:rsid="00ee2c07"/>
    </style:style>
    <style:style style:name="T18" style:family="text">
      <style:text-properties officeooo:rsid="00cfa2c3"/>
    </style:style>
    <style:style style:name="T19" style:family="text">
      <style:text-properties officeooo:rsid="00c7a9ae"/>
    </style:style>
    <style:style style:name="T20" style:family="text">
      <style:text-properties officeooo:rsid="00c2f4c1"/>
    </style:style>
    <style:style style:name="T21" style:family="text">
      <style:text-properties officeooo:rsid="0102105d"/>
    </style:style>
    <style:style style:name="T22" style:family="text">
      <style:text-properties officeooo:rsid="01027e84"/>
    </style:style>
    <style:style style:name="T23" style:family="text">
      <style:text-properties officeooo:rsid="00c49d90"/>
    </style:style>
    <style:style style:name="T24" style:family="text">
      <style:text-properties officeooo:rsid="00ef54b6"/>
    </style:style>
    <style:style style:name="T25" style:family="text">
      <style:text-properties officeooo:rsid="00f04693"/>
    </style:style>
    <style:style style:name="T26" style:family="text">
      <style:text-properties officeooo:rsid="00fc8086"/>
    </style:style>
    <style:style style:name="T27" style:family="text">
      <style:text-properties officeooo:rsid="00f178d1"/>
    </style:style>
    <style:style style:name="T28" style:family="text">
      <style:text-properties officeooo:rsid="00bbcd22"/>
    </style:style>
    <style:style style:name="T29" style:family="text">
      <style:text-properties officeooo:rsid="008f695b"/>
    </style:style>
    <style:style style:name="T30" style:family="text">
      <style:text-properties officeooo:rsid="00db872c"/>
    </style:style>
    <style:style style:name="T31" style:family="text">
      <style:text-properties officeooo:rsid="00d856c1"/>
    </style:style>
    <style:style style:name="T32" style:family="text">
      <style:text-properties officeooo:rsid="00b2d112"/>
    </style:style>
    <style:style style:name="T33" style:family="text">
      <style:text-properties officeooo:rsid="00caf557"/>
    </style:style>
    <style:style style:name="T34" style:family="text">
      <style:text-properties officeooo:rsid="00e1c068"/>
    </style:style>
    <style:style style:name="T35" style:family="text">
      <style:text-properties officeooo:rsid="002068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Class Abilities:</text:p>
      <table:table table:name="Table164" table:style-name="Table164">
        <table:table-column table:style-name="Table164.A"/>
        <table:table-column table:style-name="Table164.B"/>
        <table:table-row>
          <table:table-cell table:style-name="Table164.A1" office:value-type="string">
            <text:p text:style-name="P4">All Health Cost Reduction 10%</text:p>
          </table:table-cell>
          <table:table-cell table:style-name="Table164.B1" office:value-type="string">
            <text:p text:style-name="P4">More Health x2</text:p>
          </table:table-cell>
        </table:table-row>
        <table:table-row>
          <table:table-cell table:style-name="Table164.A2" office:value-type="string">
            <text:p text:style-name="P4">All Spell Cost Reduction 10%</text:p>
          </table:table-cell>
          <table:table-cell table:style-name="Table164.B2" office:value-type="string">
            <text:p text:style-name="P4">More Mana x2</text:p>
          </table:table-cell>
        </table:table-row>
        <table:table-row>
          <table:table-cell table:style-name="Table164.A2" office:value-type="string">
            <text:p text:style-name="P4">All Cost Reduction 5%</text:p>
          </table:table-cell>
          <table:table-cell table:style-name="Table164.B2" office:value-type="string">
            <text:p text:style-name="P4">More Health Regeneration x2</text:p>
          </table:table-cell>
        </table:table-row>
        <table:table-row>
          <table:table-cell table:style-name="Table164.A2" office:value-type="string">
            <text:p text:style-name="P4"><text:span text:style-name="T1">Triple</text:span> your <text:span text:style-name="T1">available </text:span>Familiar Form slots</text:p>
          </table:table-cell>
          <table:table-cell table:style-name="Table164.B2" office:value-type="string">
            <text:p text:style-name="P4">More Mana Regeneration x2</text:p>
          </table:table-cell>
        </table:table-row>
        <table:table-row>
          <table:table-cell table:style-name="Table164.A2" office:value-type="string">
            <text:p text:style-name="P5">Unlock. <text:span text:style-name="T2">Almost all Familiar Form</text:span> Abilities <text:span text:style-name="T2">are unlocked, and can be practiced through the interface of the Script. </text:span></text:p>
          </table:table-cell>
          <table:table-cell table:style-name="Table164.B2" office:value-type="string">
            <text:p text:style-name="P6">Item <text:span text:style-name="T2">Keeper</text:span>. <text:span text:style-name="T3">Pearlize small magical items and physically store them inside your body when you [Polymorph]. Retrieval process varies. </text:span></text:p>
          </table:table-cell>
        </table:table-row>
        <table:table-row>
          <table:table-cell table:style-name="Table164.A2" office:value-type="string">
            <text:p text:style-name="P7">Inspect Monster. Focus on a <text:span text:style-name="T4">living, nearby known </text:span>monster for 1<text:span text:style-name="T5">0</text:span> second<text:span text:style-name="T5">s</text:span>, and understand its Abilities. <text:span text:style-name="T4">(Warning! Monster will know it is being inspected.)</text:span></text:p>
          </table:table-cell>
          <table:table-cell table:style-name="Table164.B2" office:value-type="string">
            <text:p text:style-name="P7">Copy <text:span text:style-name="T6">Form</text:span>. Focus on a <text:span text:style-name="T4">living, nearby known </text:span>monster for 1<text:span text:style-name="T5">0</text:span> second<text:span text:style-name="T5">s</text:span>, and gain <text:span text:style-name="T4">primitive </text:span>use <text:span text:style-name="T5">of its Form</text:span> for 1 hour. <text:span text:style-name="T4">(Warning! Monster will know it is being copied.)</text:span></text:p>
          </table:table-cell>
        </table:table-row>
        <table:table-row>
          <table:table-cell table:style-name="Table164.A2" office:value-type="string">
            <text:p text:style-name="P8">Undetectable. <text:span text:style-name="T2">Retain your true self, yet t</text:span>ruly become <text:span text:style-name="T3">the other for the duration of your </text:span>[Polymorph]<text:span text:style-name="T2">s.</text:span></text:p>
          </table:table-cell>
          <table:table-cell table:style-name="Table164.B2" office:value-type="string">
            <text:p text:style-name="P9">Solid Body. 25% less damage taken. <text:span text:style-name="T7">Always active.</text:span></text:p>
          </table:table-cell>
        </table:table-row>
        <table:table-row>
          <table:table-cell table:style-name="Table164.A2" office:value-type="string">
            <text:p text:style-name="P9"><text:span text:style-name="T8">Healthy</text:span> <text:span text:style-name="T9">Form</text:span>. Your Familiar Forms are always in peak physical <text:span text:style-name="T10">condition</text:span> <text:span text:style-name="T11">as long as you are</text:span>. <text:span text:style-name="T12">(Most slimes will have powerful acids. Spiders will have all types of venom and thread. Mental abilities are not covered by this Ability.) Reduced [Polymorph] Cost.</text:span></text:p>
          </table:table-cell>
          <table:table-cell table:style-name="Table164.B2" office:value-type="string">
            <text:p text:style-name="P9">Shedding <text:span text:style-name="T13">Form</text:span>. <text:span text:style-name="T14">Automatic [Greater Treat Wounds] whenever you fully [Polymorph]. R</text:span>ecover your Health Regeneration in Health whenever you <text:span text:style-name="T8">fully </text:span>[Polymorph].</text:p>
          </table:table-cell>
        </table:table-row>
        <table:table-row>
          <table:table-cell table:style-name="Table164.A2" office:value-type="string">
            <text:p text:style-name="P8"><text:span text:style-name="T13">Mutable</text:span> <text:span text:style-name="T13">Form</text:span>. <text:span text:style-name="T13">A</text:span>djus<text:span text:style-name="T15">t</text:span> <text:span text:style-name="T13">the variable parameters of your</text:span> Familiar Forms <text:span text:style-name="T11">far beyond what they are</text:span>. <text:span text:style-name="T11">(Age, sex, size, weight, coloring, etc</text:span>.<text:span text:style-name="T11">)</text:span> <text:span text:style-name="T8">Reduced [Polymorph] cost. </text:span></text:p>
          </table:table-cell>
          <table:table-cell table:style-name="Table164.B2" office:value-type="string">
            <text:p text:style-name="P9">Shifting <text:span text:style-name="T9">Form</text:span>. <text:span text:style-name="T9">[Polymorph] becomes Variable cost. Gain the ability to partially and cohesively adjust your Form for a reduced cost.</text:span></text:p>
          </table:table-cell>
        </table:table-row>
        <table:table-row>
          <table:table-cell table:style-name="Table164.A2" office:value-type="string">
            <text:p text:style-name="P9">Monster Killer. <text:span text:style-name="T16">D</text:span>eal <text:span text:style-name="T17">2x</text:span> as much damage to monsters.</text:p>
          </table:table-cell>
          <table:table-cell table:style-name="Table164.B2" office:value-type="string">
            <text:p text:style-name="P10">Defender. Designate a willing target to negate <text:span text:style-name="T18">a large part</text:span> of the damage they take, and instead take that damage yourself, <text:span text:style-name="T19">for as long as you wish</text:span>. Maximum range of 1<text:span text:style-name="T19">0</text:span> meters.</text:p>
          </table:table-cell>
        </table:table-row>
        <table:table-row>
          <table:table-cell table:style-name="Table164.A2" office:value-type="string">
            <text:p text:style-name="P5"><text:span text:style-name="T2">Oozey </text:span>Constitution. <text:span text:style-name="T2">(Upgrade of Slimey Constitution) Permanently become part unaligned ooze. Dismemberment and physical wholeness is no longer a concern. 10% less damage taken. Greatly ease ability to transform slime Forms to ooze Forms. </text:span></text:p>
          </table:table-cell>
          <table:table-cell table:style-name="Table164.B2" office:value-type="string">
            <text:p text:style-name="P11">Ooze Mind. (Upgrade of Slime Mind) Become permanently immune to <text:span text:style-name="T16">mental magics. Greatly ease ability to transform slime Forms to ooze Forms. (WARNING! Telepathy is included)</text:span></text:p>
          </table:table-cell>
        </table:table-row>
        <table:table-row>
          <table:table-cell table:style-name="Table164.A2" office:value-type="string">
            <text:p text:style-name="P12">Metallic Constitution (Quicksilver). <text:span text:style-name="T20">Permanently become part Metal Slime. Dismemberment and physical wholeness is no longer a concern. You have a core. 50% less damage taken to body. +100% damage taken to core.</text:span></text:p>
          </table:table-cell>
          <table:table-cell table:style-name="Table164.B2" office:value-type="string">
            <text:p text:style-name="P13">Extreme Survivor. (Upgraded combination of <text:span text:style-name="T21">multiple existences</text:span>). <text:span text:style-name="T22">Greatly reduced damage taken from natural environmental effects. </text:span>Half damage taken from magical <text:span text:style-name="T21">environmental effects.</text:span></text:p>
          </table:table-cell>
        </table:table-row>
        <table:table-row>
          <table:table-cell table:style-name="Table164.A2" office:value-type="string">
            <text:p text:style-name="P14">Spider Mind. Able to communicate <text:span text:style-name="T23">and command </text:span>lesser spiders, both magical and mundane. <text:span text:style-name="T24">Greatly increases resistance to hostile mental magics and </text:span><text:soft-page-break/><text:span text:style-name="T24">abilities. Become weak to spiders of a higher level.</text:span></text:p>
          </table:table-cell>
          <table:table-cell table:style-name="Table164.B2" office:value-type="string">
            <text:p text:style-name="P14">Devour. Gain a soul-<text:span text:style-name="T25">trap organ</text:span> that allows you to split the soul from a <text:span text:style-name="T26">consumed</text:span> foe, gaining their <text:span text:style-name="T23">Stats</text:span> in addition to your own while <text:span text:style-name="T26">their soul is </text:span><text:soft-page-break/><text:span text:style-name="T26">contained within you. Trapped souls are fully devoured depending on rate of use. Limit 1 Soul.</text:span></text:p>
          </table:table-cell>
        </table:table-row>
        <table:table-row>
          <table:table-cell table:style-name="Table164.A2" office:value-type="string">
            <text:p text:style-name="P13">Hidden Monster. Adapt a <text:span text:style-name="T27">single </text:span>Body Ability from one of your monstrous <text:span text:style-name="T27">F</text:span>orms <text:span text:style-name="T27">to apply to every Form</text:span>, <text:span text:style-name="T28">with or without appearing monstrous (your choice). This Class Ability may be taken multiple times.</text:span></text:p>
          </table:table-cell>
          <table:table-cell table:style-name="Table164.B2" office:value-type="string">
            <text:p text:style-name="P6">Monstrous <text:span text:style-name="T29">Senses. Gain a modicum of access to all the senses of all of your Forms, in every Form. Some senses are more easily transferable than others. </text:span></text:p>
          </table:table-cell>
        </table:table-row>
        <table:table-row>
          <table:table-cell table:style-name="Table164.A2" office:value-type="string">
            <text:p text:style-name="P15">Monstrous <text:span text:style-name="T30">Presence</text:span>. Double the power <text:span text:style-name="T31">and range</text:span> of your monster-derived auras. </text:p>
          </table:table-cell>
          <table:table-cell table:style-name="Table164.B2" office:value-type="string">
            <text:p text:style-name="P16">Extra Monstrous Aura. Enable <text:span text:style-name="T30">the use of a</text:span> single, extra monst<text:span text:style-name="T30">er</text:span>-derived aura that does not count against your <text:span text:style-name="T30">current</text:span> Aurify limit <text:span text:style-name="T30">(of 2)</text:span>.</text:p>
          </table:table-cell>
        </table:table-row>
        <table:table-row>
          <table:table-cell table:style-name="Table164.A2" office:value-type="string">
            <text:p text:style-name="P16">Lingering <text:span text:style-name="T32">Monstrous </text:span>Aura. Your <text:span text:style-name="T32">monster-derived </text:span>auras linger on others for a length of time dependent on how long they are affected.</text:p>
          </table:table-cell>
          <table:table-cell table:style-name="Table164.B2" office:value-type="string">
            <text:p text:style-name="P17">Efficient Monstrous Aura. Halve the cost of your monster-derived auras.</text:p>
          </table:table-cell>
        </table:table-row>
        <table:table-row>
          <table:table-cell table:style-name="Table164.A2" office:value-type="string">
            <text:p text:style-name="P18"><text:span text:style-name="T30">Familiar </text:span>Mantle. <text:span text:style-name="T1">Consume</text:span> a Familiar Form <text:span text:style-name="T1">to create a</text:span> <text:span text:style-name="T33">high-cost </text:span>Form Aura that is usable in all Forms, <text:span text:style-name="T33">e</text:span>ffectively <text:span text:style-name="T30">enabling</text:span> two <text:span text:style-name="T30">Forms</text:span> at once. <text:span text:style-name="T35">Limit 1.</text:span></text:p>
          </table:table-cell>
          <table:table-cell table:style-name="Table164.B2" office:value-type="string">
            <text:p text:style-name="P19">Draconic Inoculation. No longer able to gain Dragon Essence. Has no effect on currently possessed Dragon Essence.</text:p>
          </table:table-cell>
        </table:table-row>
        <table:table-row>
          <table:table-cell table:style-name="Table164.A2" office:value-type="string">
            <text:p text:style-name="P19"><text:span text:style-name="T26">Elemental</text:span> Dedication. Take less damage from Elemental Sources. Do more damage with Elemental Sources.</text:p>
          </table:table-cell>
          <table:table-cell table:style-name="Table164.B2" office:value-type="string">
            <text:p text:style-name="P20">Shadow Dedication. Take much less damage from Shadow Sources. Do much more damage with Shadow Sources.</text:p>
          </table:table-cell>
        </table:table-row>
        <table:table-row>
          <table:table-cell table:style-name="Table164.A2" office:value-type="string">
            <text:p text:style-name="P21"><text:span text:style-name="T26">Elemental</text:span> Efficiency. Reduce the costs of all Elemental attacks and spells.</text:p>
          </table:table-cell>
          <table:table-cell table:style-name="Table164.B2" office:value-type="string">
            <text:p text:style-name="P21">Shadow Efficiency. <text:span text:style-name="T34">Greatly r</text:span>educe the costs of all Shadow attacks and spells.</text:p>
          </table:table-cell>
        </table:table-row>
        <table:table-row>
          <table:table-cell table:style-name="Table164.A2" office:value-type="string">
            <text:p text:style-name="P22"/>
          </table:table-cell>
          <table:table-cell table:style-name="Table164.B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20:42:56.482000000</meta:creation-date>
    <meta:generator>LibreOffice/6.1.6.3$Windows_X86_64 LibreOffice_project/5896ab1714085361c45cf540f76f60673dd96a72</meta:generator>
    <dc:date>2020-07-18T21:52:25.472000000</dc:date>
    <meta:editing-duration>PT47S</meta:editing-duration>
    <meta:editing-cycles>2</meta:editing-cycles>
    <meta:document-statistic meta:table-count="1" meta:image-count="0" meta:object-count="0" meta:page-count="2" meta:paragraph-count="39" meta:word-count="707" meta:character-count="4488" meta:non-whitespace-character-count="3814"/>
  </office:meta>
</office:document-meta>
</file>