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4pt" fo:font-weight="bold" officeooo:rsid="000cef5c" officeooo:paragraph-rsid="000cef5c" style:font-size-asian="14pt" style:font-weight-asian="bold" style:font-size-complex="14pt" style:font-weight-complex="bold"/>
    </style:style>
    <style:style style:name="P2" style:family="paragraph" style:parent-style-name="Standard">
      <style:text-properties style:font-name="Times New Roman" fo:font-size="14pt" fo:font-weight="bold" officeooo:rsid="000cef5c" officeooo:paragraph-rsid="002d113c" style:font-size-asian="14pt" style:font-weight-asian="bold" style:font-size-complex="14pt" style:font-weight-complex="bold"/>
    </style:style>
    <style:style style:name="P3" style:family="paragraph" style:parent-style-name="Standard">
      <style:text-properties style:font-name="Times New Roman" fo:font-size="14pt" fo:font-weight="bold" officeooo:rsid="001396d6" officeooo:paragraph-rsid="001396d6" style:font-size-asian="14pt" style:font-weight-asian="bold" style:font-size-complex="14pt" style:font-weight-complex="bold"/>
    </style:style>
    <style:style style:name="P4" style:family="paragraph" style:parent-style-name="Standard">
      <style:text-properties style:font-name="Times New Roman" fo:font-size="14pt" fo:font-weight="bold" officeooo:rsid="001507fb" officeooo:paragraph-rsid="001507fb" style:font-size-asian="14pt" style:font-weight-asian="bold" style:font-size-complex="14pt" style:font-weight-complex="bold"/>
    </style:style>
    <style:style style:name="P5" style:family="paragraph" style:parent-style-name="Standard">
      <style:text-properties style:font-name="Times New Roman" fo:font-size="14pt" fo:font-weight="bold" officeooo:rsid="00199f33" officeooo:paragraph-rsid="00199f33" style:font-size-asian="14pt" style:font-weight-asian="bold" style:font-size-complex="14pt" style:font-weight-complex="bold"/>
    </style:style>
    <style:style style:name="P6" style:family="paragraph" style:parent-style-name="Standard">
      <style:text-properties style:font-name="Times New Roman" fo:font-size="14pt" fo:font-weight="bold" officeooo:rsid="0019de49" officeooo:paragraph-rsid="001f83a1" style:font-size-asian="14pt" style:font-weight-asian="bold" style:font-size-complex="14pt" style:font-weight-complex="bold"/>
    </style:style>
    <style:style style:name="P7" style:family="paragraph" style:parent-style-name="Standard">
      <style:text-properties style:font-name="Times New Roman" fo:font-size="14pt" fo:font-weight="bold" officeooo:rsid="0019de49" officeooo:paragraph-rsid="00363bd6" style:font-size-asian="14pt" style:font-weight-asian="bold" style:font-size-complex="14pt" style:font-weight-complex="bold"/>
    </style:style>
    <style:style style:name="P8" style:family="paragraph" style:parent-style-name="Standard">
      <style:text-properties style:font-name="Times New Roman" fo:font-size="14pt" fo:font-weight="bold" officeooo:rsid="0019de49" officeooo:paragraph-rsid="0037f923" style:font-size-asian="14pt" style:font-weight-asian="bold" style:font-size-complex="14pt" style:font-weight-complex="bold"/>
    </style:style>
    <style:style style:name="P9" style:family="paragraph" style:parent-style-name="Standard">
      <style:text-properties style:font-name="Times New Roman" fo:font-size="14pt" fo:font-weight="bold" officeooo:rsid="001fc39e" officeooo:paragraph-rsid="001fc39e" style:font-size-asian="14pt" style:font-weight-asian="bold" style:font-size-complex="14pt" style:font-weight-complex="bold"/>
    </style:style>
    <style:style style:name="P10" style:family="paragraph" style:parent-style-name="Standard">
      <style:text-properties style:font-name="Times New Roman" fo:font-size="14pt" fo:font-weight="bold" officeooo:rsid="002c2f73" officeooo:paragraph-rsid="002c2f73" style:font-size-asian="14pt" style:font-weight-asian="bold" style:font-size-complex="14pt" style:font-weight-complex="bold"/>
    </style:style>
    <style:style style:name="P11" style:family="paragraph" style:parent-style-name="Standard">
      <style:text-properties style:font-name="Times New Roman" fo:font-size="14pt" fo:font-weight="bold" officeooo:rsid="002d113c" officeooo:paragraph-rsid="002d113c" style:font-size-asian="14pt" style:font-weight-asian="bold" style:font-size-complex="14pt" style:font-weight-complex="bold"/>
    </style:style>
    <style:style style:name="P12" style:family="paragraph" style:parent-style-name="Standard">
      <style:text-properties style:font-name="Times New Roman" fo:font-size="14pt" fo:font-weight="bold" officeooo:rsid="0033743e" officeooo:paragraph-rsid="0033743e" style:font-size-asian="14pt" style:font-weight-asian="bold" style:font-size-complex="14pt" style:font-weight-complex="bold"/>
    </style:style>
    <style:style style:name="P13" style:family="paragraph" style:parent-style-name="Standard">
      <style:text-properties style:font-name="Times New Roman" fo:font-size="14pt" fo:font-weight="normal" officeooo:rsid="000cef5c" officeooo:paragraph-rsid="000cef5c" style:font-size-asian="14pt" style:font-weight-asian="normal" style:font-size-complex="14pt" style:font-weight-complex="normal"/>
    </style:style>
    <style:style style:name="P14" style:family="paragraph" style:parent-style-name="Standard">
      <style:text-properties style:font-name="Times New Roman" fo:font-size="14pt" fo:font-weight="normal" officeooo:rsid="00130665" officeooo:paragraph-rsid="000cef5c" style:font-size-asian="14pt" style:font-weight-asian="normal" style:font-size-complex="14pt" style:font-weight-complex="normal"/>
    </style:style>
    <style:style style:name="P15" style:family="paragraph" style:parent-style-name="Standard">
      <style:text-properties style:font-name="Times New Roman" fo:font-size="14pt" fo:font-weight="normal" officeooo:rsid="00130665" officeooo:paragraph-rsid="00130665" style:font-size-asian="14pt" style:font-weight-asian="normal" style:font-size-complex="14pt" style:font-weight-complex="normal"/>
    </style:style>
    <style:style style:name="P16" style:family="paragraph" style:parent-style-name="Standard">
      <style:text-properties style:font-name="Times New Roman" fo:font-size="14pt" fo:font-weight="normal" officeooo:rsid="001507fb" officeooo:paragraph-rsid="001396d6" style:font-size-asian="14pt" style:font-weight-asian="normal" style:font-size-complex="14pt" style:font-weight-complex="normal"/>
    </style:style>
    <style:style style:name="P17" style:family="paragraph" style:parent-style-name="Standard">
      <style:text-properties style:font-name="Times New Roman" fo:font-size="14pt" fo:font-weight="normal" officeooo:rsid="001507fb" officeooo:paragraph-rsid="001507fb" style:font-size-asian="14pt" style:font-weight-asian="normal" style:font-size-complex="14pt" style:font-weight-complex="normal"/>
    </style:style>
    <style:style style:name="P18" style:family="paragraph" style:parent-style-name="Standard">
      <style:text-properties style:font-name="Times New Roman" fo:font-size="14pt" fo:font-weight="normal" officeooo:rsid="00184f49" officeooo:paragraph-rsid="00184f49" style:font-size-asian="14pt" style:font-weight-asian="normal" style:font-size-complex="14pt" style:font-weight-complex="normal"/>
    </style:style>
    <style:style style:name="P19" style:family="paragraph" style:parent-style-name="Standard">
      <style:text-properties style:font-name="Times New Roman" fo:font-size="14pt" fo:font-weight="normal" officeooo:rsid="00184f49" officeooo:paragraph-rsid="001507fb" style:font-size-asian="14pt" style:font-weight-asian="normal" style:font-size-complex="14pt" style:font-weight-complex="normal"/>
    </style:style>
    <style:style style:name="P20" style:family="paragraph" style:parent-style-name="Standard">
      <style:text-properties style:font-name="Times New Roman" fo:font-size="14pt" fo:font-weight="normal" officeooo:rsid="00199f33" officeooo:paragraph-rsid="00199f33" style:font-size-asian="14pt" style:font-weight-asian="normal" style:font-size-complex="14pt" style:font-weight-complex="normal"/>
    </style:style>
    <style:style style:name="P21" style:family="paragraph" style:parent-style-name="Standard">
      <style:text-properties style:font-name="Times New Roman" fo:font-size="14pt" fo:font-weight="normal" officeooo:rsid="00199f33" officeooo:paragraph-rsid="0019de49" style:font-size-asian="14pt" style:font-weight-asian="normal" style:font-size-complex="14pt" style:font-weight-complex="normal"/>
    </style:style>
    <style:style style:name="P22" style:family="paragraph" style:parent-style-name="Standard">
      <style:text-properties style:font-name="Times New Roman" fo:font-size="14pt" fo:font-weight="normal" officeooo:rsid="0019de49" officeooo:paragraph-rsid="00199f33" style:font-size-asian="14pt" style:font-weight-asian="normal" style:font-size-complex="14pt" style:font-weight-complex="normal"/>
    </style:style>
    <style:style style:name="P23" style:family="paragraph" style:parent-style-name="Standard">
      <style:text-properties style:font-name="Times New Roman" fo:font-size="14pt" fo:font-weight="normal" officeooo:rsid="001f83a1" officeooo:paragraph-rsid="001f83a1" style:font-size-asian="14pt" style:font-weight-asian="normal" style:font-size-complex="14pt" style:font-weight-complex="normal"/>
    </style:style>
    <style:style style:name="P24" style:family="paragraph" style:parent-style-name="Standard">
      <style:text-properties style:font-name="Times New Roman" fo:font-size="14pt" fo:font-weight="normal" officeooo:rsid="001fc39e" officeooo:paragraph-rsid="001fc39e" style:font-size-asian="14pt" style:font-weight-asian="normal" style:font-size-complex="14pt" style:font-weight-complex="normal"/>
    </style:style>
    <style:style style:name="P25" style:family="paragraph" style:parent-style-name="Standard">
      <style:text-properties style:font-name="Times New Roman" fo:font-size="14pt" fo:font-weight="normal" officeooo:rsid="001fc39e" officeooo:paragraph-rsid="001f83a1" style:font-size-asian="14pt" style:font-weight-asian="normal" style:font-size-complex="14pt" style:font-weight-complex="normal"/>
    </style:style>
    <style:style style:name="P26" style:family="paragraph" style:parent-style-name="Standard">
      <style:text-properties style:font-name="Times New Roman" fo:font-size="14pt" fo:font-weight="normal" officeooo:rsid="0020cd07" officeooo:paragraph-rsid="001fc39e" style:font-size-asian="14pt" style:font-weight-asian="normal" style:font-size-complex="14pt" style:font-weight-complex="normal"/>
    </style:style>
    <style:style style:name="P27" style:family="paragraph" style:parent-style-name="Standard">
      <style:text-properties style:font-name="Times New Roman" fo:font-size="14pt" fo:font-weight="normal" officeooo:rsid="00231dd2" officeooo:paragraph-rsid="0019de49" style:font-size-asian="14pt" style:font-weight-asian="normal" style:font-size-complex="14pt" style:font-weight-complex="normal"/>
    </style:style>
    <style:style style:name="P28" style:family="paragraph" style:parent-style-name="Standard">
      <style:text-properties style:font-name="Times New Roman" fo:font-size="14pt" fo:font-weight="normal" officeooo:rsid="00231dd2" officeooo:paragraph-rsid="00231dd2" style:font-size-asian="14pt" style:font-weight-asian="normal" style:font-size-complex="14pt" style:font-weight-complex="normal"/>
    </style:style>
    <style:style style:name="P29" style:family="paragraph" style:parent-style-name="Standard">
      <style:text-properties style:font-name="Times New Roman" fo:font-size="14pt" fo:font-weight="normal" officeooo:rsid="00231dd2" officeooo:paragraph-rsid="0037f923" style:font-size-asian="14pt" style:font-weight-asian="normal" style:font-size-complex="14pt" style:font-weight-complex="normal"/>
    </style:style>
    <style:style style:name="P30" style:family="paragraph" style:parent-style-name="Standard">
      <style:text-properties style:font-name="Times New Roman" fo:font-size="14pt" fo:font-weight="normal" officeooo:rsid="0027b0ba" officeooo:paragraph-rsid="0025b739" style:font-size-asian="14pt" style:font-weight-asian="normal" style:font-size-complex="14pt" style:font-weight-complex="normal"/>
    </style:style>
    <style:style style:name="P31" style:family="paragraph" style:parent-style-name="Standard">
      <style:text-properties style:font-name="Times New Roman" fo:font-size="14pt" fo:font-weight="normal" officeooo:rsid="0027b0ba" officeooo:paragraph-rsid="0027b0ba" style:font-size-asian="14pt" style:font-weight-asian="normal" style:font-size-complex="14pt" style:font-weight-complex="normal"/>
    </style:style>
    <style:style style:name="P32" style:family="paragraph" style:parent-style-name="Standard">
      <style:text-properties style:font-name="Times New Roman" fo:font-size="14pt" fo:font-weight="normal" officeooo:rsid="0027b0ba" officeooo:paragraph-rsid="0033743e" style:font-size-asian="14pt" style:font-weight-asian="normal" style:font-size-complex="14pt" style:font-weight-complex="normal"/>
    </style:style>
    <style:style style:name="P33" style:family="paragraph" style:parent-style-name="Standard">
      <style:text-properties style:font-name="Times New Roman" fo:font-size="14pt" fo:font-weight="normal" officeooo:rsid="000b7f1c" officeooo:paragraph-rsid="002c2f73" style:font-size-asian="14pt" style:font-weight-asian="normal" style:font-size-complex="14pt" style:font-weight-complex="normal"/>
    </style:style>
    <style:style style:name="P34" style:family="paragraph" style:parent-style-name="Standard">
      <style:text-properties style:font-name="Times New Roman" fo:font-size="14pt" fo:font-weight="normal" officeooo:rsid="0033743e" officeooo:paragraph-rsid="0033743e" style:font-size-asian="14pt" style:font-weight-asian="normal" style:font-size-complex="14pt" style:font-weight-complex="normal"/>
    </style:style>
    <style:style style:name="P35" style:family="paragraph" style:parent-style-name="Standard">
      <style:text-properties style:font-name="Times New Roman" fo:font-size="14pt" fo:font-weight="normal" officeooo:rsid="0035deaa" officeooo:paragraph-rsid="0035deaa" style:font-size-asian="14pt" style:font-weight-asian="normal" style:font-size-complex="14pt" style:font-weight-complex="normal"/>
    </style:style>
    <style:style style:name="P36" style:family="paragraph" style:parent-style-name="Standard">
      <style:text-properties style:font-name="Times New Roman" fo:font-size="14pt" fo:font-weight="normal" officeooo:rsid="0037f923" officeooo:paragraph-rsid="0037f923" style:font-size-asian="14pt" style:font-weight-asian="normal" style:font-size-complex="14pt" style:font-weight-complex="normal"/>
    </style:style>
    <style:style style:name="P37" style:family="paragraph" style:parent-style-name="Standard">
      <style:text-properties style:font-name="Times New Roman" fo:font-size="14pt" fo:font-weight="normal" officeooo:rsid="00066103" officeooo:paragraph-rsid="00066103" style:font-size-asian="14pt" style:font-weight-asian="normal" style:font-size-complex="14pt" style:font-weight-complex="normal"/>
    </style:style>
    <style:style style:name="P38" style:family="paragraph" style:parent-style-name="Standard">
      <style:text-properties style:font-name="Times New Roman" fo:font-size="14pt" fo:font-weight="normal" officeooo:rsid="00386d65" officeooo:paragraph-rsid="00386d65" style:font-size-asian="14pt" style:font-weight-asian="normal" style:font-size-complex="14pt" style:font-weight-complex="normal"/>
    </style:style>
    <style:style style:name="P39" style:family="paragraph" style:parent-style-name="Standard">
      <style:text-properties style:font-name="Times New Roman" fo:font-size="14pt" fo:font-weight="normal" officeooo:rsid="00399720" officeooo:paragraph-rsid="00399720" style:font-size-asian="14pt" style:font-weight-asian="normal" style:font-size-complex="14pt" style:font-weight-complex="normal"/>
    </style:style>
    <style:style style:name="P40" style:family="paragraph" style:parent-style-name="Standard">
      <style:text-properties style:font-name="Times New Roman" fo:font-size="14pt" fo:font-weight="normal" officeooo:rsid="00399f17" officeooo:paragraph-rsid="00399f17" style:font-size-asian="14pt" style:font-weight-asian="normal" style:font-size-complex="14pt" style:font-weight-complex="normal"/>
    </style:style>
    <style:style style:name="P41" style:family="paragraph" style:parent-style-name="Standard">
      <style:text-properties style:font-name="Times New Roman" fo:font-size="14pt" fo:font-weight="normal" officeooo:rsid="003a6b11" officeooo:paragraph-rsid="003a6b11" style:font-size-asian="14pt" style:font-weight-asian="normal" style:font-size-complex="14pt" style:font-weight-complex="normal"/>
    </style:style>
    <style:style style:name="P42" style:family="paragraph" style:parent-style-name="Standard">
      <style:text-properties style:font-name="Times New Roman" fo:font-size="14pt" fo:font-weight="normal" officeooo:rsid="003b5db5" officeooo:paragraph-rsid="003b5db5" style:font-size-asian="14pt" style:font-weight-asian="normal" style:font-size-complex="14pt" style:font-weight-complex="normal"/>
    </style:style>
    <style:style style:name="P43" style:family="paragraph" style:parent-style-name="Standard">
      <style:text-properties style:font-name="Times New Roman" fo:font-size="14pt" fo:font-weight="normal" officeooo:rsid="003cc3ce" officeooo:paragraph-rsid="003cc3ce" style:font-size-asian="14pt" style:font-weight-asian="normal" style:font-size-complex="14pt" style:font-weight-complex="normal"/>
    </style:style>
    <style:style style:name="P44" style:family="paragraph" style:parent-style-name="Standard">
      <style:text-properties style:font-name="Times New Roman" fo:font-size="14pt" fo:font-weight="normal" officeooo:rsid="003dca23" officeooo:paragraph-rsid="003dca23" style:font-size-asian="14pt" style:font-weight-asian="normal" style:font-size-complex="14pt" style:font-weight-complex="normal"/>
    </style:style>
    <style:style style:name="P45" style:family="paragraph" style:parent-style-name="Standard">
      <style:text-properties style:font-name="Times New Roman" fo:font-size="14pt" fo:font-weight="normal" officeooo:rsid="004029d5" officeooo:paragraph-rsid="004029d5" style:font-size-asian="14pt" style:font-weight-asian="normal" style:font-size-complex="14pt" style:font-weight-complex="normal"/>
    </style:style>
    <style:style style:name="P46" style:family="paragraph" style:parent-style-name="Standard">
      <style:text-properties style:font-name="Times New Roman" fo:font-size="14pt" fo:font-weight="normal" officeooo:rsid="0043499d" officeooo:paragraph-rsid="0043499d" style:font-size-asian="14pt" style:font-weight-asian="normal" style:font-size-complex="14pt" style:font-weight-complex="normal"/>
    </style:style>
    <style:style style:name="P47" style:family="paragraph" style:parent-style-name="Standard">
      <style:text-properties style:font-name="Times New Roman" fo:font-size="14pt" fo:font-weight="normal" officeooo:rsid="0044ae8d" officeooo:paragraph-rsid="0044ae8d" style:font-size-asian="14pt" style:font-weight-asian="normal" style:font-size-complex="14pt" style:font-weight-complex="normal"/>
    </style:style>
    <style:style style:name="P48" style:family="paragraph" style:parent-style-name="Standard">
      <style:text-properties style:font-name="Times New Roman" fo:font-size="14pt" fo:font-weight="normal" officeooo:rsid="0044d17a" officeooo:paragraph-rsid="0044d17a" style:font-size-asian="14pt" style:font-weight-asian="normal" style:font-size-complex="14pt" style:font-weight-complex="normal"/>
    </style:style>
    <style:style style:name="P49" style:family="paragraph" style:parent-style-name="Standard">
      <style:text-properties style:font-name="Times New Roman" fo:font-size="14pt" fo:font-weight="normal" officeooo:rsid="002c2f73" officeooo:paragraph-rsid="002c2f73" style:font-size-asian="14pt" style:font-weight-asian="normal" style:font-size-complex="14pt" style:font-weight-complex="normal"/>
    </style:style>
    <style:style style:name="P50" style:family="paragraph" style:parent-style-name="Standard">
      <style:text-properties style:font-name="Times New Roman" fo:font-size="14pt" fo:font-weight="normal" officeooo:rsid="00066103" officeooo:paragraph-rsid="002c2f73" style:font-size-asian="14pt" style:font-weight-asian="normal" style:font-size-complex="14pt" style:font-weight-complex="normal"/>
    </style:style>
    <style:style style:name="P51" style:family="paragraph" style:parent-style-name="Standard">
      <style:text-properties style:font-name="Times New Roman" fo:font-size="14pt" fo:font-weight="normal" officeooo:rsid="0008a210" officeooo:paragraph-rsid="002c2f73" style:font-size-asian="14pt" style:font-weight-asian="normal" style:font-size-complex="14pt" style:font-weight-complex="normal"/>
    </style:style>
    <style:style style:name="P52" style:family="paragraph" style:parent-style-name="Standard">
      <style:text-properties style:font-name="Times New Roman" fo:font-size="14pt" fo:font-weight="normal" officeooo:rsid="0007ab8d" officeooo:paragraph-rsid="0007ab8d" style:font-size-asian="14pt" style:font-weight-asian="normal" style:font-size-complex="14pt" style:font-weight-complex="normal"/>
    </style:style>
    <style:style style:name="P53" style:family="paragraph" style:parent-style-name="Standard">
      <style:text-properties style:font-name="Times New Roman" fo:font-size="14pt" fo:font-weight="normal" officeooo:rsid="002d113c" officeooo:paragraph-rsid="002c2f73" style:font-size-asian="14pt" style:font-weight-asian="normal" style:font-size-complex="14pt" style:font-weight-complex="normal"/>
    </style:style>
    <style:style style:name="P54" style:family="paragraph" style:parent-style-name="Standard">
      <style:text-properties style:font-name="Times New Roman" fo:font-size="14pt" fo:font-weight="normal" officeooo:rsid="002d113c" officeooo:paragraph-rsid="002d113c" style:font-size-asian="14pt" style:font-weight-asian="normal" style:font-size-complex="14pt" style:font-weight-complex="normal"/>
    </style:style>
    <style:style style:name="P55" style:family="paragraph" style:parent-style-name="Standard">
      <style:text-properties style:font-name="Times New Roman" fo:font-size="14pt" fo:font-weight="normal" officeooo:rsid="0034929a" officeooo:paragraph-rsid="0034929a" style:font-size-asian="14pt" style:font-weight-asian="normal" style:font-size-complex="14pt" style:font-weight-complex="normal"/>
    </style:style>
    <style:style style:name="P56" style:family="paragraph" style:parent-style-name="Standard">
      <style:text-properties style:font-name="Times New Roman" fo:font-size="14pt" fo:font-weight="normal" officeooo:rsid="0034929a" officeooo:paragraph-rsid="00486f2d" style:font-size-asian="14pt" style:font-weight-asian="normal" style:font-size-complex="14pt" style:font-weight-complex="normal"/>
    </style:style>
    <style:style style:name="P57" style:family="paragraph" style:parent-style-name="Standard">
      <style:text-properties style:font-name="Times New Roman" fo:font-size="14pt" fo:font-weight="normal" officeooo:rsid="001507fb" officeooo:paragraph-rsid="001507fb" style:font-size-asian="14pt" style:font-weight-asian="normal" style:font-size-complex="14pt" style:font-weight-complex="normal"/>
    </style:style>
    <style:style style:name="P58" style:family="paragraph" style:parent-style-name="Standard">
      <style:text-properties style:font-name="Times New Roman" fo:font-size="14pt" fo:font-weight="normal" officeooo:rsid="0019de49" officeooo:paragraph-rsid="00199f33" style:font-size-asian="14pt" style:font-weight-asian="normal" style:font-size-complex="14pt" style:font-weight-complex="normal"/>
    </style:style>
    <style:style style:name="P59" style:family="paragraph" style:parent-style-name="Standard">
      <style:text-properties style:font-name="Times New Roman" fo:font-size="14pt" fo:font-weight="normal" officeooo:rsid="0037f923" officeooo:paragraph-rsid="0037f923" style:font-size-asian="14pt" style:font-weight-asian="normal" style:font-size-complex="14pt" style:font-weight-complex="normal"/>
    </style:style>
    <style:style style:name="P60" style:family="paragraph" style:parent-style-name="Standard">
      <style:text-properties style:font-name="Times New Roman" fo:font-size="14pt" fo:font-weight="normal" officeooo:rsid="00363bd6" officeooo:paragraph-rsid="00363bd6" style:font-size-asian="14pt" style:font-weight-asian="normal" style:font-size-complex="14pt" style:font-weight-complex="normal"/>
    </style:style>
    <style:style style:name="P61" style:family="paragraph" style:parent-style-name="Standard">
      <style:text-properties style:font-name="Times New Roman" fo:font-size="14pt" fo:font-weight="normal" officeooo:rsid="0033743e" officeooo:paragraph-rsid="0033743e" style:font-size-asian="14pt" style:font-weight-asian="normal" style:font-size-complex="14pt" style:font-weight-complex="normal"/>
    </style:style>
    <style:style style:name="P62" style:family="paragraph" style:parent-style-name="Standard">
      <style:text-properties style:font-name="Times New Roman" fo:font-size="14pt" fo:font-weight="normal" officeooo:rsid="003a6b11" officeooo:paragraph-rsid="00399f17" style:font-size-asian="14pt" style:font-weight-asian="normal" style:font-size-complex="14pt" style:font-weight-complex="normal"/>
    </style:style>
    <style:style style:name="P63" style:family="paragraph" style:parent-style-name="Standard">
      <style:text-properties style:font-name="Times New Roman" fo:font-size="14pt" fo:font-weight="normal" officeooo:rsid="004f4b90" officeooo:paragraph-rsid="004f4b90" style:font-size-asian="14pt" style:font-weight-asian="normal" style:font-size-complex="14pt" style:font-weight-complex="normal"/>
    </style:style>
    <style:style style:name="P64" style:family="paragraph" style:parent-style-name="Standard">
      <style:text-properties style:font-name="Times New Roman" fo:font-size="14pt" fo:font-weight="normal" officeooo:rsid="0044d17a" officeooo:paragraph-rsid="0044d17a" style:font-size-asian="14pt" style:font-weight-asian="normal" style:font-size-complex="14pt" style:font-weight-complex="normal"/>
    </style:style>
    <style:style style:name="P65" style:family="paragraph" style:parent-style-name="Standard">
      <style:text-properties style:font-name="Times New Roman" fo:font-size="14pt" fo:font-weight="normal" officeooo:rsid="0053e047" officeooo:paragraph-rsid="0053e047" style:font-size-asian="14pt" style:font-weight-asian="normal" style:font-size-complex="14pt" style:font-weight-complex="normal"/>
    </style:style>
    <style:style style:name="T1" style:family="text">
      <style:text-properties fo:font-weight="normal" style:font-weight-asian="normal" style:font-weight-complex="normal"/>
    </style:style>
    <style:style style:name="T2" style:family="text">
      <style:text-properties fo:font-weight="normal" officeooo:rsid="0007ab8d" style:font-weight-asian="normal" style:font-weight-complex="normal"/>
    </style:style>
    <style:style style:name="T3" style:family="text">
      <style:text-properties fo:font-weight="normal" officeooo:rsid="0008a210" style:font-weight-asian="normal" style:font-weight-complex="normal"/>
    </style:style>
    <style:style style:name="T4" style:family="text">
      <style:text-properties fo:font-weight="normal" officeooo:rsid="00099cd9" style:font-weight-asian="normal" style:font-weight-complex="normal"/>
    </style:style>
    <style:style style:name="T5" style:family="text">
      <style:text-properties fo:font-weight="normal" officeooo:rsid="000cf687" style:font-weight-asian="normal" style:font-weight-complex="normal"/>
    </style:style>
    <style:style style:name="T6" style:family="text">
      <style:text-properties fo:font-weight="normal" officeooo:rsid="000da999" style:font-weight-asian="normal" style:font-weight-complex="normal"/>
    </style:style>
    <style:style style:name="T7" style:family="text">
      <style:text-properties fo:font-weight="normal" officeooo:rsid="0011ea5d" style:font-weight-asian="normal" style:font-weight-complex="normal"/>
    </style:style>
    <style:style style:name="T8" style:family="text">
      <style:text-properties fo:font-weight="normal" officeooo:rsid="00130665" style:font-weight-asian="normal" style:font-weight-complex="normal"/>
    </style:style>
    <style:style style:name="T9" style:family="text">
      <style:text-properties fo:font-weight="normal" officeooo:rsid="001396d6" style:font-weight-asian="normal" style:font-weight-complex="normal"/>
    </style:style>
    <style:style style:name="T10" style:family="text">
      <style:text-properties fo:font-weight="normal" officeooo:rsid="001507fb" style:font-weight-asian="normal" style:font-weight-complex="normal"/>
    </style:style>
    <style:style style:name="T11" style:family="text">
      <style:text-properties fo:font-weight="normal" officeooo:rsid="00184f49" style:font-weight-asian="normal" style:font-weight-complex="normal"/>
    </style:style>
    <style:style style:name="T12" style:family="text">
      <style:text-properties fo:font-weight="normal" officeooo:rsid="0019de49" style:font-weight-asian="normal" style:font-weight-complex="normal"/>
    </style:style>
    <style:style style:name="T13" style:family="text">
      <style:text-properties fo:font-weight="normal" officeooo:rsid="001a2c8e" style:font-weight-asian="normal" style:font-weight-complex="normal"/>
    </style:style>
    <style:style style:name="T14" style:family="text">
      <style:text-properties fo:font-weight="normal" officeooo:rsid="001eeddd" style:font-weight-asian="normal" style:font-weight-complex="normal"/>
    </style:style>
    <style:style style:name="T15" style:family="text">
      <style:text-properties fo:font-weight="normal" officeooo:rsid="001f83a1" style:font-weight-asian="normal" style:font-weight-complex="normal"/>
    </style:style>
    <style:style style:name="T16" style:family="text">
      <style:text-properties fo:font-weight="normal" officeooo:rsid="001fc39e" style:font-weight-asian="normal" style:font-weight-complex="normal"/>
    </style:style>
    <style:style style:name="T17" style:family="text">
      <style:text-properties fo:font-weight="normal" officeooo:rsid="0020cd07" style:font-weight-asian="normal" style:font-weight-complex="normal"/>
    </style:style>
    <style:style style:name="T18" style:family="text">
      <style:text-properties fo:font-weight="normal" officeooo:rsid="002d113c" style:font-weight-asian="normal" style:font-weight-complex="normal"/>
    </style:style>
    <style:style style:name="T19" style:family="text">
      <style:text-properties fo:font-weight="normal" officeooo:rsid="002d2602" style:font-weight-asian="normal" style:font-weight-complex="normal"/>
    </style:style>
    <style:style style:name="T20" style:family="text">
      <style:text-properties fo:font-weight="normal" officeooo:rsid="002ee4b3" style:font-weight-asian="normal" style:font-weight-complex="normal"/>
    </style:style>
    <style:style style:name="T21" style:family="text">
      <style:text-properties fo:font-weight="normal" officeooo:rsid="0033743e" style:font-weight-asian="normal" style:font-weight-complex="normal"/>
    </style:style>
    <style:style style:name="T22" style:family="text">
      <style:text-properties fo:font-weight="normal" officeooo:rsid="0034543b" style:font-weight-asian="normal" style:font-weight-complex="normal"/>
    </style:style>
    <style:style style:name="T23" style:family="text">
      <style:text-properties fo:font-weight="normal" officeooo:rsid="0034929a" style:font-weight-asian="normal" style:font-weight-complex="normal"/>
    </style:style>
    <style:style style:name="T24" style:family="text">
      <style:text-properties fo:font-weight="normal" officeooo:rsid="0035deaa" style:font-weight-asian="normal" style:font-weight-complex="normal"/>
    </style:style>
    <style:style style:name="T25" style:family="text">
      <style:text-properties fo:font-weight="normal" officeooo:rsid="00363bd6" style:font-weight-asian="normal" style:font-weight-complex="normal"/>
    </style:style>
    <style:style style:name="T26" style:family="text">
      <style:text-properties fo:font-weight="normal" officeooo:rsid="0037f923" style:font-weight-asian="normal" style:font-weight-complex="normal"/>
    </style:style>
    <style:style style:name="T27" style:family="text">
      <style:text-properties fo:font-weight="normal" officeooo:rsid="00469d32" style:font-weight-asian="normal" style:font-weight-complex="normal"/>
    </style:style>
    <style:style style:name="T28" style:family="text">
      <style:text-properties fo:font-weight="normal" officeooo:rsid="004cbb42" style:font-weight-asian="normal" style:font-weight-complex="normal"/>
    </style:style>
    <style:style style:name="T29" style:family="text">
      <style:text-properties fo:font-weight="normal" officeooo:rsid="004cf4c0" style:font-weight-asian="normal" style:font-weight-complex="normal"/>
    </style:style>
    <style:style style:name="T30" style:family="text">
      <style:text-properties style:text-position="super 58%" fo:font-weight="normal" officeooo:rsid="0019de49" style:font-weight-asian="normal" style:font-weight-complex="normal"/>
    </style:style>
    <style:style style:name="T31" style:family="text">
      <style:text-properties officeooo:rsid="00295a27"/>
    </style:style>
    <style:style style:name="T32" style:family="text">
      <style:text-properties officeooo:rsid="0034929a"/>
    </style:style>
    <style:style style:name="T33" style:family="text">
      <style:text-properties officeooo:rsid="0035deaa"/>
    </style:style>
    <style:style style:name="T34" style:family="text">
      <style:text-properties officeooo:rsid="0021a90d"/>
    </style:style>
    <style:style style:name="T35" style:family="text">
      <style:text-properties officeooo:rsid="00363bd6"/>
    </style:style>
    <style:style style:name="T36" style:family="text">
      <style:text-properties officeooo:rsid="0037f923"/>
    </style:style>
    <style:style style:name="T37" style:family="text">
      <style:text-properties officeooo:rsid="00386d65"/>
    </style:style>
    <style:style style:name="T38" style:family="text">
      <style:text-properties officeooo:rsid="00399720"/>
    </style:style>
    <style:style style:name="T39" style:family="text">
      <style:text-properties officeooo:rsid="00399f17"/>
    </style:style>
    <style:style style:name="T40" style:family="text">
      <style:text-properties officeooo:rsid="003a6b11"/>
    </style:style>
    <style:style style:name="T41" style:family="text">
      <style:text-properties officeooo:rsid="003b5db5"/>
    </style:style>
    <style:style style:name="T42" style:family="text">
      <style:text-properties officeooo:rsid="003cc3ce"/>
    </style:style>
    <style:style style:name="T43" style:family="text">
      <style:text-properties officeooo:rsid="003dca23"/>
    </style:style>
    <style:style style:name="T44" style:family="text">
      <style:text-properties officeooo:rsid="003ea2a6"/>
    </style:style>
    <style:style style:name="T45" style:family="text">
      <style:text-properties officeooo:rsid="00415585"/>
    </style:style>
    <style:style style:name="T46" style:family="text">
      <style:text-properties officeooo:rsid="0044ae8d"/>
    </style:style>
    <style:style style:name="T47" style:family="text">
      <style:text-properties officeooo:rsid="0044d17a"/>
    </style:style>
    <style:style style:name="T48" style:family="text">
      <style:text-properties officeooo:rsid="00469d32"/>
    </style:style>
    <style:style style:name="T49" style:family="text">
      <style:text-properties officeooo:rsid="00486f2d"/>
    </style:style>
    <style:style style:name="T50" style:family="text">
      <style:text-properties officeooo:rsid="00495d13"/>
    </style:style>
    <style:style style:name="T51" style:family="text">
      <style:text-properties officeooo:rsid="004afd5a"/>
    </style:style>
    <style:style style:name="T52" style:family="text">
      <style:text-properties officeooo:rsid="004e0d9c"/>
    </style:style>
    <style:style style:name="T53" style:family="text">
      <style:text-properties officeooo:rsid="004f4b90"/>
    </style:style>
    <style:style style:name="T54" style:family="text">
      <style:text-properties officeooo:rsid="00511ee3"/>
    </style:style>
    <style:style style:name="T55" style:family="text">
      <style:text-properties officeooo:rsid="0051e261"/>
    </style:style>
    <style:style style:name="T56" style:family="text">
      <style:text-properties officeooo:rsid="0053e04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Principal Gosnell’s story:</text:p>
      <text:p text:style-name="P50"/>
      <text:p text:style-name="P50">“<text:span text:style-name="T48">Here they are!”</text:span></text:p>
      <text:p text:style-name="P50"/>
      <text:p text:style-name="P10"><text:span text:style-name="T22">Miranda Blakely, the s</text:span><text:span text:style-name="T1">enior class president, was so eager she sounded like she was bouncing in place even as she stood still. </text:span><text:span text:style-name="T3">The triumphant look on her face at having discovered and ratted out the two delinquents </text:span><text:span text:style-name="T22">was distractingly smug</text:span><text:span text:style-name="T3">.</text:span></text:p>
      <text:p text:style-name="P51"/>
      <text:p text:style-name="P10"><text:span text:style-name="T3">I </text:span><text:span text:style-name="T1">would</text:span><text:span text:style-name="T22">n’t</text:span><text:span text:style-name="T1"> be bothered if she was </text:span><text:span text:style-name="T27">merely </text:span><text:span text:style-name="T1">satisfied with herself for doing her job and finding </text:span><text:span text:style-name="T27">a potentially hazardous </text:span><text:span text:style-name="T1">act of </text:span><text:span text:style-name="T27">rule-breaking</text:span><text:span text:style-name="T1">. I have half a decade under my belt overseeing Aerona School of Mages, an academy that train</text:span><text:span text:style-name="T22">s</text:span><text:span text:style-name="T1"> talented but immature prodigies in the mystic arts. I kn</text:span><text:span text:style-name="T22">o</text:span><text:span text:style-name="T1">w how serious t</text:span><text:span text:style-name="T3">he expected rebellion of teenagers </text:span><text:span text:style-name="T22">can</text:span><text:span text:style-name="T1"> </text:span><text:span text:style-name="T22">get</text:span><text:span text:style-name="T3"> when </text:span><text:span text:style-name="T4">the rules of time and space can be tested as easily as the boundaries they push against.</text:span></text:p>
      <text:p text:style-name="P52"/>
      <text:p text:style-name="P10"><text:span text:style-name="T2">B</text:span><text:span text:style-name="T1">ut when she had come to get me I had noted a more personal measure of satisfaction. </text:span><text:span text:style-name="T18">She was the sort to </text:span><text:span text:style-name="T22">be pleased with herself</text:span><text:span text:style-name="T18"> </text:span><text:span text:style-name="T22">over</text:span><text:span text:style-name="T18"> dropping the hammer on rule-breakers; it had won her no friends from among the wider student body, and more than a few adversaries. </text:span><text:span text:style-name="T22">But her smile was a little too wide </text:span><text:span text:style-name="T23">this time.</text:span></text:p>
      <text:p text:style-name="P53"/>
      <text:p text:style-name="P11"><text:span text:style-name="T18">S</text:span><text:span text:style-name="T1">o I wasn’t surprised to see who was involved in this prohibited act of spellcasting – outside of classrooms and other controlled environments all magic use is forbidden – though this latest display involved an expression of magic that was... out of the ordinary.</text:span></text:p>
      <text:p text:style-name="P33"><text:s/></text:p>
      <text:p text:style-name="P2"><text:span text:style-name="T1">Raven (real name Cindy </text:span><text:span text:style-name="T23">Schneider</text:span><text:span text:style-name="T1">) </text:span><text:span text:style-name="T18">is one of the more persistent troublemakers in her class, </text:span><text:span text:style-name="T27">standing out from</text:span><text:span text:style-name="T18"> her peers not for practical skill or academic accomplishment </text:span><text:span text:style-name="T19">(she did have enough of </text:span><text:span text:style-name="T27">former</text:span><text:span text:style-name="T19">, </text:span><text:span text:style-name="T27">though not as much of the latter</text:span><text:span text:style-name="T19">)</text:span><text:span text:style-name="T18">, but for her commitment to </text:span><text:span text:style-name="T19">the classic ‘bad girl’ role she played.</text:span></text:p>
      <text:p text:style-name="P54"/>
      <text:p text:style-name="P2"><text:span text:style-name="T19">I </text:span><text:span text:style-name="T1">would have thought the girl smarter than to pull whatever she had in the girls’ locker room, </text:span><text:span text:style-name="T19">however</text:span><text:span text:style-name="T1">. </text:span><text:span text:style-name="T6">Or maybe the results she got were beyond what she expected.</text:span></text:p>
      <text:p text:style-name="P13"/>
      <text:p text:style-name="P1"><text:span text:style-name="T1">And since Raven was here, </text:span><text:span text:style-name="T6">it wasn’t a surprise </text:span><text:span text:style-name="T1">Desdemona (real name Dana </text:span><text:span text:style-name="T23">Begala</text:span><text:span text:style-name="T1">) was also. </text:span><text:span text:style-name="T5">That was expected. </text:span><text:span text:style-name="T6">There was a </text:span><text:span text:style-name="T13">longstanding</text:span><text:span text:style-name="T6"> ‘hero </text:span><text:span text:style-name="T13">(or antihero) </text:span><text:span text:style-name="T6">and sidekick’ quality to their relationship, one a leader and the other a follower. How much deeper their relationship went </text:span><text:span text:style-name="T20">I’ve never been</text:span><text:span text:style-name="T6"> sure of; </text:span><text:span text:style-name="T7">there were times they gave off very real amorous vibes, </text:span><text:span text:style-name="T8">and there were times they were quite frosty to one another </text:span><text:span text:style-name="T9">(which itself was consistent with the lovers hypothesis)</text:span><text:span text:style-name="T8">.</text:span></text:p>
      <text:p text:style-name="P14"/>
      <text:p text:style-name="P3"><text:span text:style-name="T1">As intimate as the two were or were not, that alone could not explain the scene </text:span><text:span text:style-name="T20">I </text:span><text:span text:style-name="T1">found </text:span><text:span text:style-name="T13">this afternoon.</text:span></text:p>
      <text:p text:style-name="P15"/>
      <text:p text:style-name="P3"><text:soft-page-break/><text:span text:style-name="T1">Raven would only meet </text:span><text:span text:style-name="T20">my</text:span><text:span text:style-name="T1"> eyes for a few seconds at a time. </text:span><text:span text:style-name="T10">Her current petulance was characteristic, not fully situational. She was hiding something, but </text:span><text:span text:style-name="T23">something told me </text:span><text:span text:style-name="T10">she was not entirely at fault </text:span><text:span text:style-name="T23">this time</text:span><text:span text:style-name="T10">. </text:span><text:span text:style-name="T11">Standing a couple feet away from Desdemona, she brushed a strand of blue-tinted hair away from her face.</text:span></text:p>
      <text:p text:style-name="P16"/>
      <text:p text:style-name="P4"><text:span text:style-name="T1">Desdemona had more trouble meeting </text:span><text:span text:style-name="T20">my </text:span><text:span text:style-name="T1">eyes, but that was due to the position she found herself in rather than guilt or the fear of discovery of said. Her belly, once flat enough to justify her midriff-teasing top, had inflated to such proportions that it was settled on the ground, spreading wider than the poor girl’s arms could extend. The highest curve came over her head, even higher than </text:span><text:span text:style-name="T20">mine</text:span><text:span text:style-name="T1"> (though just by an inch; </text:span><text:span text:style-name="T13">Desdemona was rather short</text:span><text:span text:style-name="T1">). Her belly alone was three times the size of the rest of her, even when accounting for the expansion of her bosom that had accompanied her phenomenal pregnancy. Each breast was the size of the communal cauldrons in the potions wing, weighing more than half Desdemona did.</text:span></text:p>
      <text:p text:style-name="P17"/>
      <text:p text:style-name="P18">Her hair was done up in two pigtails flowing from the top of her head, with purple streaks similar to the blue ones in Raven’s hair. Both girls were dressed in quasi-goth outfits, Raven in a black and white baseball tee with bicycle gloves and Desdemona in black jeans and a black tanktop and fishnet sleeves combo.</text:p>
      <text:p text:style-name="P17"/>
      <text:p text:style-name="P17">That her top hadn’t exploded in one great burst may have been a residual bit of whatever magic had done this to her. Body transformation spells were common in practical jokes, but the usual trickster had limits. There was a fine line between humiliating someone and shaming them utterly.</text:p>
      <text:p text:style-name="P17"/>
      <text:p text:style-name="P56">Raven took the lead explaining what had happened, but before she could get going Miranda interjected herself.</text:p>
      <text:p text:style-name="P56"/>
      <text:p text:style-name="P56">“<text:span text:style-name="T49">Mrs. Gosnell,” she said, raising her hand as if she was in class, “I think we should separate them before we hear their stories, so they can’t collaborate on a lie.”</text:span></text:p>
      <text:p text:style-name="P56"/>
      <text:p text:style-name="P56">“<text:span text:style-name="T50">It’s probably too late for that,” I replied, “but getting her to the nurse is more important at the moment.”</text:span></text:p>
      <text:p text:style-name="P56"/>
      <text:p text:style-name="P55"><text:span text:style-name="T51">So </text:span>I told Miranda to take Dana to the infirmary while I took Cindy to my office and got her side of the story. Cindy, of course, tried to correct me that their names were Raven and Desdemona.</text:p>
      <text:p text:style-name="P55"/>
      <text:p text:style-name="P55">Again, her petulance was not entirely a defensive measure. Even before I got her story I was having doubts she was solely to blame.</text:p>
      <text:p text:style-name="P17"/>
      <text:p text:style-name="P19"/>
      <text:p text:style-name="P18"><text:soft-page-break/></text:p>
      <text:p text:style-name="P20">Raven’s story:</text:p>
      <text:p text:style-name="P20"/>
      <text:p text:style-name="P22">Des and I had been on the outs for a couple weeks. It happens now and then: she gets upset that I’m not taking what we have seriously and I’m trying to get her to not be such a stick in the mud. <text:span text:style-name="T51">We’re not married or anything.</text:span></text:p>
      <text:p text:style-name="P22"/>
      <text:p text:style-name="P5"><text:span text:style-name="T12">Well, Valentine’s Day is coming up and I knew I needed to smooth things out with her before the 14</text:span><text:span text:style-name="T30">th</text:span><text:span text:style-name="T12"> because I can’t just go up to her on the day itself and say ‘I’m sorry for whatever I did to upset you,’ can I? So I went to town looking for a gift. I didn’t have a lot of money, but I had been saving up so we could </text:span><text:span text:style-name="T28">get dinner and </text:span><text:span text:style-name="T12">hit the club on V Day.</text:span></text:p>
      <text:p text:style-name="P22"/>
      <text:p text:style-name="P5"><text:span text:style-name="T12">Hey, </text:span><text:span text:style-name="T14">when you’re budget’s small you find entertainment where you can get it</text:span><text:span text:style-name="T12">.</text:span></text:p>
      <text:p text:style-name="P22"/>
      <text:p text:style-name="P22">Anyway, I went to a bunch of shops on Saturday, not finding anything that was special enough. And then, just as I was about to give up, I found a little store out of the way over on Rush Street. <text:span text:style-name="T32">It was called T</text:span>he... Marble Goat? I think? I’ve never been there before, <text:span text:style-name="T32">and you know how magic shops use obfuscation spells to keep the normies out, or at least from their more volatile merchandise. Sometimes they go overboard, and even someone as mystically gifted as I am can be affected.</text:span></text:p>
      <text:p text:style-name="P22"/>
      <text:p text:style-name="P6"><text:span text:style-name="T15">It wasn’t a normal ‘powders and crystals’ shop. There were a lot of ancient artifacts, probably most of them ornamental </text:span><text:span text:style-name="T29">but some not</text:span><text:span text:style-name="T15">. I </text:span><text:span text:style-name="T16">figured </text:span><text:span text:style-name="T15">I’d find a nice little </text:span><text:span text:style-name="T24">talisman or statue</text:span><text:span text:style-name="T15"> for her; something to wear or put on her desk.</text:span></text:p>
      <text:p text:style-name="P23"/>
      <text:p text:style-name="P8"><text:span text:style-name="T16">I found a </text:span><text:span text:style-name="T25">choker</text:span><text:span text:style-name="T16">, </text:span><text:span text:style-name="T25">black with </text:span><text:span text:style-name="T16">a sapphire heart in a silver frame </text:span><text:span text:style-name="T25">on it. </text:span><text:span text:style-name="T26">Maybe it was more my style, Des’ tastes run more industrial metal, but I wanted to see what it looked like on her.</text:span></text:p>
      <text:p text:style-name="P36"/>
      <text:p text:style-name="P8"><text:span text:style-name="T26">When I brought it up to the counter t</text:span><text:span text:style-name="T16">he shop-owner told me there was a memory enchantment on it. </text:span><text:span text:style-name="T26">Guess he recognized me as a fellow mage. </text:span><text:span text:style-name="T16">He said the charm was, quote, ‘To help you remember the good ti</text:span><text:span text:style-name="T26">m</text:span><text:span text:style-name="T16">es, and to not let your love wither.’ </text:span><text:span text:style-name="T24">Exact words.</text:span></text:p>
      <text:p text:style-name="P25"/>
      <text:p text:style-name="P35">And yeah, I know. ‘Wither’ can have physical connotations, even if it’s supposed to refer to emotions here. Doesn’t explain what happened to Des, and I don’t think it was the <text:span text:style-name="T35">choker</text:span> anyway. <text:span text:style-name="T52">Not by itself.</text:span> The thing only cost 10 bucks, and the guy at the shop was old, he’s been around the block. Would he really have sold anything without running a dozen spells on it to find out what power it held?</text:p>
      <text:p text:style-name="P24"/>
      <text:p text:style-name="P24"><text:span text:style-name="T33">So </text:span>I bought the <text:span text:style-name="T35">choker</text:span> <text:span text:style-name="T33">and took it home.</text:span> <text:span text:style-name="T33">Didn’t try it on, didn’t do anything to it. I left it in the box until I gave it to Des. No one touched it.</text:span></text:p>
      <text:p text:style-name="P24"><text:soft-page-break/></text:p>
      <text:p text:style-name="P35">That I know of. I mean, I do live with six brothers and sisters, how can I say for certain nobody messed with it? Of course I did hide <text:span text:style-name="T35">it in </text:span>the secret compartment near the head of my bed and put a spell of non-interest over it, just in case. My siblings get into my shit all the time, but I know how to keep them from prying where I don’t want them to.</text:p>
      <text:p text:style-name="P24"/>
      <text:p text:style-name="P24">I wanted to give her the <text:span text:style-name="T35">choker</text:span> at lunch, but I got held back by Mr. Demartino because he thinks I wasn’t paying attention during his lecture. <text:span text:style-name="T33">Just because I’m not looking at him I can’t be listening? Whatever.</text:span></text:p>
      <text:p text:style-name="P24"/>
      <text:p text:style-name="P9"><text:span text:style-name="T1">So I </text:span><text:span text:style-name="T17">had to wait </text:span><text:span text:style-name="T1">until after school, but Coach Landers was being a witch, </text:span><text:span text:style-name="T24">the bad kind</text:span><text:span text:style-name="T1">. Des and I and some other girls got extra laps, </text:span><text:span text:style-name="T17">so after we showered and changed I got Des alone and I apologized for whatever’s bothering her and I gave </text:span><text:span text:style-name="T25">it to her</text:span><text:span text:style-name="T17">.</text:span></text:p>
      <text:p text:style-name="P26"/>
      <text:p text:style-name="P26"><text:span text:style-name="T33">She put it on a</text:span>nd that’s when ‘it’ started. As soon as <text:span text:style-name="T34">she let go she gasped, said she felt ‘warm,’ and then she started growing.</text:span></text:p>
      <text:p text:style-name="P26"/>
      <text:p text:style-name="P7"><text:span text:style-name="T21">I</text:span><text:span text:style-name="T25"> </text:span><text:span text:style-name="T21">stood b</text:span><text:span text:style-name="T25">ack</text:span><text:span text:style-name="T21"> and watched, worried whatever was happening to her might spread to me. </text:span><text:span text:style-name="T25">I tried to think of some counterspell, to blazes with the ‘no magic’ rule, but nothing I could do just by incantation worked.</text:span></text:p>
      <text:p text:style-name="P60"/>
      <text:p text:style-name="P60">And I’ll admit, I wasn’t really thinking on my toes. The first thing that happened was that Des’ chest started to grow and I was all ‘OK, this is nice.’ But when her belly started to grow I knew this more than just a prank.</text:p>
      <text:p text:style-name="P60"/>
      <text:p text:style-name="P7"><text:span text:style-name="T21">After about half a minute she was almost immobilized by her belly, and I felt secure nothing would happen to me. </text:span><text:span text:style-name="T25">I couldn’t get around her, she was blocking too much of the space between the lockers</text:span><text:span text:style-name="T21">, so I climbed on top of her to make sure she was OK.</text:span></text:p>
      <text:p text:style-name="P34"/>
      <text:p text:style-name="P12"><text:span text:style-name="T25">(</text:span><text:span text:style-name="T21">A</text:span><text:span text:style-name="T1">nd I made a stupid crack that I knew was the wrong thing to say. I still have to apologize for that.</text:span><text:span text:style-name="T25">)</text:span></text:p>
      <text:p text:style-name="P34"/>
      <text:p text:style-name="P29">I didn’t want to leave her while she was growing, even if it was to get help. But when the growing did stop Miranda showed up. <text:span text:style-name="T36">She was all </text:span>‘What are you two doing? Were you using magic? I’m telling!’ and ran off. <text:span text:style-name="T36">Didn’t even try to offer help.</text:span></text:p>
      <text:p text:style-name="P27"/>
      <text:p text:style-name="P28">A minute later she came back with <text:span text:style-name="T36">the principal.</text:span></text:p>
      <text:p text:style-name="P28"/>
      <text:p text:style-name="P32"/>
      <text:p text:style-name="P30"/>
      <text:p text:style-name="P31">Desdemona’s story:</text:p>
      <text:p text:style-name="P21"/>
      <text:p text:style-name="P34"><text:soft-page-break/><text:span text:style-name="T31">A</text:span>fter Raven and the principal left Miranda turned to me, a concerned look in her eyes.</text:p>
      <text:p text:style-name="P34"/>
      <text:p text:style-name="P34"><text:span text:style-name="T36">“Are you in pain?” she asked me.</text:span></text:p>
      <text:p text:style-name="P34"/>
      <text:p text:style-name="P36">No, I told her. I was <text:span text:style-name="T53">just </text:span>confused, not even worried yet about what being pregnant meant long term (that would come later). I’d seen other students transformed because of practical jokes before; it never seemed to hurt them, and this didn’t hurt me. It was just... weird to suddenly have there be so much of me. To have my belly resting on the ground and pressing against one of the benches, all the same time. The air in the locker room was cold, I could feel goosebumps all along my exposed skin.</text:p>
      <text:p text:style-name="P36"/>
      <text:p text:style-name="P63">Feeling the babies inside of me made this different than those times, but again, I hadn’t yet started to wrap my head around what this really meant for me.</text:p>
      <text:p text:style-name="P36"/>
      <text:p text:style-name="P36">“Let’s get you to the nurse,’ she said. ‘You probably can’t walk like this, though.”</text:p>
      <text:p text:style-name="P36"/>
      <text:p text:style-name="P36">Her hands began to glow, and she stroked all along my belly. I guess the class president gets to use magic outside of class; privilege of the position. <text:span text:style-name="T37">As she moved my belly began to feel lighter.</text:span></text:p>
      <text:p text:style-name="P36"/>
      <text:p text:style-name="P38">She took her time feeling me up, <text:span text:style-name="T53">moving her hands slowly as if prying for extra sensitivity to my skin</text:span>. <text:span text:style-name="T53">And in a couple places she found it; I had to bite the inside of my cheek to keep myself in control.</text:span> Even when I couldn’t look at her I knew she was enjoying it.</text:p>
      <text:p text:style-name="P38"/>
      <text:p text:style-name="P38">Why did it have to be Miranda who found us?</text:p>
      <text:p text:style-name="P37"/>
      <text:p text:style-name="P38">As she spread the magic around more and more of my belly she said she wasn’t surprised something like this had happened to me. ‘Raven’ was a bad influence, she said, the same thing she had been saying ever since we had started going out. It was only a matter of time before she got me in trouble, or worse.</text:p>
      <text:p text:style-name="P38"/>
      <text:p text:style-name="P38">I didn’t rise to the bait. We’d had this argument before. <text:span text:style-name="T38">She would make some snide comment about Raven, I would counter that she waited too long to make a play, and maybe she would say I should have been more aggressive myself. Slip in some compliments about me being smart and talented enough on my own, I shouldn’t be a follower.</text:span></text:p>
      <text:p text:style-name="P38"/>
      <text:p text:style-name="P39">It wasn’t anywhere we hadn’t been before.</text:p>
      <text:p text:style-name="P39"/>
      <text:p text:style-name="P39">Instead I just said this couldn’t be Raven’s fault, because what sense did it make? Bigger breasts, maybe, but why make me pregnant?</text:p>
      <text:p text:style-name="P39"><text:soft-page-break/></text:p>
      <text:p text:style-name="P39">“Well...” she started. For a moment I thought that might have shut her up. “Maybe something went wrong. Maybe she’s not as gifted as she thinks she is.”</text:p>
      <text:p text:style-name="P39"/>
      <text:p text:style-name="P39">It was hard to get appropriately angry when most of my belly felt pleasantly warm now, but I was still irritated. I tried to defend Raven – she is smarter and more caring than Miranda gives her credit for – but I couldn’t summon enough force behind my words.</text:p>
      <text:p text:style-name="P39"/>
      <text:p text:style-name="P39">When Miranda came around and put her hands on my breasts, it was all I could do not to moan.</text:p>
      <text:p text:style-name="P39"/>
      <text:p text:style-name="P39">There was no doubt now that she was enjoying herself, running her hands over my overinflated boobs. I could see it in her eyes. She was almost blushing herself.</text:p>
      <text:p text:style-name="P39"/>
      <text:p text:style-name="P39">“I don’t want to fight,” she said. ‘I care about you, Dana. <text:span text:style-name="T39">I know your grades have been slipping since you started dating Cindy, and now this happens?”</text:span></text:p>
      <text:p text:style-name="P39"/>
      <text:p text:style-name="P39"><text:span text:style-name="T39">“It wasn’t Raven,” I half-moaned. The warmth was running through most of my body now. It was similar to the sensation when I had grown, but not as sharp. It made it hard to concentrate. “She wouldn’t do this to me on purpose. She cares about me, too.”</text:span></text:p>
      <text:p text:style-name="P39"/>
      <text:p text:style-name="P39">“<text:span text:style-name="T39">Does she?”</text:span></text:p>
      <text:p text:style-name="P39"/>
      <text:p text:style-name="P40">I grabbed Miranda’s hand when she swept it down to my butt, giving her a look that made her back off.</text:p>
      <text:p text:style-name="P40"/>
      <text:p text:style-name="P40">Getting serious, she asked if I could move now. I stood up straig<text:span text:style-name="T40">ht; it didn’t take much effort to get my belly off the floor.</text:span></text:p>
      <text:p text:style-name="P40"/>
      <text:p text:style-name="P62">With more magic she made the door leading out of the locker rooms warp wide enough to let me pass. Upon reflection I’m glad the school was near empty; nobody to gawk at me as I let Miranda guide me to the nurse’s office.</text:p>
      <text:p text:style-name="P39"/>
      <text:p text:style-name="P39"><text:span text:style-name="T40">“Why don’t you tell me what happened?” she asked once we got moving.</text:span></text:p>
      <text:p text:style-name="P39"/>
      <text:p text:style-name="P40">There wasn’t much to tell; I got through most of it walking to the nurse’s office.</text:p>
      <text:p text:style-name="P40"/>
      <text:p text:style-name="P41">I’d been upset with Raven for forgetting my birthday, and then more upset because she didn’t realize the mistake even though she knew I was angry at her for something. I can’t say I’m surprised by that, which is probably why I didn’t break down and tell her what was bothering me even when she asked.</text:p>
      <text:p text:style-name="P41"/>
      <text:p text:style-name="P41"><text:soft-page-break/>When she got me alone in the locker room I figured she was going to apologize, but of course she didn’t know what she had done wrong. Maybe I should have stayed cold, but it’s been a couple weeks; I was afraid I’d look like a bitch if I carried on like that.</text:p>
      <text:p text:style-name="P41"/>
      <text:p text:style-name="P41">And the choker isn’t ugly. I think it’s more her sort of thing than mine, but I accepted <text:span text:style-name="T54">it </text:span>and I put it on.</text:p>
      <text:p text:style-name="P41"/>
      <text:p text:style-name="P41">Then I grew. First my breasts, then my belly, and I think my hips widened a bit, but when my belly was growing as big as a car <text:span text:style-name="T41">it was hard to notice much else.</text:span></text:p>
      <text:p text:style-name="P41"/>
      <text:p text:style-name="P42">I thought to take the choker off, but as scared as the growth should have made me it also felt really good. <text:span text:style-name="T42">Not ‘gushing good,’ but really nice, really pleasing. It wasn’t until the growing stopped that I was properly shocked at what had happened.</text:span></text:p>
      <text:p text:style-name="P42"/>
      <text:p text:style-name="P43">I <text:span text:style-name="T55">hear</text:span> Raven trying to help me, but her counterspells weren’t doing anything. All we could really do was watch me get bigger.</text:p>
      <text:p text:style-name="P43"/>
      <text:p text:style-name="P43">After it was over, and I was coming back down to Earth, Raven climbed on top of my belly. I guess she couldn’t get around me with the way I was blocking the aisle.</text:p>
      <text:p text:style-name="P43"/>
      <text:p text:style-name="P43">“Are you OK?” she asked. She wasn’t as stunned as I was; maybe she was convinced this was somebody’s idea of a joke, or she thought we could find a way to reverse it quick. I just don’t think she was taking it seriously until she felt the squirming of the babies inside me.</text:p>
      <text:p text:style-name="P43"/>
      <text:p text:style-name="P43">“Oh...” she said, realization dawning. “Uh... No backsies.”</text:p>
      <text:p text:style-name="P43"/>
      <text:p text:style-name="P43">Miranda stopped when I got to that part.</text:p>
      <text:p text:style-name="P43"/>
      <text:p text:style-name="P43">“She made a joke?” she asked incredulously, and I already regretted including that part.</text:p>
      <text:p text:style-name="P43"/>
      <text:p text:style-name="P43">“She wasn’t being mean. It’s just how she deals with <text:span text:style-name="T43">situations like this.”</text:span></text:p>
      <text:p text:style-name="P43"/>
      <text:p text:style-name="P44">Which was true, but it had pissed me off all the same. The fact that it was typical for her actually made it worse. <text:span text:style-name="T44">Couldn’t she have been the mature one this once?</text:span></text:p>
      <text:p text:style-name="P44"/>
      <text:p text:style-name="P44">But I didn’t want to tell Miranda that, not now. I knew she would crow about it.</text:p>
      <text:p text:style-name="P44"/>
      <text:p text:style-name="P45">When we got to the nurse’s office she was, understandably, surprised, but she composed herself quickly. Miranda took point explaining what had happened <text:span text:style-name="T45">and helping the nurse get me comfortable while she ran some tests. Part of me wanted the class president to </text:span><text:soft-page-break/><text:span text:style-name="T45">leave now, to not insert herself into this any more than she had, but another part of me appreciated that at least somebody was looking out for my best interests.</text:span></text:p>
      <text:p text:style-name="P45"/>
      <text:p text:style-name="P46">Not that I would tell her that. I don’t know where the fantasy comes from that having two people fight over you would be in any way enjoyable, but having Raven and Miranda squabbling over me – as if I wasn’t right there, aware of that I was being fought over – was just exhausting.</text:p>
      <text:p text:style-name="P46"/>
      <text:p text:style-name="P46"/>
      <text:p text:style-name="P46"/>
      <text:p text:style-name="P46">Miranda’s story:</text:p>
      <text:p text:style-name="P46"/>
      <text:p text:style-name="P46">Dana was holding up pretty well, all things considered. She answered the nurse’s questions politely, even though we could both see this was trying.</text:p>
      <text:p text:style-name="P46"/>
      <text:p text:style-name="P46">I wanted to offer my hand while the nurse was going over her, poking and prodding and using sight charms, but I could read the room. I’ll never understand why she would be so defensive of someone like Schneider.</text:p>
      <text:p text:style-name="P46"/>
      <text:p text:style-name="P46">I didn’t wait long before I ‘remembered’ that Dana had left her bag back in the locker room. Just until Dana was comfortable and my lightness spell faded away, making it so she wouldn’t get up anytime soon.</text:p>
      <text:p text:style-name="P46"/>
      <text:p text:style-name="P46">I rushed back to the locker room, on the look out for Principal Gosnell but not spotting her. Dana’s bag was where she had left it, along with Schneider’s. I opened it up and dug around until I found the crystal heart <text:span text:style-name="T46">and note I had snuck in earlier that day. The note was unopened; Dana hadn’t found it yet.</text:span></text:p>
      <text:p text:style-name="P46"/>
      <text:p text:style-name="P47">So she wouldn’t be able to piece together what had triggered her pregnancy. I confess, I haven’t figured out all the details yet myself. Magical convergence is always a tricky area of study; I’m almost groping in the dark just assuming that’s what happened.</text:p>
      <text:p text:style-name="P47"/>
      <text:p text:style-name="P47">But Schneider and I buy two gifts from the same magic shop, we both give them to Dana, and suddenly this all happens? It’s too much to be coincidence.</text:p>
      <text:p text:style-name="P47"/>
      <text:p text:style-name="P47">The obvious next step was to confront the shop owner and confront him, but when I went back to Rush Street after leaving class <text:span text:style-name="T47">I spent an hour walking up and down the area I could have sworn the shop was, to no avail. Even when I used my own True Sight charms I got nothing; the old man and his shop were gone.</text:span></text:p>
      <text:p text:style-name="P47"/>
      <text:p text:style-name="P48"><text:soft-page-break/>It was suspect that he would vanish so completely and quickly. Had he somehow known Schneider and I were buying gifts for the same person? Had he known some magic in the two gifts would resonate and cause something like this?</text:p>
      <text:p text:style-name="P48"/>
      <text:p text:style-name="P48">That would take almost preternatural foresight and insight. But if the alternative is coincidence, what am I supposed to believe?</text:p>
      <text:p text:style-name="P48"/>
      <text:p text:style-name="P48">If there was some way I could take a look at that choker. The crystal heart I had bought was charmed to inspire <text:span text:style-name="T56">the feelings of physical connection</text:span>; what did the choker have on it?</text:p>
      <text:p text:style-name="P48"/>
      <text:p text:style-name="P65">But I can’t get too close to Dana just yet. She’s been out of school since the incident, and my better judgment told me to wait a few days before going to see her. Being class president gives me an in, but timing matters to.</text:p>
      <text:p text:style-name="P48"/>
      <text:p text:style-name="P48">For now, my best course is to keep driving a wedge between Sch<text:span text:style-name="T56">n</text:span>eider and Dana. That delinquent is doing half the job for me already; her ‘no backsies’ quip was still bothering Dana, <text:span text:style-name="T56">judging by Schneider’s perpetual gloom as she mopes around the school</text:span>. I just can’t be the one to remind <text:span text:style-name="T56">Dana </text:span>of it, because she’ll know what I’m up to if I step in and ask how things are between them.</text:p>
      <text:p text:style-name="P48"/>
      <text:p text:style-name="P48">I still have the crystal heart, though. Valentine’s Day was a couple days ago, but I can give it to <text:span text:style-name="T56">her when I visit in a day or two;</text:span> let her know I’m here for her. She’s got a lot more responsibility to handle now; surely she has to see that I’m a better companion at a time like th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13T14:27:50.474000000</meta:creation-date>
    <meta:generator>LibreOffice/5.1.4.2$Windows_x86 LibreOffice_project/f99d75f39f1c57ebdd7ffc5f42867c12031db97a</meta:generator>
    <dc:date>2018-02-12T15:21:29.429000000</dc:date>
    <meta:editing-duration>PT5H14M11S</meta:editing-duration>
    <meta:editing-cycles>50</meta:editing-cycles>
    <meta:document-statistic meta:table-count="0" meta:image-count="0" meta:object-count="0" meta:page-count="9" meta:paragraph-count="95" meta:word-count="3554" meta:character-count="18816" meta:non-whitespace-character-count="15349"/>
  </office:meta>
</office:document-meta>
</file>