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rsid="001c33dd" officeooo:paragraph-rsid="001c33dd"/>
    </style:style>
    <style:style style:name="P3" style:family="paragraph" style:parent-style-name="Standard">
      <style:text-properties style:font-name="Times New Roman" fo:font-style="normal" officeooo:rsid="001c33dd" style:font-style-asian="normal" style:font-style-complex="normal"/>
    </style:style>
    <style:style style:name="P4" style:family="paragraph" style:parent-style-name="Standard">
      <style:text-properties style:font-name="Times New Roman" fo:font-style="normal" officeooo:rsid="001c33dd" officeooo:paragraph-rsid="001c33dd" style:font-style-asian="normal" style:font-style-complex="normal"/>
    </style:style>
    <style:style style:name="P5" style:family="paragraph" style:parent-style-name="Standard">
      <style:text-properties style:font-name="Times New Roman" fo:font-style="normal" officeooo:rsid="001c8055" officeooo:paragraph-rsid="001c33dd" style:font-style-asian="normal" style:font-style-complex="normal"/>
    </style:style>
    <style:style style:name="P6" style:family="paragraph" style:parent-style-name="Standard">
      <style:text-properties style:font-name="Times New Roman" fo:font-style="normal" officeooo:rsid="001c8055" officeooo:paragraph-rsid="001c8055" style:font-style-asian="normal" style:font-style-complex="normal"/>
    </style:style>
    <style:style style:name="P7" style:family="paragraph" style:parent-style-name="Standard">
      <style:text-properties style:font-name="Times New Roman" fo:font-style="normal" officeooo:rsid="00208d32" officeooo:paragraph-rsid="00208d32" style:font-style-asian="normal" style:font-style-complex="normal"/>
    </style:style>
    <style:style style:name="P8" style:family="paragraph" style:parent-style-name="Standard">
      <style:text-properties style:font-name="Times New Roman" fo:font-style="normal" officeooo:rsid="00219861" officeooo:paragraph-rsid="00219861" style:font-style-asian="normal" style:font-style-complex="normal"/>
    </style:style>
    <style:style style:name="P9" style:family="paragraph" style:parent-style-name="Standard">
      <style:text-properties style:font-name="Times New Roman" fo:font-style="normal" officeooo:rsid="00274641" officeooo:paragraph-rsid="00274641" style:font-style-asian="normal" style:font-style-complex="normal"/>
    </style:style>
    <style:style style:name="P10" style:family="paragraph" style:parent-style-name="Standard">
      <style:text-properties style:font-name="Times New Roman" fo:font-style="normal" officeooo:rsid="0027906e" officeooo:paragraph-rsid="0027906e" style:font-style-asian="normal" style:font-style-complex="normal"/>
    </style:style>
    <style:style style:name="P11" style:family="paragraph" style:parent-style-name="Standard">
      <style:text-properties style:font-name="Times New Roman" fo:font-style="normal" officeooo:rsid="002af27d" officeooo:paragraph-rsid="002af27d" style:font-style-asian="normal" style:font-style-complex="normal"/>
    </style:style>
    <style:style style:name="P12" style:family="paragraph" style:parent-style-name="Standard">
      <style:text-properties style:font-name="Times New Roman" fo:font-style="normal" officeooo:rsid="002d012d" officeooo:paragraph-rsid="002d012d" style:font-style-asian="normal" style:font-style-complex="normal"/>
    </style:style>
    <style:style style:name="P13" style:family="paragraph" style:parent-style-name="Standard">
      <style:text-properties style:font-name="Times New Roman" fo:font-style="normal" officeooo:rsid="002e28e2" officeooo:paragraph-rsid="002e28e2" style:font-style-asian="normal" style:font-style-complex="normal"/>
    </style:style>
    <style:style style:name="P14" style:family="paragraph" style:parent-style-name="Standard">
      <style:text-properties style:font-name="Times New Roman" fo:font-style="normal" officeooo:rsid="0031f807" officeooo:paragraph-rsid="0031f807" style:font-style-asian="normal" style:font-style-complex="normal"/>
    </style:style>
    <style:style style:name="P15" style:family="paragraph" style:parent-style-name="Standard">
      <style:text-properties style:font-name="Times New Roman" fo:font-style="normal" officeooo:rsid="0033d44a" officeooo:paragraph-rsid="0033d44a" style:font-style-asian="normal" style:font-style-complex="normal"/>
    </style:style>
    <style:style style:name="P16" style:family="paragraph" style:parent-style-name="Standard">
      <style:text-properties style:font-name="Times New Roman" fo:font-style="normal" officeooo:rsid="0035c8c2" officeooo:paragraph-rsid="0035c8c2" style:font-style-asian="normal" style:font-style-complex="normal"/>
    </style:style>
    <style:style style:name="P17" style:family="paragraph" style:parent-style-name="Standard">
      <style:text-properties style:font-name="Times New Roman" fo:font-style="normal" officeooo:rsid="003664fb" officeooo:paragraph-rsid="003664fb" style:font-style-asian="normal" style:font-style-complex="normal"/>
    </style:style>
    <style:style style:name="P18" style:family="paragraph" style:parent-style-name="Standard">
      <style:text-properties style:font-name="Times New Roman" fo:font-style="normal" officeooo:rsid="003754f2" officeooo:paragraph-rsid="003754f2" style:font-style-asian="normal" style:font-style-complex="normal"/>
    </style:style>
    <style:style style:name="P19" style:family="paragraph" style:parent-style-name="Standard">
      <style:text-properties style:font-name="Times New Roman" fo:font-style="normal" fo:font-weight="normal" officeooo:rsid="00394c97" officeooo:paragraph-rsid="00394c97" style:font-style-asian="normal" style:font-weight-asian="normal" style:font-style-complex="normal" style:font-weight-complex="normal"/>
    </style:style>
    <style:style style:name="P20" style:family="paragraph" style:parent-style-name="Standard">
      <style:text-properties style:font-name="Times New Roman" fo:font-style="normal" fo:font-weight="normal" officeooo:rsid="0039fee2" officeooo:paragraph-rsid="0039fee2" style:font-style-asian="normal" style:font-weight-asian="normal" style:font-style-complex="normal" style:font-weight-complex="normal"/>
    </style:style>
    <style:style style:name="P21" style:family="paragraph" style:parent-style-name="Standard">
      <style:text-properties style:font-name="Times New Roman" fo:font-style="normal" fo:font-weight="normal" officeooo:rsid="003a74c9" officeooo:paragraph-rsid="003a74c9" style:font-style-asian="normal" style:font-weight-asian="normal" style:font-style-complex="normal" style:font-weight-complex="normal"/>
    </style:style>
    <style:style style:name="P22" style:family="paragraph" style:parent-style-name="Standard">
      <style:text-properties style:font-name="Times New Roman" fo:font-style="normal" fo:font-weight="normal" officeooo:rsid="003a80c1" officeooo:paragraph-rsid="003a80c1" style:font-style-asian="normal" style:font-weight-asian="normal" style:font-style-complex="normal" style:font-weight-complex="normal"/>
    </style:style>
    <style:style style:name="P23" style:family="paragraph" style:parent-style-name="Standard">
      <style:paragraph-properties fo:text-align="center" style:justify-single-word="false"/>
      <style:text-properties style:font-name="Times New Roman" fo:font-style="normal" fo:font-weight="normal" officeooo:rsid="003a80c1" officeooo:paragraph-rsid="003a80c1" style:font-style-asian="normal" style:font-weight-asian="normal" style:font-style-complex="normal" style:font-weight-complex="normal"/>
    </style:style>
    <style:style style:name="P24" style:family="paragraph" style:parent-style-name="Standard">
      <style:paragraph-properties fo:text-align="start" style:justify-single-word="false"/>
      <style:text-properties style:font-name="Times New Roman" fo:font-style="normal" fo:font-weight="normal" officeooo:rsid="003a80c1" officeooo:paragraph-rsid="003a80c1"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style:font-name="Times New Roman" fo:font-style="normal" fo:font-weight="normal" officeooo:rsid="003ae0e7" officeooo:paragraph-rsid="003ae0e7"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style:font-name="Times New Roman" fo:font-style="normal" fo:font-weight="normal" officeooo:rsid="003c2da3" officeooo:paragraph-rsid="003c2da3"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style:font-name="Times New Roman" fo:font-style="normal" fo:font-weight="normal" officeooo:rsid="00413ac1" officeooo:paragraph-rsid="00413ac1"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style:font-name="Times New Roman" fo:font-style="normal" fo:font-weight="normal" officeooo:rsid="0042c515" officeooo:paragraph-rsid="0042c515"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style:font-name="Times New Roman" fo:font-style="normal" fo:font-weight="normal" officeooo:rsid="00439797" officeooo:paragraph-rsid="00439797" style:font-style-asian="normal" style:font-weight-asian="normal" style:font-style-complex="normal" style:font-weight-complex="normal"/>
    </style:style>
    <style:style style:name="P30" style:family="paragraph" style:parent-style-name="Standard">
      <style:paragraph-properties fo:text-align="start" style:justify-single-word="false"/>
      <style:text-properties style:font-name="Times New Roman" fo:font-style="normal" fo:font-weight="normal" officeooo:rsid="00448274" officeooo:paragraph-rsid="00448274"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style:font-name="Times New Roman" fo:font-style="normal" fo:font-weight="normal" officeooo:rsid="00466727" officeooo:paragraph-rsid="00466727"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style:font-name="Times New Roman" fo:font-style="normal" fo:font-weight="normal" officeooo:rsid="00486927" officeooo:paragraph-rsid="00486927"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style:font-name="Times New Roman" fo:font-style="normal" fo:font-weight="normal" officeooo:rsid="004a4e87" officeooo:paragraph-rsid="004a4e87"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style:font-name="Times New Roman" fo:font-style="normal" fo:font-weight="normal" officeooo:rsid="004b6982" officeooo:paragraph-rsid="004b6982"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style:font-name="Times New Roman" fo:font-style="normal" fo:font-weight="normal" officeooo:rsid="004bafb8" officeooo:paragraph-rsid="004bafb8" style:font-style-asian="normal" style:font-weight-asian="normal" style:font-style-complex="normal" style:font-weight-complex="normal"/>
    </style:style>
    <style:style style:name="P36" style:family="paragraph" style:parent-style-name="Standard">
      <style:text-properties style:font-name="Times New Roman" officeooo:paragraph-rsid="004caff7"/>
    </style:style>
    <style:style style:name="T1" style:family="text">
      <style:text-properties officeooo:rsid="001c33dd"/>
    </style:style>
    <style:style style:name="T2" style:family="text">
      <style:text-properties fo:font-style="italic" officeooo:rsid="001c33dd"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c33dd" style:font-style-asian="normal" style:font-style-complex="normal"/>
    </style:style>
    <style:style style:name="T5" style:family="text">
      <style:text-properties fo:font-style="normal" officeooo:rsid="001c8055" style:font-style-asian="normal" style:font-style-complex="normal"/>
    </style:style>
    <style:style style:name="T6" style:family="text">
      <style:text-properties officeooo:rsid="001e27de"/>
    </style:style>
    <style:style style:name="T7" style:family="text">
      <style:text-properties officeooo:rsid="00219861"/>
    </style:style>
    <style:style style:name="T8" style:family="text">
      <style:text-properties officeooo:rsid="0021e110"/>
    </style:style>
    <style:style style:name="T9" style:family="text">
      <style:text-properties officeooo:rsid="0027906e"/>
    </style:style>
    <style:style style:name="T10" style:family="text">
      <style:text-properties officeooo:rsid="00290cfe"/>
    </style:style>
    <style:style style:name="T11" style:family="text">
      <style:text-properties officeooo:rsid="002b59c6"/>
    </style:style>
    <style:style style:name="T12" style:family="text">
      <style:text-properties officeooo:rsid="002d012d"/>
    </style:style>
    <style:style style:name="T13" style:family="text">
      <style:text-properties officeooo:rsid="002d9870"/>
    </style:style>
    <style:style style:name="T14" style:family="text">
      <style:text-properties officeooo:rsid="002f3206"/>
    </style:style>
    <style:style style:name="T15" style:family="text">
      <style:text-properties officeooo:rsid="0031f807"/>
    </style:style>
    <style:style style:name="T16" style:family="text">
      <style:text-properties officeooo:rsid="0033d44a"/>
    </style:style>
    <style:style style:name="T17" style:family="text">
      <style:text-properties officeooo:rsid="0035c8c2"/>
    </style:style>
    <style:style style:name="T18" style:family="text">
      <style:text-properties officeooo:rsid="003664fb"/>
    </style:style>
    <style:style style:name="T19" style:family="text">
      <style:text-properties officeooo:rsid="003754f2"/>
    </style:style>
    <style:style style:name="T20" style:family="text">
      <style:text-properties officeooo:rsid="0039fee2"/>
    </style:style>
    <style:style style:name="T21" style:family="text">
      <style:text-properties officeooo:rsid="003a74c9"/>
    </style:style>
    <style:style style:name="T22" style:family="text">
      <style:text-properties officeooo:rsid="003ae0e7"/>
    </style:style>
    <style:style style:name="T23" style:family="text">
      <style:text-properties officeooo:rsid="003c2da3"/>
    </style:style>
    <style:style style:name="T24" style:family="text">
      <style:text-properties officeooo:rsid="003f3e72"/>
    </style:style>
    <style:style style:name="T25" style:family="text">
      <style:text-properties officeooo:rsid="0042c515"/>
    </style:style>
    <style:style style:name="T26" style:family="text">
      <style:text-properties officeooo:rsid="00439797"/>
    </style:style>
    <style:style style:name="T27" style:family="text">
      <style:text-properties officeooo:rsid="00448274"/>
    </style:style>
    <style:style style:name="T28" style:family="text">
      <style:text-properties officeooo:rsid="0044c0ad"/>
    </style:style>
    <style:style style:name="T29" style:family="text">
      <style:text-properties officeooo:rsid="00473a92"/>
    </style:style>
    <style:style style:name="T30" style:family="text">
      <style:text-properties officeooo:rsid="004b6982"/>
    </style:style>
    <style:style style:name="T31" style:family="text">
      <style:text-properties officeooo:rsid="004bafb8"/>
    </style:style>
    <style:style style:name="T32" style:family="text">
      <style:text-properties officeooo:rsid="004caf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Are you </text:span><text:span text:style-name="T2">sure </text:span><text:span text:style-name="T4">you'll be able to handle things while I'm gone?”</text:span></text:p>
      <text:p text:style-name="P3"/>
      <text:p text:style-name="P3">“Olly… it's me! Everett! I'm pretty sure I'm the most responsible guy you know.”</text:p>
      <text:p text:style-name="P3"/>
      <text:p text:style-name="P3">“Mmmm… I know but still! You don't know Eri<text:span text:style-name="T6">c</text:span> like I know Eri<text:span text:style-name="T6">c</text:span>! He needs a firm hand and you're way too fluffy with literally everybody!”</text:p>
      <text:p text:style-name="P3"/>
      <text:p text:style-name="P1"><text:span text:style-name="T4">“Hey… I'm not… I'm not </text:span><text:span text:style-name="T2">that</text:span><text:span text:style-name="T4"> much of a pushover am I?”</text:span></text:p>
      <text:p text:style-name="P3"/>
      <text:p text:style-name="P4">Olly stopped dead in his tracks, squinting his eyes up at Everett. “Are you kidding me? I'm surprised Eri<text:span text:style-name="T6">c</text:span> hasn't ALREADY pushed you over! And he's <text:span text:style-name="T6">two inches</text:span> tall!”</text:p>
      <text:p text:style-name="P4"/>
      <text:p text:style-name="P4">Everett flushed, rubbing the back of his head as he chuckled nervously. “W-Well… for your sake and for his I'll make sure to be more mountain and less marshmallow.”</text:p>
      <text:p text:style-name="P4"/>
      <text:p text:style-name="P2"><text:span text:style-name="T3">“You better! He'll give me a full report when I get back you know!” Olly said with a grin. </text:span><text:span text:style-name="T5">They had reached the edge of town, Olly's mood already seriously improved since this morning. He always got like this right before Everett allowed him to grow. “Okay… I left you a list of instructions so as long as you follow them exactly you shouldn't have too much of a problem. You can eat anything you like in my apartment, just try not to move anything around too much.”</text:span></text:p>
      <text:p text:style-name="P5"/>
      <text:p text:style-name="P6">Without another word he held out his hand, staring expectantly at Everett. The taller man smiled and clasped his hand with Olly's. They both couldn't help but grin as they felt that familiar power welling up inside them, filling their bodies from head to toe until their statures began to increase. Everett kept them growing until Olly was a good and proper size, most of the buildings next to them now no bigger than their feet. Olly took a deep breath, smirking down at the town he was leaving behind for the weekend. “Never gets old~”</text:p>
      <text:p text:style-name="P6"/>
      <text:p text:style-name="P6">“Say hello to Issak for me, okay?” Everett said, stepping away from Olly and swiftly shrinking back down to his normal size, crossing his arms and tilting his head as he looked up at his friend.</text:p>
      <text:p text:style-name="P6"/>
      <text:p text:style-name="P6">Olly's cheeks flushed slightly as he felt his heart begin to race. Seeing Everett at his feet like this… it never failed to inspire a deep little thrill that coursed like electricity through his body. “I will… <text:span text:style-name="T6">T</text:span>ell Eri<text:span text:style-name="T6">c</text:span> not to cry too hard for me, okay?”</text:p>
      <text:p text:style-name="P6"/>
      <text:p text:style-name="P6">Everett laughed and waved as Olly turned and walked away, his thundering footsteps causing the ground to rumble lightly under Everett's feet. He watched until Olly disappeared around the mountain, heading into the deeper forest to visit Issak and his village. Everett could already hear the cheers the people would no doubt have for their god… a surreal thought that Everett still wasn't sure how he felt about. Shaking his head slightly, cheeks flushed from more than just the cold, Everett began to walk back into town, heading straight for Olly's apartment. <text:span text:style-name="T6">He entered the lobby and immediately headed for the stairs. When Olly had first moved in there had been two vacancies, one on the ground floor and one on the third floor, which just so happened to be the top. Olly, being Olly, had enthusiastically picked the one on the third floor and Everett had done most of the heavy lifting getting his stuff up there. The snowy haired man couldn't help but grimace as he remembered trying to lug a mattress up six flights of stairs, not to mention his dresser. The apartment building was tall and narrow, with two units on each floor. Everett liked to think it was cozy but Olly always described it as cramped. Halfway up the final flight of stairs, Everett began to awkwardly fish the key out of his pocket with his mitten clad hand, managing to grasp it and pull it free just as he arrived in front of the door. He inserted the heavy metal </text:span><text:soft-page-break/><text:span text:style-name="T6">key into the lock and turned, the tumblers loudly clunking as the door creaked open. Everett pushed his way inside, removing the key and hanging it on a small wooden board attached to the wall next to the door. He began to unwind his scarf, folding it as he did so, leaving the rather sizable mound of material on the table as he began to look around. The front door opened on a large living room with a couch plopped directly in the center of it, a sturdy looking coffee table with a gaming console on top of it separating the couch from a large flat screen TV. Olly had left the curtains drawn on the large window on the right wall, allowing the clear morning light into the place. “Aw, Olly picked up a new plant!”</text:span></text:p>
      <text:p text:style-name="P6"/>
      <text:p text:style-name="P7">Everett grinned as he saw the newest addition to Olly's <text:span text:style-name="T7">plant</text:span> <text:span text:style-name="T7">menagerie</text:span> sitting on a table under the window. It was a brilliantly pink cherry bonsai tree in full bloom, the branches carefully trimmed and well cared for. <text:span text:style-name="T7">Olly had several plants decorating any flat surface that he could find, some small and simple while others were large and vibrant, giving the vibe of being in a lush garden even while indoors. Behind the living room was a small and almost entirely unused kitchen. Everett grimaced as he looked through the cupboards and into the fridge. “Well… should have known Olly said I could eat anything in here… when there isn't really anything in here...”</text:span></text:p>
      <text:p text:style-name="P7"/>
      <text:p text:style-name="P8">He sighed and shook his head. More times than he could count, he remembered Olly calling him up, casually inviting him over, only to reveal that he was less interested in Everett's company than he was in getting a free meal. Olly had zero interest in cooking, even for himself, and often ordered out. Everett had gotten into the habit of bringing food over whenever he visited. It was a pain to be sure… but there was something about the grin of pure joy that Olly flashed whenever he tasted Everett's cooking that motivated him to keep doing it. <text:span text:style-name="T8">Stripping off his mittens and tossing them onto the table next to the scarf, Everett moved to the bedroom, which was to the left of the front door. While the living room was brightly lit, Olly's bedroom was far darker. The curtains had been drawn, casting the room in a murky glow, the bed, unmade, shoved into a corner with a side table that had a single cage on top of it, currently empty, standing next to it. It was the one that he usually carried around with him, slung on his hip for easy storage of any tiny person he came across. Everett frowned as he stared at it; it was one of the things that bothered him about Olly, a symbol of his worst impulses. He walked over to it and picked it up, turning it over in his hand. The cold metal felt hostile to his fingers, like it somehow knew Everett disapproved. He set it down, a bit too roughly, a loud BANG ringing out through the small room. Turning around, his eyes immediately fell on a series of shelves that reached from the floor to the ceiling, the entirety of which was taken up by glass terrariums. Everett's mouth dropped open as he saw dozens of glass enclosures, some big, some small, all of them with a clear purpose in mind: keeping tiny people as his pets. “He must have put these up recently...” Everett murmured to himself, walking up to the displays and looking over them. They were all empty, though a few did have bits and pieces of your typical terrarium fare: plastic logs, little pools of water, rocks of various shapes and sizes and things of that nature. Crouching down, Everett noticed three tanks in particular on the bottom shelf, taking up all the space from one end of the room to the other. These were all clearly labeled: the biggest one on the left was assigned to Issak and filled with lush vegetation. Pieces of pine boughs, various seeds and nuts, and a small hut that looked like it was actually carved from real wood filling up a large amount of the space. There was even a little camping area that could be used to build a fire, a small kettle made from actual metal, and a small log that was cut in half lengthwise to make a seat. All in all, it looked like Olly had sliced a bit of Issak's actual village and brought it back here. “Where in the world did Olly get all this stuff?”</text:span></text:p>
      <text:p text:style-name="P8"/>
      <text:p text:style-name="P9">He moved to the second terrarium, his eyes widening all over again. HIS name was on this one! <text:span text:style-name="T9">He pulled it off the shelf and narrowed his eyes, looking it over very carefully. The entirety of the bottom was covered in mounds of fluffy cotton, the back wall painted entirely black with streaks of rainbow colors through it: a night sky with the aurora. Nestled in the corner was a small plastic igloo, its </text:span><text:soft-page-break/><text:span text:style-name="T9">simplicity and thoughtlessness in stark contrast to Issak's cabin's intricate and loving design. Everett roughly knocked the top off the glass case, standing up to his full height and lifting his foot up, hovering it over the terrarium. “I have to see this up close… I bet he has like… hamster bedding or something like that in there, just to mess with me...”</text:span></text:p>
      <text:p text:style-name="P9"/>
      <text:p text:style-name="P10">Everett swiftly began to shrink, stepping inside the terrarium once he was small enough to do so, his body dwindling until he was around an inch tall. He had to admit… from this perspective… the terrarium was actually nice. The aurora had been painted so lovingly that Everett, if he focused only on it, could actually believe it was the real deal. Lifting his index finger up, Everett made a small ribbon of aurora coil up and out of the tip, letting it free to drift along the air inside the habitat. He smiled slightly, imagining Olly's reaction to his little “pet” performing a trick like that, his cheeks burning slightly. Shaking his head, he waved the aurora away, heading over to the igloo, the cotton a bit difficult to move around in. <text:span text:style-name="T10">Everett fell to his knees and crawled into the fake icy structure once he reached the entrance, looking around. The first thing he noticed was the bedding. The “floor” of the igloo didn't have any cotton at all; instead, a section of an extremely fluffy down comforter was attached to the bottom of the igloo walls. Everett slowly rose to his feet, the interior of the igloo large enough for him to comfortably stand, the tips of his spiky hair just barely brushing the ceiling. His feet sank slightly into the comforter but it didn't impede his movements. Large, plush looking pillows were stacked against the far wall, making a little bed. Everett laid down on the comforter, resting his head on the pillows, closing his eyes and letting out a shaky little sigh. “It's… too cozy! Olly had to have stitched this comforter himself! Aaaaaaah, and here I was thinking he was going to make it uncomfortable for me… I really misjudged him!”</text:span></text:p>
      <text:p text:style-name="P10"/>
      <text:p text:style-name="P11">He opened his eyes and noticed a small picture pasted to the ceiling that he hadn't noticed before. It was a crude doodle of Olly's head making a sardonic face, the words “You really misjudged me, huh?” written in Olly's unmistakable hand under it. Everett narrowed his eyes again and huffed, crawling out of the igloo and growing back to his normal size, making sure not to disrupt any of the things inside his terrarium too much. Putting the cover back on, Everett stared for a bit longer at the glass case. “...Beats sleeping on the couch, that's for sure.” He finally said, looking over at the last terrarium on the shelf.</text:p>
      <text:p text:style-name="P11"/>
      <text:p text:style-name="P11">This one was much smaller, at least a quarter of the size of the other two. <text:span text:style-name="T11">The name Eric was written above it and as Everett's eyes moved down to the terrarium's interior, he saw Eric himself staring up at him with a deadpan expression. “Yo.”</text:span></text:p>
      <text:p text:style-name="P11"/>
      <text:p text:style-name="P11">“<text:span text:style-name="T11">AAAAAAAAH!” Everett yelled, startled to find that he was being watched, falling back with a room shaking THUD.</text:span></text:p>
      <text:p text:style-name="P11"/>
      <text:p text:style-name="P11">“<text:span text:style-name="T11">Jesus, dude, I'm not a fucking ghoul.” Eric said, raising an eyebrow. “You always this jumpy?”</text:span></text:p>
      <text:p text:style-name="P11"/>
      <text:p text:style-name="P11">“<text:span text:style-name="T12">N-No! I just… I didn't… I thought you'd be asleep maybe or… I-I dunno, I just was surprised!” Everett stumbled over his words, his normally laid back demeanor disappearing in his awkwardness.</text:span></text:p>
      <text:p text:style-name="P11"/>
      <text:p text:style-name="P12">Eric rolled his eyes, hands in his pockets, leaning against the glass wall. “So… you visiting Olly or what?”</text:p>
      <text:p text:style-name="P12"/>
      <text:p text:style-name="P12">“Didn't he tell you? He's going out of town for the weekend. I'm here to look after you!” Everett said, grinning.</text:p>
      <text:p text:style-name="P12"/>
      <text:p text:style-name="P12">“<text:span text:style-name="T13">He fucking…. WHAT?!” Eric shouted, standing up straight, slamming his fists against the glass wall. </text:span><text:soft-page-break/><text:span text:style-name="T13">“That little… that HUGE asshole! He's going to that fucking village in the mountains isn't he? To hang out with that sasquatch! I told him if he pulled this shit on me again I'd kick his ass and oh, you better BELIEVE I'm going to kick his ass when he gets back!”</text:span></text:p>
      <text:p text:style-name="P12"/>
      <text:p text:style-name="P13">Everett let out a nervous chuckle, rubbing the back of his head. “Probably could have handled that better...” he thought to himself before speaking up. “Do… do you want me to make you normal sized so that when Olly gets back you can… uh...”</text:p>
      <text:p text:style-name="P13"/>
      <text:p text:style-name="P13">He slammed his fist into his open palm. Everett hadn't known Eric for very long. When they had all been going to high school together he only knew that Eric was the guy who had given Olly so much grief, bullying him pretty much every day. Everett had been forced to stand to the side, watching his friend get harassed because Olly absolutely refused to be helped. The next time Everett had encountered Eric in any kind of meaningful way had been in the aftermath of a particular rescue mission. The mission itself was largely unremarkable, just one of many that Everett had completed over the <text:span text:style-name="T15">months</text:span>, but Olly had taken it upon himself to kidnap one of the rescued victims who just so happened to be Eric. Everett had been furious, of course. Not only was it just plain wrong on its face to kidnap a person but it also painted Everett's rescue initiatives in a negative light. Nobody would want him out there helping people if there was the chance they could be spirited away by a mischievous fiery imp. Much to his surprise, however, Eric and Olly had formed some kind of… strange bond that he still wasn't quite sure the extent of. He wouldn't put it past those two to get into regular brawls with each other, the way they talked to and about the other one.</text:p>
      <text:p text:style-name="P13"/>
      <text:p text:style-name="P13">“What, and get a handicap? FUCK no! I'm going to wait until he brings his smug fucking face close and then I'm going to grab his sideburns and rip them right off his head!” Eric growled, his fingers already twitching with the desire to be buried in those red locks.</text:p>
      <text:p text:style-name="P13"/>
      <text:p text:style-name="P13">Everett let out a little snort of laughter at the image, quickly covering his mouth while Eric stomped over to a small bag that was hanging from the cover of the terrarium. The tiny man immediately started punching it, each blow punctuated with a surprisingly loud THWACK. Everett took this moment to study the rest of Eric's habitat. <text:span text:style-name="T14">It was sparsely decorated, but whether that was by Olly's design or Eric's choice was impossible to know. A metal framed bed with a single sheet was shoved in the corner along the back wall which was paneled with faux brick. In the other corner was the punching bag that Eric was currently punishing. A few small weights made from what appeared to be discarded bits of metal fashioned into crude barbells were scattered over the “floor”… and that was about it. Clothing items were similarly scattered around, mirroring Olly's own room, a fact that didn't slip by Everett's notice. He smiled slightly as he rose to his full height, leaving Eric to exercise away his anger; he still needed to find Olly's list.</text:span></text:p>
      <text:p text:style-name="P13"/>
      <text:p text:style-name="P14">Closing the door behind him, Everett made his way back over to the kitchen, checking the counter tops, the table, and the stack of mail haphazardly slumped near the fridge. “If I were Olly… where would I put a list of instructions to care for my tiny human pet?”</text:p>
      <text:p text:style-name="P14"/>
      <text:p text:style-name="P14">Everett sighed as he realized how absurd those words sounded out loud. “I have a very weird best friend...” He thought, walking back into the living room. <text:span text:style-name="T16">After searching for a few minutes more, unsuccessfully, he saw a bright red sheet of paper sticking out from under a book near the door. “Aha!” Everett said with a grin, pulling it out from under the book. “Jackpot!”</text:span></text:p>
      <text:p text:style-name="P14"/>
      <text:p text:style-name="P15">At the top of the paper was the title “Master Olly's Instructions for Everett (regarding Eric)”. The part about Eric was cramped and to the side, scribbled in almost as an afterthought compared to the more <text:soft-page-break/>grand script that outlined Olly's idea of his and Everett's relationship. Everett rolled his eyes and shook his head slightly as he read on. It was a pretty standard list of instructions for caring for your average pet… just with a lot of Olly flair. Next to the line about what kind of food Eric ate was a crude drawing of what was probably some kind of meat… and next to the line about what constituted a treat for Eric was a much more detailed drawing of Olly's foot. The entire list was laid out more or less the same, with multiple drawings of Olly's face, feet, muscles, and even a few smaller doodles of Eric, all wearing an expression that Everett was positive the real Eric had never once worn. Intense devotion and mindless adulation didn't really seem like Eric's style. “Okay… let's see… first item on the list… exercise! Okay! I can handle that! You've got this Everett! Make Olly proud!”</text:p>
      <text:p text:style-name="P15"/>
      <text:p text:style-name="P15">He nodded resolutely to himself and walked back into Olly's bedroom. The THWACKS hadn't stopped and, crouching down next to Eric's terrarium, Everett saw the tiny man still hammering away, sweat standing out on his face and arms, every punch sending a sparkling arc of moisture through the air. Eric seemed to sense Everett's presence as he grabbed the punching bag as it swung towards him, letting it come to a stop. He turned, his brown eyes focused intently on the towering man, not even a flicker of fear in his eyes despite being confronted by someone who could end his life in an instant. Everett rubbed the back of his head, breaking eye contact with Eric. “So… uh… feeling any better?”</text:p>
      <text:p text:style-name="P15"/>
      <text:p text:style-name="P15">“No.” Eric said bluntly, sneering up at Everett. “And I'm not going to feel better until I have words with Olly… so hows about we work through some of this aggression, huh?”</text:p>
      <text:p text:style-name="P15"/>
      <text:p text:style-name="P15">“Right!” Everett said brightly, holding up the list. “First on the list! Exercise! Great! Okay! Let's do it!”</text:p>
      <text:p text:style-name="P15"/>
      <text:p text:style-name="P15">Everett smiled warmly at Eric, the smaller man blinking slowly before holding his arms up. “… You gonna let me out or…?”</text:p>
      <text:p text:style-name="P15"/>
      <text:p text:style-name="P15">“Oh! Right! I wasn't sure if you… how you and Olly go about this kind of thing. This is all really… new to me.” Everett said, lifting the lid off Eric's terrarium and putting his hand inside. He waited until Eric had safely climbed up onto his palm, his little arm looped as far around Everett's finger as he could manage, anchoring himself as he was lifted into the air. “Where do you guys usually do your exercising?”</text:p>
      <text:p text:style-name="P15"/>
      <text:p text:style-name="P15">“Kitchen table.” Eric said bluntly.</text:p>
      <text:p text:style-name="P15"/>
      <text:p text:style-name="P15">“...Okay!” Everett said brightly, leaving the dimly lit bedroom and <text:span text:style-name="T17">into the far brighter kitchen. He gently set his hand down on the table, allowing Eric to jump off, turning to face Everett.</text:span></text:p>
      <text:p text:style-name="P15"/>
      <text:p text:style-name="P15">“<text:span text:style-name="T17">Alright, since you're new, I'll walk you through our usual routine. Listen up! I'm only going to say this once!”</text:span></text:p>
      <text:p text:style-name="P15"/>
      <text:p text:style-name="P16">Everett, who had just sat down, immediately sat up straight, like he was in class, hands folded on his lap. Eric sighed and pinched the bridge of his nose. “Okay.. first off… do you have to act so… nice?”</text:p>
      <text:p text:style-name="P16"/>
      <text:p text:style-name="P16">“Uh… n-no?” Everett said, looking to the side. “I guess I'm just naturally like this.”</text:p>
      <text:p text:style-name="P16"/>
      <text:p text:style-name="P16">“Well knock it off!” Eric snarled, making Everett jump, his leg hitting the underside of the table which in turn sent Eric falling to the ground. “And stop being so damn jumpy!”</text:p>
      <text:p text:style-name="P16"/>
      <text:p text:style-name="P16">“Yessir!” Everett said loudly, almost saluting before he caught himself. “I mean… don't… tell ME what <text:soft-page-break/>to do! Uh… b-bug!”</text:p>
      <text:p text:style-name="P16"/>
      <text:p text:style-name="P16">“Christ… okay, good enough.” Eric said, shaking his head slightly. “First things first: pull ups. <text:span text:style-name="T18">Hold out your hand.”</text:span></text:p>
      <text:p text:style-name="P16"/>
      <text:p text:style-name="P17">Everett was about to hold out his left hand but hesitated. “Does it matter which one?”</text:p>
      <text:p text:style-name="P17"/>
      <text:p text:style-name="P17">“No, just use whatever feels natural.” Eric responded, stretching his arms.</text:p>
      <text:p text:style-name="P17"/>
      <text:p text:style-name="P17">Everett couldn't help but notice how muscular Eric was. He wasn't quite on the same level as Olly, at least proportionally speaking, but his development was impressive nonetheless. In high school he had always been wiry and lean but now he had some actual bulk, his biceps impressive even in a relaxed state. Everett extended his left hand and waited for his next instruction.</text:p>
      <text:p text:style-name="P17"/>
      <text:p text:style-name="P17">“Now extend your index finger like this.” Eric said, demonstrating with his own hand.</text:p>
      <text:p text:style-name="P17"/>
      <text:p text:style-name="P17">“Oh, I get it! You just use Olly's finger like a pull up bar!” Everett said with a grin. “Does that actually work? Seems like it would be a little cumbersome.”</text:p>
      <text:p text:style-name="P17"/>
      <text:p text:style-name="P17">“Does it work? You tell me!” Eric said, proudly flexing his arms, a genuine grin on his face as he displayed the fruits of his labors.</text:p>
      <text:p text:style-name="P17"/>
      <text:p text:style-name="P17">“Alright well… show me what you got then!” Everett challenged, holding his finger out to Eric.</text:p>
      <text:p text:style-name="P17"/>
      <text:p text:style-name="P17">“Gladly.” Eric said, jumping up and latching onto Everett's finger. “Lift me up! Don't let my feet touch the ground!”</text:p>
      <text:p text:style-name="P17"/>
      <text:p text:style-name="P17">Everett dutifully obeyed, raising his finger up until Eric was left dangling several feet above the tabletop. Everett held himself as still as possible, watching closely as Eric began his work out. His arms moved in a steady rhythm, lifting him above the digit with apparent ease. His breath sucked in and puffed out at regular rates, in and out, up and down, moving with practiced ease. His body was already sweaty from his previous exertions and only became more so, the sleeveless white tank top he was wearing slowly darkening with sweat. <text:span text:style-name="T19">After about fifty pull ups (Everett was counting silently) Eric started to slow down. Everett was about to ask how long Eric usually went but stopped himself before saying even a single word. Eric was too focused and interrupting him while he was in this groove felt somehow dangerous. Everett watched wordlessly as Eric approached a hundred pull ups, his movements beginning to falter, his breaths coming in harsher, less controlled rasps. Everett bit his lip as he watched Eric struggle to lift himself up, his arms quivering with effort, his legs kicking slightly as he tried to push himself past the previous days output. Slowly, carefully, Everett's thumb extended below Eric's kicking feet, giving him purchase and allowing him to complete his last pull up.</text:span></text:p>
      <text:p text:style-name="P17"/>
      <text:p text:style-name="P17">“<text:span text:style-name="T19">HEY!” Eric shouted, glaring up at Everett. “What the hell do you think you're doing?!”</text:span></text:p>
      <text:p text:style-name="P17"/>
      <text:p text:style-name="P17">“<text:span text:style-name="T19">H-Helping you out?” Everett said sheepishly, his thumb moving away as though he'd been shocked.</text:span></text:p>
      <text:p text:style-name="P17"/>
      <text:p text:style-name="P18">Unfortunately for Eric, suddenly losing the support he had been standing on sent him tumbling down off Everett's finger to the table top below, landing with an ungainly SMACK against the wooden “ground”. “FUCK!”</text:p>
      <text:p text:style-name="P18"/>
      <text:p text:style-name="P18"><text:soft-page-break/>“Ah, geez, I'm sorry! I'm not usually this clumsy!” Everett said, leaning over Eric, hands at his either side of the shrunken man, not quite sure how to proceed.</text:p>
      <text:p text:style-name="P18"/>
      <text:p text:style-name="P18">“It's fine, it's fine!” Eric growled, sitting up, wincing at the soreness in his back. “I've been through worse… Just do me a favor and the next time you want to help me… DON'T!”</text:p>
      <text:p text:style-name="P18"/>
      <text:p text:style-name="P18">“Okay, fine! You're the boss!” Everett said, holding his hands up defensively with a frown.</text:p>
      <text:p text:style-name="P18"/>
      <text:p text:style-name="P18">“The hell I am! What kind of attitude is that? You just going to roll over and let me walk all over you like a bitch?” Eric said, pointing aggressively at Everett. “I never would have thought Olly would hang out with someone so spineless like you!”</text:p>
      <text:p text:style-name="P18"/>
      <text:p text:style-name="P18">“Hey!” Everett said, rising to his feet, slamming his hands down on the table. “Don't you go talking to me about Olly like you know him better than I do! We've been best friends since we were kids and you… you're just… a freaking JERK who used to torture him in high school!”</text:p>
      <text:p text:style-name="P18"/>
      <text:p text:style-name="P18">“Big man with big words but can you put your money where your mouth is?” Eric taunted with a snide grin, moving into a fighting stance with raised fists. “Come on! One on one! You and me, right here, right now!”</text:p>
      <text:p text:style-name="P18"/>
      <text:p text:style-name="P18">“You think you're pretty tough, huh?” Everett said, rolling his sleeve up. “Alright tough guy! You think you can handle a fight against my hand?”</text:p>
      <text:p text:style-name="P18"/>
      <text:p text:style-name="P18">The snowy haired male extended his hand, spreading his fingers and pressing them tip down on top of the table. From Eric's perspective, it was like being face to face with some bizarre spider. “Pfeh!” Eric spat, unimpressed. “You think just because you have a bigger hand than Olly I'm going to back down? I'd never heard the end of it! Bring it on!”</text:p>
      <text:p text:style-name="P18"/>
      <text:p text:style-name="P19">Everett wasted no time; moving with lightning speed, his index finger shot out, the tip aiming for Eric's head! The tiny man raised his arms up just in time, catching Everett's finger and stopping it short, grunting slightly from the effort. He turned his feet sideways, extending one slightly longer than the other, bracing himself and pushing against the giant digit. Everett was surprised by the amount of strength Eric was displaying but didn't falter. While Eric was preoccupied with his index finger, the middle finger suddenly extended, smashing into his face with the power of an actual punch. Eric grunted, his head turning slightly from the blow… only for him to turn back to face Everett, murder gleaming in his eyes. Everett frowned, switching tactics. His ring finger moved next, sweeping under Eric's legs, successfully knocking him onto his back, Everett's index finger easily pinning him to the tabletop like a mounted butterfly. “<text:span text:style-name="T20">Give up?” Everett said with a surprisingly smug smirk.</text:span></text:p>
      <text:p text:style-name="P19"/>
      <text:p text:style-name="P19">“<text:span text:style-name="T20">Like hell!” Eric roared, firing two swift blows to the first knuckle joint on Everett's finger. The one two punch combo actually hit a nerve, Everett's finger twitching involuntarily, allowing Eric the chance to roll out from under the thick digit. “I'm just getting started!”</text:span></text:p>
      <text:p text:style-name="P19"/>
      <text:p text:style-name="P20">Everett moved his hand slowly to the side, circling Eric. He could have easily lifted his hand up from the table and brought his entire palm down on top of Eric, finishing the fight in seconds… but that wouldn't have been fair. Eric, for his part, was matching Everett's movements, his arms raised at his sides in a grappling formation. Neither fighter made a move for what felt like hours but was, in actuality, only a few seconds. The smaller fighter made the first move, dashing towards Everett's hand in a direct attack! Everett was ready, resting the heel of his hand against the table, the fingers rearing up <text:soft-page-break/>like a many headed beast ready to strike. Eric felt a thrill of terror course through his body, Everett's fingers swaying and rising overhead like a venomous Hydra, ready to strike. Tamping the feeling down, the shrunken fighter jumped into the air at the last moment, punching Everett directly in the palm of his hand! Everett winced as he felt Eric strike another sensitive spot, his fingers unconsciously curling… which just so happened to trap Eric in his grasp. Sighing slightly, Everett kept his fingers tightly curled, his heart racing from the intense fight he had just been engaged in. Even though it was just his hand, Eric had put up such a fight that Everett had truly felt like he was in danger. Even now he could feel the tiny man's frantic struggles within his grasp, like an angry wasp. <text:span text:style-name="T21">Releasing his grip, he watched Eric fall to the tabletop, landing on his back only to immediately spring back up to his feet, ready to keep going. Everett held his hand up in surrender, a somewhat sullen look on his face. “Look… you win, alright? This doesn't exactly feel like exercise anymore...”</text:span></text:p>
      <text:p text:style-name="P20"/>
      <text:p text:style-name="P21">Eric narrowed his eyes, refusing to relax his fighting stance. “Yeah, right… this some kind of trick?”</text:p>
      <text:p text:style-name="P21"/>
      <text:p text:style-name="P21">“No, I just don't want to accidentally hurt you.” Everett said, flexing his hand, massaging the palm slightly with the thumb on his opposite hand. “You really knew exactly what spots to hit to do the most damage to my hand… did Olly teach you that stuff?”</text:p>
      <text:p text:style-name="P21"/>
      <text:p text:style-name="P21">“Yeah… not so shocking, is it, that a shorty like him learned how to take down way bigger opponents?” Eric said, lowering his arms as it became evident Everett had no intention of attacking him again.</text:p>
      <text:p text:style-name="P21"/>
      <text:p text:style-name="P21">“Better not let him hear you call him a shorty.” Everett said with a smirk.</text:p>
      <text:p text:style-name="P21"/>
      <text:p text:style-name="P21">Eric cursed to himself, softly, and glared at Everett. “Shut the fuck up! Olly is half your size and ten times your worth, so even if I call him a shorty he's still head and shoulders over anyone else out there!”</text:p>
      <text:p text:style-name="P21"/>
      <text:p text:style-name="P21">Everett tilted his head, not quite sure if the metaphor Eric was using even made sense… but the feelings certainly came through. He sighed and leaned back in his chair, suddenly feeling drained. “This… isn't going so well, is it?”</text:p>
      <text:p text:style-name="P21"/>
      <text:p text:style-name="P21">“What was your first clue?” Eric snarked, sitting cross legged on the ground.</text:p>
      <text:p text:style-name="P21"/>
      <text:p text:style-name="P21">“Look… let's just forget the list! Forget all of Olly's demands and plans and whatever and just… try to connect! There has to be something I can do to get on your good side.”</text:p>
      <text:p text:style-name="P21"/>
      <text:p text:style-name="P21">“Nope. I'm not the kind of guy who can be bought.” Eric said, rubbing the back of his neck with one hand, the other fishing around in his pocket. He stopped after a few seconds, grimacing. “Aw, shit, that's right… no smokes. Still not quite used to that one yet...”</text:p>
      <text:p text:style-name="P21"/>
      <text:p text:style-name="P21">His eyes widened slightly. “Say… actually, I think there IS something you can do to get on my good side.”</text:p>
      <text:p text:style-name="P21"/>
      <text:p text:style-name="P21">“Name it! I'll do it!” Everett said earnestly, leaning forward.</text:p>
      <text:p text:style-name="P21"/>
      <text:p text:style-name="P21">“What about you grow me back to my, uh, old size and we go buy a pack of cigarettes? Olly never lets me smoke anymore. Says its bad for my health and all that shit. Like I don't know that. Come on! What's one pack going to hurt?”</text:p>
      <text:p text:style-name="P21"/>
      <text:p text:style-name="P21"><text:soft-page-break/>Everett crossed his arms and closed his eyes. “Olly is right though! Smoking IS bad for your health! I'm not the kind of guy that enables other people's bad habits...”</text:p>
      <text:p text:style-name="P21"/>
      <text:p text:style-name="P21">“Look, either you get me the cigarettes or I report to Olly that you were a lousy sitter who couldn't even follow basic instructions.” Eric threatened.</text:p>
      <text:p text:style-name="P21"/>
      <text:p text:style-name="P21">“You wouldn't!”</text:p>
      <text:p text:style-name="P21"/>
      <text:p text:style-name="P21">“I would.” Eric said flatly, shrugging.</text:p>
      <text:p text:style-name="P21"/>
      <text:p text:style-name="P22">Everett leaned in even closer, eyes narrowing. He glared at Eric for a moment… before sighing, his forehead meeting the table top with a dull clunk. “Fine… just this once! And you can't tell Olly! If he found out I was buying you cigarettes I'd never heard the end of it.”</text:p>
      <text:p text:style-name="P22"/>
      <text:p text:style-name="P22">“Done and done!” Eric said with a grin, holding his hand up to Everett.</text:p>
      <text:p text:style-name="P22"/>
      <text:p text:style-name="P22">Everett extended his pinky finger and Eric grasped it, shaking it once, firmly.</text:p>
      <text:p text:style-name="P22"/>
      <text:p text:style-name="P23">* * *</text:p>
      <text:p text:style-name="P23"/>
      <text:p text:style-name="P24">It wasn't long before Everett and Eric, now returned to his old size, were walking together down the main street towards the general store, Eric looking more energized and excited than he had since Everett had arrived. “<text:span text:style-name="T22">Aw man… you have no idea how long its been since I last had a smoke. I might just go through the whole pack tonight.”</text:span></text:p>
      <text:p text:style-name="P24"/>
      <text:p text:style-name="P24">“<text:span text:style-name="T22">That sounds awful.” Everett said, shuddering at the very idea of it.</text:span></text:p>
      <text:p text:style-name="P24"/>
      <text:p text:style-name="P24">“<text:span text:style-name="T22">Don't be such a pansy.” Eric said, rolling his eyes. “Don't knock something until you've tried it.”</text:span></text:p>
      <text:p text:style-name="P24"/>
      <text:p text:style-name="P24">“<text:span text:style-name="T22">I highly doubt I will ever try a cigarette.” Everett said, pushing the door open to the general store and walking in.</text:span></text:p>
      <text:p text:style-name="P24"/>
      <text:p text:style-name="P24">“<text:span text:style-name="T22">Oh, why hello Everett dear!” Mrs. Gilden said, smiling at Everett from behind the counter.</text:span></text:p>
      <text:p text:style-name="P24"/>
      <text:p text:style-name="P24">“<text:span text:style-name="T22">Mrs. Gilden? I thought you retired!” Everett said, shocked to see the kindly face of the elderly store owner.</text:span></text:p>
      <text:p text:style-name="P24"/>
      <text:p text:style-name="P25">The old woman chuckled and waved her hand. “You know how it is with us old folks, my dear, we can't ever just leave things alone. Retirement doesn't suit me the way I thought it would and so here I am, though only occasionally. Now, enough chitter chatter, what can I get for you?”</text:p>
      <text:p text:style-name="P25"/>
      <text:p text:style-name="P25">Everett faltered, cheeks flushing. It was one thing to buy cigarettes from Olly or the general manager but it felt somehow… wrong to be getting them from Mrs. Gilden. “W-Well… I uh… would like to purchase...a single pack of your cigarettes.”</text:p>
      <text:p text:style-name="P25"/>
      <text:p text:style-name="P25">Mrs. Gilden's eyes widened before a large grin broke out over her face. “Why, of course, my dear! Now… which brand do you want? I know this one is very popular but in my younger days I much preferred this one! Now if you're feeling really adventurous I've got a new brand over here that is just to die for...”</text:p>
      <text:p text:style-name="P25"><text:soft-page-break/></text:p>
      <text:p text:style-name="P25">Eric smirked at the embarrassed expression on Everett's face, stepping forward and pointing at a particular brand. “That one right there will do.”</text:p>
      <text:p text:style-name="P25"/>
      <text:p text:style-name="P25">“Aaaaah, a classic! You're a man after my own heart, dearie.” Mrs. Gilden said with a warm smile. “Here you are!”</text:p>
      <text:p text:style-name="P25"/>
      <text:p text:style-name="P25">Eric grabbed the pack and nodded at Everett who pulled his wallet out and paid Mrs. Gilden. The second they were outside the general store, Everett sighed and pressed his hands against his face. “I'll never be able to face Mrs. Gilden again...”</text:p>
      <text:p text:style-name="P25"/>
      <text:p text:style-name="P25">“Ah suck it up you big baby.” Eric said, ripping the cellophane off the box and tossing it carelessly to the side. Everett caught the bit of plastic and dropped it into the nearby trash can as Eric slid a single cigarette out and pushed it between his lips. “Good thing I still have my old lighter...”</text:p>
      <text:p text:style-name="P25"/>
      <text:p text:style-name="P25">Within seconds, Eric was gratefully drawing a deep breath, pulling the smoke into his lungs and letting it linger before blowing it out with a satisfied sigh. “Oh yeah… it burns, it makes my head swim, and it tastes like shit… pure heaven.”</text:p>
      <text:p text:style-name="P25"/>
      <text:p text:style-name="P25">Everett's nose wrinkled as he smelled the foul smoke wafting from Eric's mouth. “What is the appeal of those things anyway?”</text:p>
      <text:p text:style-name="P25"/>
      <text:p text:style-name="P25">“Hard to explain to a goody two shoes like you… but it just feels right.” Eric said, taking another drag. “Here… why not give it a try yourself?”</text:p>
      <text:p text:style-name="P25"/>
      <text:p text:style-name="P25">Eric flicked the pack, another cigarette rising to the top. He fished it out and held it up to Everett. The taller man stared incredulously at the offered vice. “No way! I've never smoked a day in my life and I'm not about to start now.”</text:p>
      <text:p text:style-name="P25"/>
      <text:p text:style-name="P25">“That's a real shame.” Eric said, turning his back on Everett. “Here I thought we were going to have a nice bonding experience together and instead you're rejecting me. Olly really won't be too happy to hear about that...”</text:p>
      <text:p text:style-name="P25"/>
      <text:p text:style-name="P25">“You're the worst person, you know that, right?” Everett said flatly, snatching the cigarette angrily from Eric's grasp. He shoved it into his mouth and winced; already the taste of tobacco was deeply unpleasant.</text:p>
      <text:p text:style-name="P25"/>
      <text:p text:style-name="P25">“<text:span text:style-name="T23">Pretty great, huh?” Eric said, whipping his lighter out, a flame bursting into life with a flick of his wrist. “Lean in, get ready for the greatest experience of your life.”</text:span></text:p>
      <text:p text:style-name="P25"/>
      <text:p text:style-name="P26">Everett did as he was told, the tip of his cigarette soon glowing a dull red. Closing his eyes, he took a deep breath, the cigarette turning almost entirely to ash with the first drag. Everett's eyes widened as he coughed, hard, smoke billowing from his mouth and nose. He bent over double, the cigarette nearly dropping from his fingers as he hacked and coughed, Eric watching with a bemused look. “That… was the worst smoking technique I have ever seen.”</text:p>
      <text:p text:style-name="P26"/>
      <text:p text:style-name="P26">“Well GEE, I wonder why THAT is!” Everett managed to say between deep, hacking coughs. “Ugh, this tastes so awful… my lungs feel like they're on fire! Why do you DO this to yourself?”</text:p>
      <text:p text:style-name="P26"/>
      <text:p text:style-name="P26"><text:soft-page-break/>“You get used to it.” Eric said, grabbing Everett's shoulder and forcing him upright. “Come on, come on, here. I'll show you how to do it. The key is to breath in, just a little bit… pull the cigarette away… breathe in nice and deep… hold it… and then let it back out. Watch, like this.”</text:p>
      <text:p text:style-name="P26"/>
      <text:p text:style-name="P26">Eric demonstrated his proper technique and Everett, reluctantly, followed suit. The two men stood together in silence, watching the passerby as they smoked, the curls and eddies rising above their heads and drifting away on the wind. Everett felt his head swim as he took drag after drag, a sick feeling suffusing his entire body. It was deeply unpleasant but, underneath the nausea and the fire, there was a distinct feeling he couldn't quite describe that was not terrible. He turned to Eric who slowly nodded. “Yup… just feels right.”</text:p>
      <text:p text:style-name="P26"/>
      <text:p text:style-name="P26">Everett was more than happy to put the cigarette out once it became a stub, tossing the butt into the trash and sticking out his tongue. It felt dry and leathery and he wanted nothing more than to drink an entire gallon of water… but standing outside the general store with Eric had actually been… pleasant. Eric soon finished after Everett, carelessly tossing the butt onto the ground, stomping it into the snow. “Alright… time to head home. Thanks for the treat.”</text:p>
      <text:p text:style-name="P26"/>
      <text:p text:style-name="P26">Eric slipped the pack into his pocket, no doubt already planning out exactly when he would enjoy the rest of <text:span text:style-name="T24">it</text:span>. They walked down the road in silence, making it back to Olly's apartment in record time. Everett, still feeling slightly sick to his stomach, grabbed Eric by his arm. “Alright… time to get small again.”</text:p>
      <text:p text:style-name="P26"/>
      <text:p text:style-name="P27">Eric immediately tugged his arm free, taking a step back. “What, with you acting all wobbly? I don't think so.”</text:p>
      <text:p text:style-name="P27"/>
      <text:p text:style-name="P27">“What? It's not like I'm drunk! I can still change size just fine.” Everett insisted, frowning.</text:p>
      <text:p text:style-name="P27"/>
      <text:p text:style-name="P27">“All the same… its been a while since I've been this height and Olly isn't around so… nothing wrong with staying like this for a while, you know?”</text:p>
      <text:p text:style-name="P27"/>
      <text:p text:style-name="P27">“Sure… fine by me! You hungry? It's just around lunch time.”</text:p>
      <text:p text:style-name="P27"/>
      <text:p text:style-name="P27">“Now that you mention it, yeah, I'm fucking starving.” Eric said, opening the fridge and looking inside. “Aw hell yeah! Olly still delivers, even when he's being an asshole.”</text:p>
      <text:p text:style-name="P27"/>
      <text:p text:style-name="P27">He pulled out a package of some kind and tossed it at Everett. The taller man caught it, turning it over in his hands. It was a pretty nice cut of steak, especially considering Olly's less than stellar salary working at the general store. “Wow, didn't think Olly would splurge on something like this!”</text:p>
      <text:p text:style-name="P27"/>
      <text:p text:style-name="P27">“He knew I'd give him hell for leaving without saying anything.” Eric said, fishing out two beers as well. “Steak's my favorite.”</text:p>
      <text:p text:style-name="P27"/>
      <text:p text:style-name="P27">“Heh, sounds about right.” Everett said with a smile, setting the package down and rolling up his sleeves. “Alright! I'll cook! How do you like your steak?”</text:p>
      <text:p text:style-name="P27"/>
      <text:p text:style-name="P27">“Rare.” Eric said, popping open one can of beer and passing it over to Everett. “If it ain't bleeding, I ain't eating.”</text:p>
      <text:p text:style-name="P27"/>
      <text:p text:style-name="P27">“Perfect.” Everett said, preparing the oven. “Does Olly have anything else that can go with this?”</text:p>
      <text:p text:style-name="P27"><text:soft-page-break/></text:p>
      <text:p text:style-name="P27">Eric looked in the freezer and pulled out a bag of french fries. “Better than nothing, right?”</text:p>
      <text:p text:style-name="P27"/>
      <text:p text:style-name="P27">“Works for me!” Everett replied, catching the bag as Eric tossed it. “Shouldn't take too long to finish.”</text:p>
      <text:p text:style-name="P27"/>
      <text:p text:style-name="P27">Eric sat down, draining half his can in one go, sighing in contentment as he finished, wiping his mouth. “Forgot how good this shit could taste.”</text:p>
      <text:p text:style-name="P27"/>
      <text:p text:style-name="P27">“Olly keeps you on a pretty strict diet most of the time, huh?” Everett asked, taking a sip of his own beer.</text:p>
      <text:p text:style-name="P27"/>
      <text:p text:style-name="P27">“Yeah. I know its all about keeping in shape and is for my own good and blah blah blah but sometimes it just really irritates me. Don't get me wrong, being Olly's pet? Almost one hundred percent a net gain. It's just the little things that get to me. Not being able to smoke or drink when I want, not being able to eat what I want, always having to put up with his stupid smug fucking face...”</text:p>
      <text:p text:style-name="P27"/>
      <text:p text:style-name="P27">“You like it though.” Everett said, cutting through Eric's bravado. “I can tell.”</text:p>
      <text:p text:style-name="P27"/>
      <text:p text:style-name="P27">Eric frowned, his cheeks flushing slightly red. He pulled out another cigarette and said, “Bring me a cup or something would you?”</text:p>
      <text:p text:style-name="P27"/>
      <text:p text:style-name="P27">Everett passed Eric a dingy looking cup before focusing on cooking. Olly didn't exactly have a full assortment of cooking utensils so Everett would have to get creative. Soon, the only sounds in the kitchen were the sizzling of meat and the soft exhales coming from Eric as he smoked. The small room slowly began to fill from both sources, a hazy quality soon falling over the kitchen. Everett cracked a window <text:span text:style-name="T25">and continued his work, Eric watching his every movement. Finally, he broke the silence.</text:span></text:p>
      <text:p text:style-name="P27"/>
      <text:p text:style-name="P27">“<text:span text:style-name="T25">You're way better at this than Olly.”</text:span></text:p>
      <text:p text:style-name="P27"/>
      <text:p text:style-name="P27">“<text:span text:style-name="T25">That's mostly because Olly doesn't try.” Everett said with a chuckle. “It's less 'I'm really good at this' and more 'he's really bad at this', you know?”</text:span></text:p>
      <text:p text:style-name="P27"/>
      <text:p text:style-name="P27">“<text:span text:style-name="T25">That's why he bought the steaks for this weekend.” Eric said. “Knew you'd be able to actually do something with them.”</text:span></text:p>
      <text:p text:style-name="P27"/>
      <text:p text:style-name="P28">Everett smiled at the thought, rubbing the back of his head. “Heh, probably… Olly doesn't really show it but he's pretty thoughtful… when he tries to be.”</text:p>
      <text:p text:style-name="P28"/>
      <text:p text:style-name="P28">“You live for those moments.” Eric said, laughing. “Beneath all the bluster and the bravado, there's a real heart of gold in there.”</text:p>
      <text:p text:style-name="P28"/>
      <text:p text:style-name="P28">Everett nodded, focusing on the task at hand. It wasn't long before both the steaks and the fries were done. Everett split the food evenly in two portions and brought both plates over to the table. Eric eagerly grabbed his and immediately started sawing into his meat, shoving his fork into his mouth at the first opportunity. He closed his eyes and chewed, shaking his head slowly. “Oh man… best fucking steak I've had in a while.”</text:p>
      <text:p text:style-name="P28"/>
      <text:p text:style-name="P28">Everett blushed slightly, grinning happily. “Aw, glad you like it! That's the best part of cooking for someone; seeing how much they enjoy it.”</text:p>
      <text:p text:style-name="P28"><text:soft-page-break/></text:p>
      <text:p text:style-name="P28">“Best part of cooking is eating.” Eric said plainly, chugging more of his beer, letting out a crass belch shortly after.</text:p>
      <text:p text:style-name="P28"/>
      <text:p text:style-name="P28">Everett sighed and began to eat his own meal. The pair fell silent as they concentrated on their food, the minutes ticking by as they ate. Eric somehow managed to eat a steak, drink a beer, and smoke his cigarette all at the same time, his movements fluid as he went from vice to vice. It wasn't long before both plates were clean, both Everett and Eric letting out sighs of contentment as they leaned back in their chairs. “Thanks for the food.” Eric said.</text:p>
      <text:p text:style-name="P28"/>
      <text:p text:style-name="P28">“My pleasure.” Everett replied, patting his stomach.</text:p>
      <text:p text:style-name="P28"/>
      <text:p text:style-name="P28">“So, what's next on the agenda?” Eric asked.</text:p>
      <text:p text:style-name="P28"/>
      <text:p text:style-name="P28">“Uh… let's see...” Everett mumbled, pulling the list out of his pocket. “We exercised… we ate… I got you a treat… oh, looks like… uh… hmm...”</text:p>
      <text:p text:style-name="P28"/>
      <text:p text:style-name="P28">Everett's face flushed pink. Eric raised an eyebrow and said, “What?”</text:p>
      <text:p text:style-name="P28"/>
      <text:p text:style-name="P28">“It's just… he wrote down that next is you worshiping my foot.” Everett said. “Do you really WORSHIP his feet?”</text:p>
      <text:p text:style-name="P28"/>
      <text:p text:style-name="P28">“NO!” Eric shouted, his own face turning red, though whether from embarrassment or anger it was impossible to tell. “I don't… WORSHIP them I just… it's just… fuck! Look, don't you judge me but I… I like feet, okay?”</text:p>
      <text:p text:style-name="P28"/>
      <text:p text:style-name="P28">“...Okay?” Everett said, glancing to the left and right.</text:p>
      <text:p text:style-name="P28"/>
      <text:p text:style-name="P28">“...You don't think that's weird?”</text:p>
      <text:p text:style-name="P28"/>
      <text:p text:style-name="P28">“I mean… you know what Olly and I are into, right?”</text:p>
      <text:p text:style-name="P28"/>
      <text:p text:style-name="P28">“Yeah, it's just… most people think that's… weird, you know?”</text:p>
      <text:p text:style-name="P28"/>
      <text:p text:style-name="P28">“Yeah, I do know. I don't. Because it's really not.”</text:p>
      <text:p text:style-name="P28"/>
      <text:p text:style-name="P28">Eric and Everett just stared at each other for a moment before Eric slowly sat back down in his chair. “Good… so yeah… I like to rub his feet, so what?”</text:p>
      <text:p text:style-name="P28"/>
      <text:p text:style-name="P28">“So nothing! Let's get to it!” Everett said, clapping his hands.</text:p>
      <text:p text:style-name="P28"/>
      <text:p text:style-name="P28">They made their way over to the living room, Everett tugging his socks off as he went. He sat down on the couch and stuck his feet out. “Okay! Get rubbing!”</text:p>
      <text:p text:style-name="P28"/>
      <text:p text:style-name="P28">“...Not at normal size.” Eric said.</text:p>
      <text:p text:style-name="P28"/>
      <text:p text:style-name="P28">“Oh! Hehehehehe… right.”</text:p>
      <text:p text:style-name="P28"/>
      <text:p text:style-name="P28">Everett jumped back up and grabbed onto Eric, shrinking them both until they were two inches tall. <text:soft-page-break/>Everett returned to his normal size and sat down on the couch, extending his feet once more. Eric wasted no time, <text:span text:style-name="T26">approaching Everett's left foot, reaching out with both arms. The second his fingers made contact with the skin he began to knead, reaching up as high as he could, covering the entire heel. Everett bit his lip to prevent a moan from escaping. He wasn't sure how Eric would react to it and he didn't want to make the situation any more awkward than it needed to be. “Y-You're… mmm… really good at this!”</text:span></text:p>
      <text:p text:style-name="P28"/>
      <text:p text:style-name="P29">Eric smirked, the expression hidden from Everett. “What can I say? Olly taught me well and I've had a lot of practice.”</text:p>
      <text:p text:style-name="P29"/>
      <text:p text:style-name="P29">“I can see why Olly would want this every day… a guy could really get used to it.” Everett sighed, leaning back more on the couch. “Coming home after a long day out in the mountains… getting a foot rub… sounds pretty great.”</text:p>
      <text:p text:style-name="P29"/>
      <text:p text:style-name="P29">“You have anyone waiting for you at home?” Eric asked, moving up the foot, climbing onto the heel which protruded just enough to be used as a foothold.</text:p>
      <text:p text:style-name="P29"/>
      <text:p text:style-name="P29">“Nah… just me!” Everett said, smiling slightly. “It's been that way since… wow, I guess pretty much as long as I can remember! My parents… well, I'm not really sure what happened to them but I've been on my own ever since I was a little kid.”</text:p>
      <text:p text:style-name="P29"/>
      <text:p text:style-name="P29">“No shit? Damn...” Eric said, unsure of how to proceed. “Huh… that why you're so close with Olly?”</text:p>
      <text:p text:style-name="P29"/>
      <text:p text:style-name="P29">“Heh, yeah.” Everett admitted, folding his hands over his stomach, eyes closing. “If I didn't have him I'm not sure what I'd do… he's the most important person in my life.”</text:p>
      <text:p text:style-name="P29"/>
      <text:p text:style-name="P29">“You two ever think about shacking up?” Eric asked, pressing a particular spot on Everett's foot, hard.</text:p>
      <text:p text:style-name="P29"/>
      <text:p text:style-name="P29">Everett yelped, sitting bolt upright, knocking Eric down to the ground as his foot jerked unconsciously. “W-What?! No! Never! That would be… weird!”</text:p>
      <text:p text:style-name="P29"/>
      <text:p text:style-name="P29">“Fuck!” Eric groaned, rubbing his back as he sat up on the carpeted floor. “Jesus! It was just a question! Seems pretty logical, you two at least trying it!”</text:p>
      <text:p text:style-name="P29"/>
      <text:p text:style-name="P29">“Maybe… but we're friends! That's all!” Everett huffed, leaning his foot down over Eric. “Now, like Olly would say… less talk, more rubbing!”</text:p>
      <text:p text:style-name="P29"/>
      <text:p text:style-name="P29">Eric snorted, almost laughing at the Olly-like quality that Everett's voice had taken on. He took a deep breath, inhaling the natural scent of Everett's foot along with several scents that were entirely his own; fresh snow, pine, all the smells that made one think of a bright, wintery day, a stark contrast to Olly's scent which was darker, spicier, and more intense. Everett was probably more diligent in his hygiene, his scent more mellow when contrasted with the wilder Olly. It wasn't bad… but it wasn't quite home, either. <text:span text:style-name="T27">Eric sighed, arms falling to his sides. “You know… not really feeling this right now.”</text:span></text:p>
      <text:p text:style-name="P29"/>
      <text:p text:style-name="P29">“<text:span text:style-name="T27">Huh? Did I do something wrong?” Everett asked with concern. “I bet Olly's more rough, huh? I can do that too!”</text:span></text:p>
      <text:p text:style-name="P29"/>
      <text:p text:style-name="P30">He suddenly stepped down on top of Eric, engulfing him completely under his sole, compressing him against the carpet. Eric grunted at the sudden weight increase, pushing fruitlessly against Everett's <text:soft-page-break/>insistent sole. “You call that a massage? Come on! Put your back into it!”</text:p>
      <text:p text:style-name="P30"/>
      <text:p text:style-name="P30">Though the words were harsher than what Everett was accustomed to, the proper FEELING just wasn't there. Eric pushed back, harder, and shouted, “This isn't what I meant ya dumbass!”</text:p>
      <text:p text:style-name="P30"/>
      <text:p text:style-name="P30">Everett moved his foot back like he had been shocked, leaning forward and staring down at Eric. “Oh… well, what did you mean?”</text:p>
      <text:p text:style-name="P30"/>
      <text:p text:style-name="P30">“Don't worry about it. I'm just not… feeling it.”</text:p>
      <text:p text:style-name="P30"/>
      <text:p text:style-name="P30">Everett rubbed the back of his head, thinking. “Right… oh! I have an idea! Instead of you rubbing my feet… how about you get a chance at being the big guy?”</text:p>
      <text:p text:style-name="P30"/>
      <text:p text:style-name="P30">“Eh?” Eric said, looking up at Everett in confusion.</text:p>
      <text:p text:style-name="P30"/>
      <text:p text:style-name="P30">“Like this!” Everett said, shrinking down to Eric's height in an instant.</text:p>
      <text:p text:style-name="P30"/>
      <text:p text:style-name="P30">Before the shorter man could react, Everett grabbed him and grew back to his normal size, pushing Eric onto the couch before shrinking back down to two inches in height. “See? Get it? You get to be the big guy for once!”</text:p>
      <text:p text:style-name="P30"/>
      <text:p text:style-name="P30">Eric, feeling a slight whiplash from the sudden role reversal, just stared down Everett, grinning up at him from between his feet. <text:span text:style-name="T28">How many times had he seen this exact view, in reverse? He wasn't into this kind of stuff the same way Everett and Olly were but he had to admit… he could see the appeal. He chuckled as another thought entered his head. “Ooooh, Olly's going to be so pissed when he finds out I had little Everett all to myself.”</text:span></text:p>
      <text:p text:style-name="P30"/>
      <text:p text:style-name="P31">He shifted his right foot so that it was hovering over Everett's shrunken form, casting him in its shadow. “Go on then. Get moving.”</text:p>
      <text:p text:style-name="P31"/>
      <text:p text:style-name="P31">His voice was a bit cold and passive, more so than usual, though Everett brushed it off. He walked up to the towering appendage and thrust his shoulder against the heel, rubbing it for all he was worth, really trying to dent the hardened skin. Eric let him flounder for a few minutes before speaking up. “You don't really do this kind of thing a lot, huh? I would have thought you'd be better at it.”</text:p>
      <text:p text:style-name="P31"/>
      <text:p text:style-name="P31">Everett frowned, changing tactics. He dug his fingers into the softer skin above his head, closer to the sole. This had more of a desired effect as Eric's toes curled, a soft sigh issuing from on high. <text:span text:style-name="T29">Everett let out a sudden yelp as Eric shifted his foot, forcing the shrunken man backward. Everett stumbled over his own feet, landing hard on his back as Eric's foot fully descended on top of him. Luckily, his face was right between Eric's big and second toe, allowing him some room to breath… though considering the rest of Eric's foot was pressing down on his chest and stomach (and everything else for that matter) it was a small grace. The foot wasn't only heavy… it was hot. Everett could already feel sweat beginning to bead on his forehead, the scent of sweat and musk strong on Eric's foot. It was enough to make his head swim. A sharp click, followed by a whoosh, forced Everett's attention upward as Eric lit his third cigarette of the day, leaning back on the couch as he watched Everett intently. Everett struggled to yank his arms free from their pinned position at his sides, reaching up between the toes and pushing against them, trying to force them apart more so he could escape. Eric chuckled and gently flexed those toes, instantly repelling Everett's efforts and nearly obscuring him from his view. “Nah, no escaping, little snowflake. No relief. You've got a job to do, so get to it. Then again… if you want a </text:span><text:soft-page-break/><text:span text:style-name="T29">quick escape, how about you give my toes a little lick? Really show them some love.”</text:span></text:p>
      <text:p text:style-name="P31"/>
      <text:p text:style-name="P32">Everett chuckled nervously, his own sweat now mingling with the drips coming down from Eric's toes. “No wonder those two get along so well...” He thought to himself, leaning to the side and extending his tongue. His cheeks flushed as he licked the side of Eric's toe, the taste of it exploding inside his mouth, drawing him in for more. Eric chuckled as he watched Everett go at it, his toes twitching, every little lick sending a jolt of electricity through him. It wouldn't take anything at all to just flex the digits and trap Everett… what would that feel like? A tiny human being struggling like a bug, completely unable to escape, squirming against his foot? Eric quickly moved his foot aside, planting it right next to Everett's tiny body. He leaned over him, watching as Everett breathed hard, slowly sitting up. Lightning fast, Eric's hand extended, his fingers reaching out and snatching Everett by the back of his shirt. Yelping, Everett felt the ground suddenly disappear beneath him, the carpeted floor falling and shrinking as Everett passed up Eric's legs, clearing the edge of the couch and passed his torso until he was face to eye with Eric. Everett stared into that dark brown pool, his own nervous reflection staring back at him.</text:p>
      <text:p text:style-name="P32"/>
      <text:p text:style-name="P32">“Alright Everett… hang on!” Eric's voice thundered, making Everett wince.</text:p>
      <text:p text:style-name="P32"/>
      <text:p text:style-name="P32">Before Everett could so much as ask “To what?”, Eric brought him over to the edge of his mouth, where the cigarette was jutting out. Everett's nose wrinkled at the horrific stench of tobacco and whatever other chemicals were rolled up in there, leaning back as Eric brought him in closer.</text:p>
      <text:p text:style-name="P32"/>
      <text:p text:style-name="P32">“No! Absolutely not! I'm not touching that thing!” Everett refused, crossing his arms.</text:p>
      <text:p text:style-name="P32"/>
      <text:p text:style-name="P32">“Suit yourself… hope you can survive the fall!”</text:p>
      <text:p text:style-name="P32"/>
      <text:p text:style-name="P32">Everett yelped again as the hand fell out from under him, his arms flailing until they managed to wrap around the cigarette. Everett began to cough, glaring up at Eric, his legs kicking uselessly in the air. “This is NOT funny!”</text:p>
      <text:p text:style-name="P32"/>
      <text:p text:style-name="P32">“Seems pretty funny to me.” Eric said, the movements of his lips making the cigarette jump and dance, Everett barely able to hang on.</text:p>
      <text:p text:style-name="P32"/>
      <text:p text:style-name="P33">Gripping the hem of his tank top with both hands, Eric stripped it up and off his body, tossing it to the side. Just as Everett was about to fall, Eric snatched him up off the cigarette, turning to the side and laying out on the couch, holding the tiny mountaineer up over his body. “You're good at climbing, right? Here, this should be too easy then.”</text:p>
      <text:p text:style-name="P33"/>
      <text:p text:style-name="P33">He reached out and dropped Everett on top of his waistline, his finger touching the lowest row of his abs before tracing its way up to his pecs. “From there, to here. Easy, right? Get moving!”</text:p>
      <text:p text:style-name="P33"/>
      <text:p text:style-name="P33">Everett put his hands up over his eyes, staring along the length of Eric's body, judging the distance. It really WAS too easy… so what was Eric thinking? Everett cautiously stepped forward, his feet finding purchase between the bricks of muscle. He had barely cleared the first row before something clamped down on his foot, sending him sprawling forward, almost twisting his ankle. Everett winced as he looked around, the once relaxed hills of muscle <text:span text:style-name="T30">bunching up around him in a flex. Eric's low, rumbling chuckles echoed down from on high like thunder as he watched Everett struggle, his abs flexed just enough to trap the tiny climber. Everett growled, yanking his foot free, focusing on his goal. He scrambled along the second row, and then the third, clearing the field of abs without letting and of his </text:span><text:soft-page-break/><text:span text:style-name="T30">limbs get caught in the crevices along the way. He was so focused on making progress away from the abs that he barely noticed as he entered the crevice between Eric's pecs… until the mountains on either side of him suddenly began to move. Everett yelped as he was sandwiched between the two powerful slabs, Eric barely having to exert any effort as he merely crossed his arms, his impressive pecs doing the rest. He chuckled meanly as he watched Everett struggle, his arms pinned to his sides. “What's wrong? Big strong guy like you can't even handle a little pressure? What if I really started flexing? How long do you think you'd last before becoming a stain?”</text:span></text:p>
      <text:p text:style-name="P33"/>
      <text:p text:style-name="P34">Eric's tone was cold and cruel, with an edge that Everett hadn't heard since the high school days. “That's it! I've had enough!”</text:p>
      <text:p text:style-name="P34"/>
      <text:p text:style-name="P34">Everett's voice was like a squeak, drawing another mean laugh out of Eric… until he suddenly felt an impressive weight growing on his chest, Everett swiftly enlarging until he was his normal height… and then he kept going, shifting his body so that the couch was between his legs and under his body as he grew larger and larger, his back quickly pressing up against the ceiling. All authority and confidence was sapped from Eric as he was suddenly faced with the thunderous expression of a giant glaring down at him. Everett lifted his hand and pointed down at Eric, the tip pressing roughly against the smaller man's chest. “You do NOT get to treat people like that! I don't care how much bigger you are! Do you understand?”</text:p>
      <text:p text:style-name="P34"/>
      <text:p text:style-name="P34">Eric, unable to speak, merely nodded emphatically, over and over again. Everett let out a small sigh, his expression softening as he slowly began to shrink back down. He turned his body and sat down, taking up half the couch, forcing Eric to sit back up. Soon, he was his normal size again, hands clenched on his lap as he stared resolutely forward, refusing to even so much as glance at Eric. Eric, for his part, rubbed the back of his head, looking off to the side. Silence filled the room as neither man wanted to be the first to speak. <text:span text:style-name="T31">The passing of time was marked only by the small flicker of Eric's cigarette as it slowly burned its way down the length of the cylinder. It wasn't until the ember was about to reach the filter that Eric spoke. “So… sorry about that.”</text:span></text:p>
      <text:p text:style-name="P34"/>
      <text:p text:style-name="P35">Everett turned to face Eric, his face still hard. “I know how close you and Olly are now but I can't say I'm happy with how you acted the second you got a little taste of power again.”</text:p>
      <text:p text:style-name="P35"/>
      <text:p text:style-name="P35">Eric made a low “tch!” sound, his cheeks burning very slightly pink. “Yeah… I can see why Olly loves it so much. I haven't felt power like that since… heh… well, since high school. How pathetic is that? All these years later and I still fall into that shitty mindset.”</text:p>
      <text:p text:style-name="P35"/>
      <text:p text:style-name="P35">Everett softened slightly, scooting closer to Eric on the couch. “Look… I get it. Even a guy like me feels it. Being that tall, knowing all the things you could do, with nobody being able to stop you or make you behave… it's easy to get all wrapped up in it. My worry is just that one of these days… someone is going to do something they regret. Something they can't take back. I don't… I don't want to be the source of that kind of pain, you know?”</text:p>
      <text:p text:style-name="P35"/>
      <text:p text:style-name="P35">Everett stared sadly down at the floor, hands folded, knees resting on his legs as his head rested on his hands. Eric sighed, crushing his cigarette butt in his hand. “If it makes you feel any better… I promise that nothing like that will ever happen between Olly and me. We're too… ah, what's the right word… too… fuck, I don't know! Too close, I guess! Sure, why not, we're super close, like best fucking friends or whatever. So don't worry about us or Issak or anyone else Olly gets close with. You're not gonna be the cause of any kind of pain, so stop fucking moping around.”</text:p>
      <text:p text:style-name="P35"/>
      <text:p text:style-name="P35"><text:soft-page-break/>Everett smiled ruefully, getting to his feet. “You know… if I didn't know any better, I would think all of this is fate. Me getting these powers, you getting in trouble up on the mountain, Olly being around when you were small to… uh… adopt you?”</text:p>
      <text:p text:style-name="P35"/>
      <text:p text:style-name="P35">Eric snorted, shrugging. “Sure, adopt, why not? I don't believe in any of that fate horseshit but… lets just say everything worked out pretty great in the long run. Now if you don't mind… I need to get some sleep.”</text:p>
      <text:p text:style-name="P35"/>
      <text:p text:style-name="P35">“Oh! Sure! Let's get you to bed then!” Everett said brightly, both men walking into the bedroom.</text:p>
      <text:p text:style-name="P35"/>
      <text:p text:style-name="P35">Standing in front of the terrarium, Everett shrank down, holding Eric's arm, until they were small enough to easily fit inside the terrarium. Stepping back several steps, Everett returned to his normal size and gently plucked Eric up off the ground, depositing him into his habitat before dusting his hands off, smiling. He watched as Eric crawled into bed, pulling the sheet up and over his head, his back turned to Everett. Wanting to give him some privacy, Everett quickly turned out the light before shrinking into his own terrarium. He sighed as he stripped off his coat, mittens, and pants, leaving him in just his boxers and shirt. He crawled into the igloo and flopped down on top of his blanket and pillows, staring up at the ceiling, at the picture of Olly glued there. “I hope I didn't mess up too badly today...” He mumbled, wondering what Olly and Issak were up to. He was about to drift off to sleep when he realized something, his eyes snapping back open. “Oh dang! I didn't pack any clothes for this weekend! Ugh… I don't want to wear my old clothes but nothing Olly has is going to fit me...”</text:p>
      <text:p text:style-name="P35"/>
      <text:p text:style-name="P35">Everett sighed, turning onto his side and closing his eyes. “Mmm… I guess if I shrink down to Olly's size I could just wear his clothes back home and get some of my own… hope he doesn't mind...”</text:p>
      <text:p text:style-name="P35"/>
      <text:p text:style-name="P35">With that last thought, Everett drifted off to sleep.</text:p>
      <text:p text:style-name="P35"/>
      <text:p text:style-name="P3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9:35:52.640000000</meta:creation-date>
    <dc:date>2021-04-30T13:53:43.128000000</dc:date>
    <meta:editing-duration>PT8H27M10S</meta:editing-duration>
    <meta:editing-cycles>34</meta:editing-cycles>
    <meta:generator>LibreOffice/5.3.2.2$Windows_X86_64 LibreOffice_project/6cd4f1ef626f15116896b1d8e1398b56da0d0ee1</meta:generator>
    <meta:document-statistic meta:table-count="0" meta:image-count="0" meta:object-count="0" meta:page-count="18" meta:paragraph-count="204" meta:word-count="10274" meta:character-count="57159" meta:non-whitespace-character-count="47089"/>
  </office:meta>
</office:document-meta>
</file>