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1435b4" officeooo:paragraph-rsid="001635ed" style:font-size-asian="14pt" style:font-weight-asian="bold" style:font-size-complex="14pt" style:font-weight-complex="bold"/>
    </style:style>
    <style:style style:name="P2" style:family="paragraph" style:parent-style-name="Standard">
      <style:text-properties style:font-name="Times New Roman" fo:font-size="14pt" fo:font-weight="normal" officeooo:rsid="0014b2ce" officeooo:paragraph-rsid="001635ed" style:font-size-asian="14pt" style:font-weight-asian="normal" style:font-size-complex="14pt" style:font-weight-complex="normal"/>
    </style:style>
    <style:style style:name="P3" style:family="paragraph" style:parent-style-name="Standard">
      <style:text-properties style:font-name="Times New Roman" fo:font-size="14pt" fo:font-weight="normal" officeooo:rsid="001635ed" officeooo:paragraph-rsid="001635ed" style:font-size-asian="14pt" style:font-weight-asian="normal" style:font-size-complex="14pt" style:font-weight-complex="normal"/>
    </style:style>
    <style:style style:name="P4" style:family="paragraph" style:parent-style-name="Standard">
      <style:text-properties style:font-name="Times New Roman" fo:font-size="14pt" fo:font-weight="normal" officeooo:rsid="00164d16" officeooo:paragraph-rsid="00164d16" style:font-size-asian="14pt" style:font-weight-asian="normal" style:font-size-complex="14pt" style:font-weight-complex="normal"/>
    </style:style>
    <style:style style:name="P5" style:family="paragraph" style:parent-style-name="Standard">
      <style:text-properties style:font-name="Times New Roman" fo:font-size="14pt" fo:font-weight="normal" officeooo:rsid="00184861" officeooo:paragraph-rsid="00184861"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187600" officeooo:paragraph-rsid="00187600"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1ac185" officeooo:paragraph-rsid="001ac185"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1bbd76" officeooo:paragraph-rsid="001bbd76"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1ddaf5" officeooo:paragraph-rsid="001ddaf5"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1edd06" officeooo:paragraph-rsid="001edd06"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27961c" officeooo:paragraph-rsid="001edd06"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27961c" officeooo:paragraph-rsid="0027961c"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284782" officeooo:paragraph-rsid="00284782"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233eb5" officeooo:paragraph-rsid="00184861"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2ec85e" officeooo:paragraph-rsid="002ec85e"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31538b" officeooo:paragraph-rsid="0031538b"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319ef0" officeooo:paragraph-rsid="00319ef0"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319ef0" officeooo:paragraph-rsid="004f11f0"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32dbd6" officeooo:paragraph-rsid="0032dbd6"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3424a5" officeooo:paragraph-rsid="003424a5"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3424a5" officeooo:paragraph-rsid="003a9cc8"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35fa28" officeooo:paragraph-rsid="0035fa28"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35fa28" officeooo:paragraph-rsid="00422a49"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3f65d2" officeooo:paragraph-rsid="003f65d2"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422a49" officeooo:paragraph-rsid="00422a49"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4450da" officeooo:paragraph-rsid="00470e53"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470e53" officeooo:paragraph-rsid="00470e53"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472138" officeooo:paragraph-rsid="00472138"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489107" officeooo:paragraph-rsid="00489107"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4add26" officeooo:paragraph-rsid="004add26"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4dd687" officeooo:paragraph-rsid="004dd687"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4f11f0" officeooo:paragraph-rsid="004f11f0"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528f6d" officeooo:paragraph-rsid="00528f6d"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52b125" officeooo:paragraph-rsid="0052b125"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573560" officeooo:paragraph-rsid="00573560"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58adfc" officeooo:paragraph-rsid="00573560"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5bf034" officeooo:paragraph-rsid="005bf034"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5d3613" officeooo:paragraph-rsid="005d3613"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5e5fc7" officeooo:paragraph-rsid="005e5fc7"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5f41dc" officeooo:paragraph-rsid="005f41dc"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61fd64" officeooo:paragraph-rsid="0061fd64"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29d150" officeooo:paragraph-rsid="00284782"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44e641" officeooo:paragraph-rsid="00470e53"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651ec7" officeooo:paragraph-rsid="00651ec7"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66e564" officeooo:paragraph-rsid="0066e564"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67f55e" officeooo:paragraph-rsid="0067f55e"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69a45c" officeooo:paragraph-rsid="0069a45c"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6b8c39" officeooo:paragraph-rsid="006b8c39"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6c9619" officeooo:paragraph-rsid="006c9619"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6db06b" officeooo:paragraph-rsid="006db06b"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6f6949" officeooo:paragraph-rsid="006f6949"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7080b1" officeooo:paragraph-rsid="007080b1"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725794" officeooo:paragraph-rsid="00725794"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7498bc" officeooo:paragraph-rsid="007498bc"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75381f" officeooo:paragraph-rsid="0075381f"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76f078" officeooo:paragraph-rsid="0076f078"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284782" officeooo:paragraph-rsid="0027961c"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4b2ce" style:font-weight-asian="normal" style:font-weight-complex="normal"/>
    </style:style>
    <style:style style:name="T3" style:family="text">
      <style:text-properties fo:font-weight="normal" officeooo:rsid="00164d16" style:font-weight-asian="normal" style:font-weight-complex="normal"/>
    </style:style>
    <style:style style:name="T4" style:family="text">
      <style:text-properties officeooo:rsid="00164d16"/>
    </style:style>
    <style:style style:name="T5" style:family="text">
      <style:text-properties officeooo:rsid="00184861"/>
    </style:style>
    <style:style style:name="T6" style:family="text">
      <style:text-properties officeooo:rsid="00187600"/>
    </style:style>
    <style:style style:name="T7" style:family="text">
      <style:text-properties officeooo:rsid="00197f65"/>
    </style:style>
    <style:style style:name="T8" style:family="text">
      <style:text-properties officeooo:rsid="001bbd76"/>
    </style:style>
    <style:style style:name="T9" style:family="text">
      <style:text-properties officeooo:rsid="001c6219"/>
    </style:style>
    <style:style style:name="T10" style:family="text">
      <style:text-properties officeooo:rsid="001edd06"/>
    </style:style>
    <style:style style:name="T11" style:family="text">
      <style:text-properties officeooo:rsid="002298c0"/>
    </style:style>
    <style:style style:name="T12" style:family="text">
      <style:text-properties officeooo:rsid="00233eb5"/>
    </style:style>
    <style:style style:name="T13" style:family="text">
      <style:text-properties officeooo:rsid="002362d4"/>
    </style:style>
    <style:style style:name="T14" style:family="text">
      <style:text-properties officeooo:rsid="0023c4e4"/>
    </style:style>
    <style:style style:name="T15" style:family="text">
      <style:text-properties officeooo:rsid="0023f077"/>
    </style:style>
    <style:style style:name="T16" style:family="text">
      <style:text-properties officeooo:rsid="00245f2f"/>
    </style:style>
    <style:style style:name="T17" style:family="text">
      <style:text-properties officeooo:rsid="002611c6"/>
    </style:style>
    <style:style style:name="T18" style:family="text">
      <style:text-properties officeooo:rsid="0029d150"/>
    </style:style>
    <style:style style:name="T19" style:family="text">
      <style:text-properties officeooo:rsid="002b6115"/>
    </style:style>
    <style:style style:name="T20" style:family="text">
      <style:text-properties officeooo:rsid="002ec85e"/>
    </style:style>
    <style:style style:name="T21" style:family="text">
      <style:text-properties officeooo:rsid="002fc52e"/>
    </style:style>
    <style:style style:name="T22" style:family="text">
      <style:text-properties officeooo:rsid="0031538b"/>
    </style:style>
    <style:style style:name="T23" style:family="text">
      <style:text-properties officeooo:rsid="003424a5"/>
    </style:style>
    <style:style style:name="T24" style:family="text">
      <style:text-properties style:text-position="super 58%"/>
    </style:style>
    <style:style style:name="T25" style:family="text">
      <style:text-properties officeooo:rsid="0038694f"/>
    </style:style>
    <style:style style:name="T26" style:family="text">
      <style:text-properties officeooo:rsid="00394a6b"/>
    </style:style>
    <style:style style:name="T27" style:family="text">
      <style:text-properties officeooo:rsid="003a9cc8"/>
    </style:style>
    <style:style style:name="T28" style:family="text">
      <style:text-properties officeooo:rsid="003be45b"/>
    </style:style>
    <style:style style:name="T29" style:family="text">
      <style:text-properties officeooo:rsid="003db021"/>
    </style:style>
    <style:style style:name="T30" style:family="text">
      <style:text-properties officeooo:rsid="003e38f9"/>
    </style:style>
    <style:style style:name="T31" style:family="text">
      <style:text-properties officeooo:rsid="003f65d2"/>
    </style:style>
    <style:style style:name="T32" style:family="text">
      <style:text-properties officeooo:rsid="003f8d7e"/>
    </style:style>
    <style:style style:name="T33" style:family="text">
      <style:text-properties officeooo:rsid="003fc345"/>
    </style:style>
    <style:style style:name="T34" style:family="text">
      <style:text-properties officeooo:rsid="00418e41"/>
    </style:style>
    <style:style style:name="T35" style:family="text">
      <style:text-properties officeooo:rsid="00422a49"/>
    </style:style>
    <style:style style:name="T36" style:family="text">
      <style:text-properties officeooo:rsid="0043b10c"/>
    </style:style>
    <style:style style:name="T37" style:family="text">
      <style:text-properties officeooo:rsid="004450da"/>
    </style:style>
    <style:style style:name="T38" style:family="text">
      <style:text-properties officeooo:rsid="0044e641"/>
    </style:style>
    <style:style style:name="T39" style:family="text">
      <style:text-properties officeooo:rsid="00470e53"/>
    </style:style>
    <style:style style:name="T40" style:family="text">
      <style:text-properties officeooo:rsid="00472138"/>
    </style:style>
    <style:style style:name="T41" style:family="text">
      <style:text-properties officeooo:rsid="00489107"/>
    </style:style>
    <style:style style:name="T42" style:family="text">
      <style:text-properties officeooo:rsid="0048f519"/>
    </style:style>
    <style:style style:name="T43" style:family="text">
      <style:text-properties officeooo:rsid="004c620c"/>
    </style:style>
    <style:style style:name="T44" style:family="text">
      <style:text-properties officeooo:rsid="004e77b0"/>
    </style:style>
    <style:style style:name="T45" style:family="text">
      <style:text-properties officeooo:rsid="0050cea3"/>
    </style:style>
    <style:style style:name="T46" style:family="text">
      <style:text-properties officeooo:rsid="0051ca9b"/>
    </style:style>
    <style:style style:name="T47" style:family="text">
      <style:text-properties officeooo:rsid="00528f6d"/>
    </style:style>
    <style:style style:name="T48" style:family="text">
      <style:text-properties officeooo:rsid="0052b083"/>
    </style:style>
    <style:style style:name="T49" style:family="text">
      <style:text-properties officeooo:rsid="005320fb"/>
    </style:style>
    <style:style style:name="T50" style:family="text">
      <style:text-properties officeooo:rsid="00544805"/>
    </style:style>
    <style:style style:name="T51" style:family="text">
      <style:text-properties officeooo:rsid="005bf034"/>
    </style:style>
    <style:style style:name="T52" style:family="text">
      <style:text-properties officeooo:rsid="005d3613"/>
    </style:style>
    <style:style style:name="T53" style:family="text">
      <style:text-properties officeooo:rsid="006064fe"/>
    </style:style>
    <style:style style:name="T54" style:family="text">
      <style:text-properties officeooo:rsid="006258d3"/>
    </style:style>
    <style:style style:name="T55" style:family="text">
      <style:text-properties officeooo:rsid="0063af4f"/>
    </style:style>
    <style:style style:name="T56" style:family="text">
      <style:text-properties officeooo:rsid="0063cb6f"/>
    </style:style>
    <style:style style:name="T57" style:family="text">
      <style:text-properties officeooo:rsid="00651ec7"/>
    </style:style>
    <style:style style:name="T58" style:family="text">
      <style:text-properties officeooo:rsid="00667281"/>
    </style:style>
    <style:style style:name="T59" style:family="text">
      <style:text-properties officeooo:rsid="0066e564"/>
    </style:style>
    <style:style style:name="T60" style:family="text">
      <style:text-properties officeooo:rsid="0067f55e"/>
    </style:style>
    <style:style style:name="T61" style:family="text">
      <style:text-properties officeooo:rsid="0069a45c"/>
    </style:style>
    <style:style style:name="T62" style:family="text">
      <style:text-properties officeooo:rsid="006b8c39"/>
    </style:style>
    <style:style style:name="T63" style:family="text">
      <style:text-properties officeooo:rsid="006db06b"/>
    </style:style>
    <style:style style:name="T64" style:family="text">
      <style:text-properties officeooo:rsid="006f6949"/>
    </style:style>
    <style:style style:name="T65" style:family="text">
      <style:text-properties officeooo:rsid="007080b1"/>
    </style:style>
    <style:style style:name="T66" style:family="text">
      <style:text-properties officeooo:rsid="00725794"/>
    </style:style>
    <style:style style:name="T67" style:family="text">
      <style:text-properties officeooo:rsid="00734f62"/>
    </style:style>
    <style:style style:name="T68" style:family="text">
      <style:text-properties officeooo:rsid="0075381f"/>
    </style:style>
    <style:style style:name="T69" style:family="text">
      <style:text-properties officeooo:rsid="007542e0"/>
    </style:style>
    <style:style style:name="T70" style:family="text">
      <style:text-properties officeooo:rsid="0076f078"/>
    </style:style>
    <style:style style:name="T71" style:family="text">
      <style:text-properties officeooo:rsid="007779f0"/>
    </style:style>
    <style:style style:name="T72" style:family="text">
      <style:text-properties officeooo:rsid="007914e3"/>
    </style:style>
    <style:style style:name="T73" style:family="text">
      <style:text-properties officeooo:rsid="007bdbaa"/>
    </style:style>
    <style:style style:name="T74" style:family="text">
      <style:text-properties officeooo:rsid="008080e2"/>
    </style:style>
    <style:style style:name="T75" style:family="text">
      <style:text-properties officeooo:rsid="0080f69b"/>
    </style:style>
    <style:style style:name="T76" style:family="text">
      <style:text-properties officeooo:rsid="008394e0"/>
    </style:style>
    <style:style style:name="T77" style:family="text">
      <style:text-properties officeooo:rsid="0085280a"/>
    </style:style>
    <style:style style:name="T78" style:family="text">
      <style:text-properties officeooo:rsid="0086d160"/>
    </style:style>
    <style:style style:name="T79" style:family="text">
      <style:text-properties officeooo:rsid="0086e91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e dusk was bright and red, </text:span><text:span text:style-name="T3">with </text:span><text:span text:style-name="T1">soft trails of mist coming down the black mountain to the </text:span><text:span text:style-name="T2">quiet </text:span><text:span text:style-name="T3">village</text:span><text:span text:style-name="T2"> at </text:span><text:span text:style-name="T3">its</text:span><text:span text:style-name="T2"> foot.</text:span></text:p>
      <text:p text:style-name="P2"/>
      <text:p text:style-name="P3">Three people came down the mountain trail, staggering and woozy. <text:span text:style-name="T4">Their brand name fleece and almost flawless boots signified them as tourists, visitors to the little hamlet. To be more precise, all three were Americans backpacking across Europe. They had come to Hundsdinte the day before, a one-day stopover before they pushed on to Prague to finish their cross-continent trip.</text:span></text:p>
      <text:p text:style-name="P3"/>
      <text:p text:style-name="P4">They had found the village to be the idyllic cross between Old World style and New World comforts. The inn they stayed at (there was no hostel in the village) had a pool and small jacuzzi, plus intermittent Wifi and satellite TV in the lounge area. There was a Starbucks franchise and cinema with four screens, the marquee advertising the latest superhero blockbuster.</text:p>
      <text:p text:style-name="P4"/>
      <text:p text:style-name="P4">“<text:span text:style-name="T6">Oh, we get a lot of visitors,” the innkeeper had said brightly when they checked in. “We’re kind of off the beaten path, but hikers and backpackers find their way here in steady numbers. So we like to make them welcome, offer them the comforts of home.”</text:span></text:p>
      <text:p text:style-name="P4"/>
      <text:p text:style-name="P4">But dominating the scenery, overshadowing the solar-powered street lamps and <text:span text:style-name="T5">the neon green cross of the pharmacy, was the centuries-old architectural style that even the newest buildings had ceded to. The modern styling of countless strip malls and shopping plazas back home was completely absent here; everything was made of stones as old as the mountains looming over the village, with stout wooden beams bracing them together.</text:span></text:p>
      <text:p text:style-name="P4"/>
      <text:p text:style-name="P5"><text:span text:style-name="T11">S</text:span>urrounding all this was the night-black forest that seemed to shield the village from the progression of time, its trees so stiff and rooted so deep they were like iron bars standing in cement. Impossible to move or even bend, <text:span text:style-name="T12">completely resistant to the passage of time</text:span>. That the village had been able to carve any space out of the forest and establish itself was miraculous.</text:p>
      <text:p text:style-name="P4"/>
      <text:p text:style-name="P5">This place was so heavy with the charm of Middle Ages Europe that the visiting Americans couldn’t imagine staying in their rooms or even sticking close to the hotel. They had to get out and explore the village, and the surrounding environs.</text:p>
      <text:p text:style-name="P5"/>
      <text:p text:style-name="P14">They hadn’t meant to be out all day, but as the three reached the outskirts of the village, the dirt path under their feet giving way to concrete, the sky above was quickly turning black. Maybe they had lost track of time, the female of the group reasoned. The forest was even darker than she had expected, the sun almost invisible.</text:p>
      <text:p text:style-name="P6"/>
      <text:p text:style-name="P6">That must have been it. But she was going to pay for staying out so long, she knew. Her entire body felt like lead, she had no energy at all.</text:p>
      <text:p text:style-name="P6"><text:soft-page-break/></text:p>
      <text:p text:style-name="P6">‘<text:span text:style-name="T14">I knew </text:span>we should have rested today,’ she though<text:span text:style-name="T13">t</text:span> to herself. After three weeks of backpacking she would have thought <text:span text:style-name="T71">she’</text:span>d be in better shape, but apparently she had overexerted herself. Not that suggesting they take it easy would have gotten through to her companions. They were both eager to impress her (and one-up one another), so of course their exploration of the forest had taken them to the mountain rising straight up over the village, the steep path no deterrent.</text:p>
      <text:p text:style-name="P6"/>
      <text:p text:style-name="P6">Looking over at her traveling companions, the woman smiled ruefully. If she was going to suffer for this day’s excursion, at least <text:span text:style-name="T15">she</text:span> wouldn’t be alone. The other two looked as dead on their feet as she did, shambling as they hit level ground and the inn came into view. <text:span text:style-name="T7">Perhaps they’d have to push back their departure a day, and she could spend tomorrow relaxing by the pool and recuperating. Let her muscles heal, treat those mosquito bites on her neck...</text:span></text:p>
      <text:p text:style-name="P6"/>
      <text:p text:style-name="P7">As the Americans shuffled their way to their beds and a long night’s sleep, the locals stole glances and took their measure of the three. Everyone’s thoughts were on the same page, and thus did not need to be spoken. But there were always people that talked not to say anything but just to make noise.</text:p>
      <text:p text:style-name="P7"/>
      <text:p text:style-name="P7">“The Mistress got her fill today.”</text:p>
      <text:p text:style-name="P7"/>
      <text:p text:style-name="P7">“Don’t be daft. In her state those three would just be a snack, even if she had drained the lot.”</text:p>
      <text:p text:style-name="P7"/>
      <text:p text:style-name="P7">“<text:span text:style-name="T8">Better make sure we’re ready for her tonight, then.”</text:span></text:p>
      <text:p text:style-name="P7"/>
      <text:p text:style-name="P8">The baker’s wife turned away from their shop window and called to the back</text:p>
      <text:p text:style-name="P8"/>
      <text:p text:style-name="P8">“Seraphina! How are the cakes coming?”</text:p>
      <text:p text:style-name="P8"/>
      <text:p text:style-name="P8">“I just took four out of the ovens, Mum. I’m making up the frosting now.”</text:p>
      <text:p text:style-name="P8"/>
      <text:p text:style-name="P8">“Maybe we should make some <text:span text:style-name="T50">muffins</text:span> as well,” the baker said. “I have the feeling she’s going to get her cravings again tonight.”</text:p>
      <text:p text:style-name="P8"/>
      <text:p text:style-name="P8">“Is there a night she doesn’t?” his wife asked, a tinge of anger in her voice. But she went to the kitchen all the same.</text:p>
      <text:p text:style-name="P8"/>
      <text:p text:style-name="P8">Seraphina was mixing sugar and eggs and cream into a large mixing bowl. As her mother came in the young woman went to a fridge <text:span text:style-name="T16">sitting at the end of the counter</text:span>. Not the large, industrial-sized appliance in the center of one of the walls, but a smaller one <text:soft-page-break/><text:span text:style-name="T16">like you might see in a dorm. This one was</text:span> reserved for a special ingredient included in the confections made for one special customer.</text:p>
      <text:p text:style-name="P8"/>
      <text:p text:style-name="P8"><text:span text:style-name="T16">B</text:span>lood. Jars of the red elixir, <text:span text:style-name="T9">provided by the village’s health clinic, were kept on hand for the off-the-menu treats the bakery would prepare for the village’s most esteemed citizen.</text:span></text:p>
      <text:p text:style-name="P8"/>
      <text:p text:style-name="P9">Seraphina grabbed a jar of blood and returned to her bowl, pouring a pint in and turning the mixer on. As she watched the machine work she snacked on a pan of brownies, cutting large pieces and eating them with the <text:span text:style-name="T10">speed of someone eating a regular meal.</text:span></text:p>
      <text:p text:style-name="P9"/>
      <text:p text:style-name="P10">Growing up a baker’s daughter, there was no surprise <text:span text:style-name="T17">that she had spent her entire life plump, expanding to properly fat in her adult years. Though only a woman of 20, Seraphina was over 300 pounds of belly-heavy lady. Her apron was pulled taut around her round middle, just as her pants were a bit snug around her butt and the sleeves of her shirt clung to her upper arms.</text:span></text:p>
      <text:p text:style-name="P10"/>
      <text:p text:style-name="P11">With her brown hair and cherubic face, Seraphina was one of those women who attracted backhanded compliments like ‘You have such a pretty face. <text:span text:style-name="T49">I</text:span>f <text:span text:style-name="T49">only you </text:span>lost some weight...’</text:p>
      <text:p text:style-name="P11"/>
      <text:p text:style-name="P12">But losing weight was the last thing on her mind. Like her friends, Ioana and Elena, Seraphina took pride in her size, and had pleasant dreams of growing even larger. Catching the eye of a nice boy from the village did not appeal to her, and the idea of a prosperous traveler whisking her away to a more cosmopolitan city was actually insulting to her.</text:p>
      <text:p text:style-name="P12"/>
      <text:p text:style-name="P12">She didn’t want to leave Hundsdinte. Everything she wanted was right here, especially the one she adored and yearned to impress like no other.</text:p>
      <text:p text:style-name="P12"/>
      <text:p text:style-name="P12">Her mother, sneering silently at the brownie binge, understood but did not approve of her daughter’s wish. She had already lost her first-born, Seraphina’s older brother, to the same desire.</text:p>
      <text:p text:style-name="P12"/>
      <text:p text:style-name="P12">“<text:span text:style-name="T20">Go help your father clean the front,” she told her daughter. It wouldn’t stop her from snacking, but hopefully when she was out where customers could see her she wouldn’t be gorging so shamelessly.</text:span></text:p>
      <text:p text:style-name="P12"/>
      <text:p text:style-name="P15">That hope went out the window when the bell above the front door jingled. Without looking she knew who it was.</text:p>
      <text:p text:style-name="P15"/>
      <text:p text:style-name="P15">“Evening, <text:span text:style-name="T72">girls</text:span>!” Seraphina called out happily. “<text:span text:style-name="T72">What’ll it be tonight?”</text:span></text:p>
      <text:p text:style-name="P15"><text:soft-page-break/></text:p>
      <text:p text:style-name="P15">Elena and Ioana were Seraphina’s friends. <text:span text:style-name="T21">Not childhood besties, really, but in their late teens the three were brought together but a mutual interest and the chance to both encourage and compete with one another in pursuit of said. They were both almost as big as Seraphina; while they had the appetite to match hers, they didn’t live above a bakery and help out six days a week, so their brown-haired friend had the edge in that regard.</text:span></text:p>
      <text:p text:style-name="P15"/>
      <text:p text:style-name="P16">But that didn’t mean they would forgo their nightly dessert.</text:p>
      <text:p text:style-name="P57"/>
      <text:p text:style-name="P13">“<text:span text:style-name="T18">I want the red velvet cake.” Ioana said.</text:span></text:p>
      <text:p text:style-name="P13"/>
      <text:p text:style-name="P13">“<text:span text:style-name="T18">Lemon meringue pie for me. And can I get a dozen of the caramel cookies?”</text:span></text:p>
      <text:p text:style-name="P13"/>
      <text:p text:style-name="P42">“Sure thing. Are you two eating here?”</text:p>
      <text:p text:style-name="P13"/>
      <text:p text:style-name="P13">“<text:span text:style-name="T22">I would,” Elena said, “But I have a feeling tonight is going to be...” she reached up and absently touched the scarf around her neck. “It’ll be an early night.”</text:span></text:p>
      <text:p text:style-name="P13"/>
      <text:p text:style-name="P16">Also mechanically, Seraphina and Ioana raised a hand to their own necks. Seraphina had a bandana wrapped around her neck, while Ioana had a pale blue scarf similar to Elena’s dark red one. All three felt the same pleasantly cold chill go through their bodies; Elena was the most attuned of the three, so when she teased that at least one of them would receive a visitor tonight they listened.</text:p>
      <text:p text:style-name="P16"/>
      <text:p text:style-name="P17">Standing to the side and looking down at the register, Seraphina’s father cleared his throat. All three women snapped out of their fugue, and Seraphina bundled up the cake, pie and cookies.</text:p>
      <text:p text:style-name="P17"/>
      <text:p text:style-name="P17">Her friends paid and waddled out of the bakery. Out on the street the heavy blanket of night had settled in, and many of the villagers, particularly the older ones and those with young children in tow, were quickening their pace as they went home. Ioana and Elena deliberately, almost rebelliously, took things slow. Already labored by their wide frames, the two <text:span text:style-name="T73">slowed down as they </text:span>casually sauntered to their respective houses.</text:p>
      <text:p text:style-name="P17"/>
      <text:p text:style-name="P17">Seraphina watched them leave, then went back to cleaning the table tops and putting the chairs up. After a few minutes her father motioned her over and, in a lowered voice, said</text:p>
      <text:p text:style-name="P17"/>
      <text:p text:style-name="P17">“I’ll finish up out here. Why don’t you grab your dessert and go upstairs to your room?”</text:p>
      <text:p text:style-name="P17"/>
      <text:p text:style-name="P17"><text:soft-page-break/>Seraphina didn’t need to be told twice. Picking a double-layer devil’s food cake she had made for herself and ‘hidden’ in plain sight so her mother wouldn’t throw it out, the young woman quietly crept upstairs.</text:p>
      <text:p text:style-name="P17"/>
      <text:p text:style-name="P17">Alone in her room Seraphina took off her apron, untied the bandana around her neck, and grabbed the large knife she kept on hand. Cutting the cake into quarters, she picked up one hefty piece and scarfed it down. <text:span text:style-name="T19">She had outdone herself at dinner just a couple hours ago, but as many parents had told their children (under very different circumstances): you can’t grow up big and strong if you don’t clean your plate.</text:span></text:p>
      <text:p text:style-name="P17"/>
      <text:p text:style-name="P17">After eating a second piece she looked herself over in the floor-length mirror on her closet door. Splotches of flour and vanilla stained the sides of her shirt, and her pants were an old pair she kept around solely for kitchen work.</text:p>
      <text:p text:style-name="P17"/>
      <text:p text:style-name="P17">That wouldn’t do. Stripping to her bra and panties, she searched her closet for something more befitting her anticipated guest.</text:p>
      <text:p text:style-name="P17"/>
      <text:p text:style-name="P17">She decided on a red evening gown that was almost a size too small, but which made her look even rounder than she actually was. Then she did her hair and washed her face, gobbled up the rest of the cake, and finished by applying a light layer of make-up.</text:p>
      <text:p text:style-name="P17"/>
      <text:p text:style-name="P19">Seraphina looked good enough for a night out, but <text:span text:style-name="T23">once</text:span> she opened the doors to the makeshift balcony outside her room <text:span text:style-name="T23">she settled down on her bed and got comfortable. The night would come to her or it wouldn’t happen at all. All she could do was wait.</text:span></text:p>
      <text:p text:style-name="P19"/>
      <text:p text:style-name="P20">At the same time, Ioana and Elena were going through the same ritual: devouring their family-sized desserts, changing into fancier outfits, and cleaning themselves up. Ioana, who had an hourglass shape with a surplus of sand on top and bottom, chose a pair of black pants and a white button-down blouse whose hem barely came below the bottom of her breasts; very hip and modern. Meanwhile Elena, an extreme pear, took out a pseudo-Victorian dress with ruffles running across her carriage and emphasizing her biggest asset.</text:p>
      <text:p text:style-name="P20"/>
      <text:p text:style-name="P21">And outside the village, on the mountain th<text:span text:style-name="T27">at</text:span> loomed like an eternal shadow over <text:span text:style-name="T27">the land, there was a castle. Carved into the mountainside, it was almost invisible to those who did not know to look for it, but to the villagers it could not be ignored.</text:span></text:p>
      <text:p text:style-name="P21"/>
      <text:p text:style-name="P21"><text:span text:style-name="T28">Inside,</text:span> the lady of the hour was about to get ready herself.</text:p>
      <text:p text:style-name="P20"/>
      <text:p text:style-name="P20">Angelina was mistress of the castle, <text:span text:style-name="T28">and in many ways she was ruler of the village and the land beyond</text:span>. For four hundred years and counting she had looked down at <text:soft-page-break/>Hundsdinte, ageless and eternal so long as she had the villagers to keep her fed. <text:span text:style-name="T28">And so many of them were always eager to keep her fed.</text:span></text:p>
      <text:p text:style-name="P20"/>
      <text:p text:style-name="P20"><text:span text:style-name="T25">At this moment h</text:span>er husband was away on business, leaving his wife to find entertainment herself. Fortunately they had an open marriage, else the sensually insatiable queen of the night would have gone mad left to herself.</text:p>
      <text:p text:style-name="P20"/>
      <text:p text:style-name="P20">True, the castle was not literally empty. She had her thralls to tend to her whims, and her cattle <text:span text:style-name="T29">populating </text:span>the guest quarters. But one does not ‘play with her food,’ her mother had taught her.</text:p>
      <text:p text:style-name="P20"/>
      <text:p text:style-name="P20">Not too much, at least.</text:p>
      <text:p text:style-name="P20"/>
      <text:p text:style-name="P20">“Hmm, Roderick,” she moaned, grinding her thighs side to side. “You are a hungry one tonight, aren’t you?”</text:p>
      <text:p text:style-name="P20"/>
      <text:p text:style-name="P20">The question went unanswered. With his face buried in her sex Roderick had no chance of hearing her. All the better, Angelina decided. She didn’t want him to stop for the sake of idle chatter.</text:p>
      <text:p text:style-name="P20"/>
      <text:p text:style-name="P20">The baker’s son continued tonguing her, his enthusiasm making up for his none too expert ministrations. Not that his mistress needed much priming to reach proper ecstasy. In addition to her vampiric state, a member of that most sensual of races, Angelina was also enjoying the rush of hormones that came with pregnancy. <text:span text:style-name="T30">She spent every moment almost shivering with physical delight; were she not the sort that craved intimacy with another, even with a mortal hopelessly transfixed by her power, she would while away hour after hour pleasuring herself in her bedroom.</text:span></text:p>
      <text:p text:style-name="P20"/>
      <text:p text:style-name="P22">After her eighth (or was it her ninth?) orgasm Roderick began to slow down. Poor thing probably needed oxygen. <text:span text:style-name="T26">Rising up in the air above him</text:span>, Angelina <text:span text:style-name="T26">floated </text:span>back and let the <text:span text:style-name="T26">boy </text:span>catch his breath.</text:p>
      <text:p text:style-name="P22"/>
      <text:p text:style-name="P22">“Excellent work,” she complimented him, <text:span text:style-name="T30">sinking to the ground next to Roderick’s bed</text:span>. “No doubt all that exercise left you hungry for something a little more substantial.”</text:p>
      <text:p text:style-name="P22"/>
      <text:p text:style-name="P22">A snap of her fingers and a group of shadowy goblin-like figures oozed out of the unlit corners of the bedroom, <text:span text:style-name="T60">thralls who existed for no other reason than to serve Angelina.</text:span></text:p>
      <text:p text:style-name="P22"/>
      <text:p text:style-name="P22">“Bring the dear boy another dinner. A big one. He’s earned it.”</text:p>
      <text:p text:style-name="P22"/>
      <text:p text:style-name="P22">She winked at Roderick, who, having recovered, tried to reach out for her.</text:p>
      <text:p text:style-name="P22"/>
      <text:p text:style-name="P22"><text:soft-page-break/>“Mistress! I can still please you.”</text:p>
      <text:p text:style-name="P22"/>
      <text:p text:style-name="P22">“Ooh,” Angelina cooed, waddling to his side and reaching down to stroke his hair. <text:span text:style-name="T26">As she came closer she met his eyes, mesmerizing</text:span> <text:span text:style-name="T26">him into a pleasant stupor. She didn’t really think about doing it, it was habit for her. </text:span>“I know you can. But I don’t want to use you up, my pet.”</text:p>
      <text:p text:style-name="P22"/>
      <text:p text:style-name="P22">Roderick beamed, his face as stupid and as happy as a child’s. <text:span text:style-name="T30">It was a side-effect of constant mesmerism; the subject would fall into a stupefied state even without their mistress working her charm.</text:span></text:p>
      <text:p text:style-name="P22"/>
      <text:p text:style-name="P23">“But <text:span text:style-name="T35">to reward you for your hard work just now, I’ll take a little nip.”</text:span></text:p>
      <text:p text:style-name="P23"/>
      <text:p text:style-name="P25">Taking his arm, she brought his wrist up to her mouth and plunged two tiny yet sharp fangs into a vein. She slurped half a pint, Roderick continuing to beam with joy at being favored like this. <text:span text:style-name="T36">To be able to offer up his own blood to the mistress was the highest privilege he could conceive.</text:span></text:p>
      <text:p text:style-name="P23"/>
      <text:p text:style-name="P23"><text:span text:style-name="T35">“Now</text:span> you be good and eat everything they bring you,” <text:span text:style-name="T35">she said after she had enjoyed her snack. With her magic she healed the wound on his wrist, though he was a bit woozy from the blood loss.</text:span> “We can’t have you wasting away, can we?”</text:p>
      <text:p text:style-name="P22"/>
      <text:p text:style-name="P22">There was no chance of that. After three years as a guest of the castle’s mistress Roderick weighed <text:span text:style-name="T26">almost</text:span> a full ton, his naked body pinned to the queen-sized bed, helpless and immobile.</text:p>
      <text:p text:style-name="P22"/>
      <text:p text:style-name="P22">But at his mistress’ kind words all he could think of now was that he needed to eat more and get even fatter for her. Blood tasted sweeter when it came from fat people; the fatter the person the better the blood was. When the first dishes came Roderick dug in greedily, making a right pig of himself in the hopes of pleasing his mistress.</text:p>
      <text:p text:style-name="P22"/>
      <text:p text:style-name="P22">As Angelina made her way past the other guest quarters, checking on her cows and approvingly taking note of their resplendent corpulence, she had to fight the urge to drink her fill here and now. They were all so ripe! From the 700-pound Aldrich, who had come to her castle earlier this year, to the 4,400-pound Katherine, aunt to Elena and approaching her <text:span text:style-name="T31">14</text:span><text:span text:style-name="T24">th</text:span> year as a guest, their blood was far sweeter and more savory than anything Angelina would find down in the village tonight.</text:p>
      <text:p text:style-name="P22"/>
      <text:p text:style-name="P24">And every one of them would have begged to let their mistress feed off of them. Like Roderick, each cow <text:span text:style-name="T32">was sunk deeply into a perpetual trance, with Angelina as the light of their lives, the very reason for being.</text:span></text:p>
      <text:p text:style-name="P22"/>
      <text:p text:style-name="P22"><text:soft-page-break/>But <text:span text:style-name="T32">the mistress</text:span> had her cravings. Her babies wanted a little something more than blood. And she was a forward-thinking woman, after all. Her collection of cattle was the choicest stock <text:span text:style-name="T33">in the entire country, if not this part of the continent</text:span>, but humans had such dreadfully short lifespans. Tending to the calves and preparing them to join her herd was a job that needed to be done soon<text:span text:style-name="T34">er</text:span>, not later.</text:p>
      <text:p text:style-name="P22"/>
      <text:p text:style-name="P22">Coming to the ballroom, Angelina snapped her fingers again and called out</text:p>
      <text:p text:style-name="P22"/>
      <text:p text:style-name="P22">“Xerxes!”</text:p>
      <text:p text:style-name="P22"/>
      <text:p text:style-name="P22">Another thrall, this one larger and clearly more intelligent (see how it stood upright and did not scramble around, bent at the waist and crouching like its brethren) appeared.</text:p>
      <text:p text:style-name="P22"/>
      <text:p text:style-name="P22">“Ever at your service, My Mistress.”</text:p>
      <text:p text:style-name="P22"/>
      <text:p text:style-name="P22">“I am going out tonight. Tend to the c<text:span text:style-name="T36">attle</text:span>.”</text:p>
      <text:p text:style-name="P22"/>
      <text:p text:style-name="P22">“I hear and obey.”</text:p>
      <text:p text:style-name="P22"/>
      <text:p text:style-name="P22">Angelina held her arms out, and white-blue flames covered her from her ankles to her neck. Her white dress, simple but impeccably elegant, vanished, replaced with a black and red gown <text:span text:style-name="T37">and cape </text:span>that hugged every contour of her gravid body. Her hair, coming alive like a pack of snakes, curled up into a bun with two thin tails hanging out in back.</text:p>
      <text:p text:style-name="P22"/>
      <text:p text:style-name="P22">“A vision of beauty,” Xerxes said. Mirrors being useless to her, Angelina needed her thralls to confirm that she – as she always did – looked beautiful.</text:p>
      <text:p text:style-name="P22"/>
      <text:p text:style-name="P22">Holding her chin up regally, Angelina walked out to the terrace behind the ballroom. Her skin, naturally pale, took on the color of white marble and the silver streaks of her otherwise black coif glistened in the moonlight.</text:p>
      <text:p text:style-name="P22"/>
      <text:p text:style-name="P22">She closed her eyes, and with a burst she exploded into a hundred bats. As one the bats swarmed into the night, flying up as high as the castle’s tallest parapet to drink in the cool night air before angling down to the village.</text:p>
      <text:p text:style-name="P22"/>
      <text:p text:style-name="P26">The streets were all but empty now. <text:span text:style-name="T38">Here was a young boy on the verge of puberty, standing in the parking lot of the movie house and trying to look helpless. Probably he wished to draw Angelina’s attention, if not her favor. As he grew older he would grow bolder, taking steps to draw her to him. There was an old woman hunched over and pushing a shopping cart of garbage. Cloves of garlic hung down the sides.</text:span></text:p>
      <text:p text:style-name="P26"/>
      <text:p text:style-name="P43"><text:soft-page-break/>Angelina chuckled – despite her disembodied state her consciousness was still singular, as was her perception of the world around her. She ignored both boy and old woman; did not appear before him and take what he thought was his to offer; did not seize the old woman and make clear how thoroughly helpless she was before the true ruler of this land.</text:p>
      <text:p text:style-name="P26"/>
      <text:p text:style-name="P27">Part of being a queen was only using your power in displays that reinforced your own autonomy. If you can be forced or driven into showing how powerful you are, then you really aren’t. Angelina understood this.</text:p>
      <text:p text:style-name="P27"/>
      <text:p text:style-name="P27">Hundsdinte was hers. She would take what and who she wanted, when she wanted, and only under those circumstances.</text:p>
      <text:p text:style-name="P22"/>
      <text:p text:style-name="P22">She visited Seraphina first, <text:span text:style-name="T39">her time with Roderick still on her mind and her craving for the bakery’s special confections making her tongue tingle.</text:span></text:p>
      <text:p text:style-name="P22"/>
      <text:p text:style-name="P27">The swarm of bats lanced down at the balcony outside Seraphina’s room, and Angelina resumed her true form. A chill wind blew into the room, as if nature itself was announcing her <text:span text:style-name="T60">ar</text:span>rival.</text:p>
      <text:p text:style-name="P27"/>
      <text:p text:style-name="P27">“Mistress!” Seraphina called out, her face alighting with joy and adoration. She sprang off the bed and curtsied, her movement restricted in her taut dress.</text:p>
      <text:p text:style-name="P27"/>
      <text:p text:style-name="P27">Angelina almost licked her lips. Yes, the baker’s daughter was coming along nicely. Even without the infernal kitchens of the immortal’s castle, producing food of divine taste in seemingly endless quantities, the young woman had turned herself into a swollen ball of flesh.</text:p>
      <text:p text:style-name="P27"/>
      <text:p text:style-name="P27">Oh, how big would she grow with Angelina’s patronage? She would outdo her brother, no doubt.</text:p>
      <text:p text:style-name="P27"/>
      <text:p text:style-name="P27">But round as she was, she was as a minnow compared to Angelin<text:span text:style-name="T40">a, and as the vampiress examined her hostess the young woman drank in how grand her mistress had grown since her last visit.</text:span></text:p>
      <text:p text:style-name="P27"/>
      <text:p text:style-name="P28">Just as vampires had greater strength and endurance, sharper senses, and almost inexhaustible lifeforce compared to humans, Angelina’s pregnancy was of a magnitude beyond what a human woman could endure. Her womb <text:span text:style-name="T41">had a capacity seemingly without limit, her babies numbering as a sizable mob and her middle stretching out to carry them as they grew to full-term.</text:span></text:p>
      <text:p text:style-name="P28"/>
      <text:p text:style-name="P29"><text:soft-page-break/>Her belly alone was bigger than Seraphina, <text:span text:style-name="T42">its lowest curve swinging over the wooden floor of the young lady’s room and the furthest end of the pale egg half as long as the tip of her forward reach. If Angelina did not have her supernatural strength she would have been bedbound months ago; even as a vampire her tremendous belly required a conscious effort to utilize her strength and remain upright.</text:span></text:p>
      <text:p text:style-name="P29"/>
      <text:p text:style-name="P30">T<text:span text:style-name="T60">o</text:span> support this inhuman maternity, and to enhance her already exceptional physical beauty, Angelina’s breasts and rear had inflated significantly during her gravid state as well. Each breast weighed over forty pounds, yet retained the firmness and pert buoyancy of a woman Seraphina’s age. <text:span text:style-name="T43">Behind her, her hips and rear stuck out like the arms of a cross, so round yet not overwhelming her legs like rings of fat. No matter how big she grew Angelina would have a distinctly feminine figure, her curves perfectly proportioned to her body and her fat never overwhelming her frame.</text:span></text:p>
      <text:p text:style-name="P30"/>
      <text:p text:style-name="P31">To Seraphina and many other villagers, nothing could impair Angelina’s regal beauty. <text:span text:style-name="T44">H</text:span>er mother saw a bloated tick, <text:span text:style-name="T44">grown corpulent off the lives of the small hamlet, but she didn’t bother expressing that idea to Seraphina anymore; her daughter wouldn’t hear a word of criticism against her mistress.</text:span></text:p>
      <text:p text:style-name="P31"/>
      <text:p text:style-name="P32">Angelina’s weight was not as debilitating as it might seem, but <text:span text:style-name="T45">with her station (and Seraphina’s subservience) she was not going to remain standing on the balcony longer than she needed to. Squeezing herself into the room, she went to the bed and sat down, leaning back as if it were a throne. (At her size it did take something as big as Seraphina’s bed to accommodate her...)</text:span></text:p>
      <text:p text:style-name="P32"/>
      <text:p text:style-name="P32">“<text:span text:style-name="T46">The offerings are ready for you, Mistress-” Seraphina began to say, but the vampire mother-to-be idly raised a hand. With a snap of her fingers she called upon more thralls.</text:span></text:p>
      <text:p text:style-name="P32"/>
      <text:p text:style-name="P32">“<text:span text:style-name="T47">Retrieve the offering,” she said, eyes still on Seraphina. The shadow-creatures flew out the still-open door, scrambling down the exterior of the house and returning seconds later with the cakes and muffins Seraphina and her mother had made. She motioned for the young woman to come to her.</text:span></text:p>
      <text:p text:style-name="P32"/>
      <text:p text:style-name="P18">“<text:span text:style-name="T47">Show your devotion,” she commanded.</text:span></text:p>
      <text:p text:style-name="P18"/>
      <text:p text:style-name="P33">Seraphina almost squealed with delight. <text:span text:style-name="T48">She pressed her lips to the back of Angelina’s hand, and then she grabbed the first cake and climbed onto the bed next to her mistress.</text:span></text:p>
      <text:p text:style-name="P33"/>
      <text:p text:style-name="P34">She handfed Angelina every confection, piece by piece. <text:span text:style-name="T50">Cake, muffin and frosting were all red with the blood worked into the batter or cream, and to the vampire the mix of blood and sugar was ecstasy. Occasionally she would take Seraphina’s hand and hold it close to her mouth, sucking the fingers. Her time with Roderick had done nothing to </text:span><text:soft-page-break/><text:span text:style-name="T50">satisfy her sensual cravings, and as she was fed she could almost taste the desire coursing through Seraphina.</text:span></text:p>
      <text:p text:style-name="P34"/>
      <text:p text:style-name="P37">When the last muffin was gone Angelina picked the young lady up like she was a ragdoll, bringing her over her belly. Without a word she ripped Seraphina’s dress open, exposing her naked, pendulous breasts. She began sucking one, then the other, tonguing the nipples erect and nibbling them as the young lady moaned louder and louder with joy.</text:p>
      <text:p text:style-name="P37"/>
      <text:p text:style-name="P37">When she sensed the mortal was <text:span text:style-name="T74">at </text:span>her limit Angelina tilted her back, and ripped the dress again, revealing her <text:span text:style-name="T75">damp</text:span> pussy. She did for Seraphina what her brother had done for her an hour before, making the young lady putty as she melted her with multiple orgasms. Seraphina went limp as she lost control of her muscles, but Angelina kept her in place with her enhanced strength, her face firmly planted between her fleshy legs.</text:p>
      <text:p text:style-name="P37"/>
      <text:p text:style-name="P37">When she was satisfied Angelina brought her face-to-face. Seraphina was almost out of it, her mind frazzled by so much pleasure at once.</text:p>
      <text:p text:style-name="P37"/>
      <text:p text:style-name="P37">But she was lucid enough to answer a question.</text:p>
      <text:p text:style-name="P37"/>
      <text:p text:style-name="P37">“Whose pleasure do you desire?” Angelina asked, her voice honey-sweet and steel-sharp.</text:p>
      <text:p text:style-name="P37"/>
      <text:p text:style-name="P37">“Yours, Mistress.”</text:p>
      <text:p text:style-name="P35"/>
      <text:p text:style-name="P36">“<text:span text:style-name="T51">Of course.”</text:span></text:p>
      <text:p text:style-name="P36"/>
      <text:p text:style-name="P37">Angelina smiled, revealing her fangs, and then she sunk them into Seraphina’s neck. <text:span text:style-name="T52">She drank deep, almost two pints.</text:span></text:p>
      <text:p text:style-name="P37"/>
      <text:p text:style-name="P37">“<text:span text:style-name="T52">You’ve done much to please me so far,” she said as she healed the young woman’s neck. Her voice took on the mesmerizing quality that came naturally to her when she talked to a human. “But I don’t want you to get lax. Go down to the bakery and fill that belly of yours. I want to see you much, much fatter, my little calf. Do you understand me?”</text:span></text:p>
      <text:p text:style-name="P37"/>
      <text:p text:style-name="P38">Seraphina moaned happily and nodded. She could eat. She could get fatter. <text:span text:style-name="T57">Not just tonight, but every day she would stuff herself, her mistress’ words echoing in her head.</text:span></text:p>
      <text:p text:style-name="P38"/>
      <text:p text:style-name="P39">Angelina watched her waddle uncertainly out of her room, and then she got to her feet and walked onto the balcony.</text:p>
      <text:p text:style-name="P39"/>
      <text:p text:style-name="P39"><text:soft-page-break/>She repeated the process with Ioana and Elena, minus the presence of blood cakes and similar goodies. <text:span text:style-name="T57">She got her fill of sexual joy, giving and receiving with each woman and thus binding them tighter to her will, followed by a healthy serving of blood. And then she gave them the same command she gave their friend: eat, get fatter for me. Reinforcing what she had bade them dozens of times before, bringing them closer to the night when they would be completely in her grip and fit to come to her castle.</text:span></text:p>
      <text:p text:style-name="P39"/>
      <text:p text:style-name="P40">The night was not half over when she left Elena to clean out her family’s fridge and pantries, but Angelina felt sated at the moment. She could find other people to feed on tonight; no door in Hundsdinte was barred to her, no matter what the villagers’ superstitions taught them, but a sixth sense told her she would find more pleasure back at the castle.</text:p>
      <text:p text:style-name="P40"/>
      <text:p text:style-name="P40">She flew back to the castle in her true form, her rotund shape temporarily blocking the moon, <text:span text:style-name="T53">and as she soared over the forest she saw something to make her still heart catch in her throat.</text:span></text:p>
      <text:p text:style-name="P40"/>
      <text:p text:style-name="P41">Down below, winding up the dirt trail to the castle gates, was the unmistakeable <text:span text:style-name="T55">carriage</text:span> of her beloved, Vincent. <text:span text:style-name="T56">Not an actual carriage, that would be too archaic, but after a few hundred years Angelina had gotten used to calling any wheeled transport a ‘carriage.’ In point of fact it was a luxury SUV, befitting the wealth and privilege of the lord of the castle. </text:span>And following it were three other carriages; <text:span text:style-name="T54">trophies or gifts from his most recent travels, no doubt.</text:span></text:p>
      <text:p text:style-name="P41"/>
      <text:p text:style-name="P44">She drifted down to th<text:span text:style-name="T58">e castle’s entrance, arriving moments before her husband’s car pulled up.</text:span></text:p>
      <text:p text:style-name="P44"/>
      <text:p text:style-name="P44">“<text:span text:style-name="T59">Vincent!”</text:span></text:p>
      <text:p text:style-name="P44"/>
      <text:p text:style-name="P44">“<text:span text:style-name="T59">Angel!”</text:span></text:p>
      <text:p text:style-name="P44"/>
      <text:p text:style-name="P45">Vincent was wearing an unassuming combination of black <text:span text:style-name="T63">silk </text:span>pants and a black <text:span text:style-name="T63">silk </text:span>shirt buttoned only to halfway up his torso. His smooth chest had the same pale tone as his wife, while his black hair was waxed back, revealing his slightly pointed ears.</text:p>
      <text:p text:style-name="P45"/>
      <text:p text:style-name="P45">The two not so much embraced as kissed and began pawing each other lustfully as the rest of the caravan drove up. After several moments of reacquainting themselves with each others’ bodies, the lord broke away from his lady and looked her over.</text:p>
      <text:p text:style-name="P45"/>
      <text:p text:style-name="P45">“You grow ever more beautiful the larger you <text:span text:style-name="T60">get, my love.”</text:span></text:p>
      <text:p text:style-name="P45"/>
      <text:p text:style-name="P45">“<text:span text:style-name="T60">You flatter me, my lord.”</text:span></text:p>
      <text:p text:style-name="P45"><text:soft-page-break/></text:p>
      <text:p text:style-name="P45">“<text:span text:style-name="T60">It’s not flattery. It’s truth. And you deserve to hear it every moment. Just as you deserve these gifts I have brought you.”</text:span></text:p>
      <text:p text:style-name="P45"/>
      <text:p text:style-name="P46">Thralls appeared and <text:span text:style-name="T61">opened the doors of the other vehicles, and Angelina almost gasped in delight as four tremendously obese people – three women and a man – laboriously climbed out. The smallest was almost 600 pounds, and the largest needed the help of two thralls to remain standing when her feet were on the ground. As she leaned back against the SUV the vehicle tilted to the side.</text:span></text:p>
      <text:p text:style-name="P46"/>
      <text:p text:style-name="P47">None of the people showed the least concern over their situation; they all had the same stricken-dumb look as the young ladies Angelina had mesmerized back in the village. Vincent had, <text:span text:style-name="T62">naturally</text:span>, broken their spirits to his will before heading home.</text:p>
      <text:p text:style-name="P47"/>
      <text:p text:style-name="P47">“My lord, they all look so tempting. I almost don’t want to drain them completely, but add them to my menagerie.”</text:p>
      <text:p text:style-name="P47"/>
      <text:p text:style-name="P47">“<text:span text:style-name="T62">They are yours to do with as you wish, my angel. Drain them now or keep them as stock.”</text:span></text:p>
      <text:p text:style-name="P47"/>
      <text:p text:style-name="P47">“<text:span text:style-name="T62">It’s a question I can put off for another night,” Angelina said, rubbing her belly, “I have supped well already tonight. But... A taste could not hurt.”</text:span></text:p>
      <text:p text:style-name="P47"/>
      <text:p text:style-name="P48">Waddling regally to the first person, she stroked her cheek and used her own mesmeric powers to force allegiance to her. The woman moaned and tried to shuffle forward to hug her new mistress, but she was blocked by the two gigantic bellies between them.</text:p>
      <text:p text:style-name="P48"/>
      <text:p text:style-name="P48">Angelina took her hand and bit into the woman’s wrist, swallowing a couple mouthfuls of blood; not even enough to make the human lightheaded. After healing the woman’s wrist she repeated the process with the other three. Each person’s blood had a sweet and intoxicating flavor, but there were subtleties beneath each initial taste.</text:p>
      <text:p text:style-name="P48"/>
      <text:p text:style-name="P48">Yes, they would all do nicely in her private reserve, but after her taste-test a craving for something more substantial hit her.</text:p>
      <text:p text:style-name="P48"/>
      <text:p text:style-name="P48">“Find them rooms in the west wing,” she commanded the thralls, “and bring them as much food as they can eat. I want them stuffed like the hogs that they are before they rest tonight.</text:p>
      <text:p text:style-name="P48"/>
      <text:p text:style-name="P48">“And we,” she turned to Vincent, “can retire to our own quarters.”</text:p>
      <text:p text:style-name="P48"/>
      <text:p text:style-name="P49"><text:soft-page-break/>A room as big as an entire apartment, a bed the size of a small pool and covered in red silk sheets, and reclining on her side, now wearing a <text:span text:style-name="T64">nightie </text:span>that looked like a bra and panties connected by purple spiderweb, was the mistress of the castle. Her engorged belly, heavy breasts and inflate<text:span text:style-name="T76">d</text:span> hips and rear all pressed into the mattress and made her sink a bit, but she was still so round and wide that when Vincent walked up to her <text:span text:style-name="T63">the top of her hip came to his chin.</text:span></text:p>
      <text:p text:style-name="P49"/>
      <text:p text:style-name="P50">He was wearing a pair of silk boxer shorts and naught else, and Angelina did not waste time before she lowered those to reveal his full erection. As with her pregnancy, Vincent’s vampire state endowed him with an exceptional package, 1<text:span text:style-name="T76">6</text:span> inches long and an inch <text:span text:style-name="T77">and a half</text:span> thick.</text:p>
      <text:p text:style-name="P50"/>
      <text:p text:style-name="P50">She took him in hand and tongued the head a little before wrapping her lips around the top inch and moistening it. Pulling up and down slowly, she brought her lord to the brink and then let go.</text:p>
      <text:p text:style-name="P50"/>
      <text:p text:style-name="P50">“Simple oral is not enough after your absence, my love. I want everything you have to give me, and I trust that it is a lot.”</text:p>
      <text:p text:style-name="P50"/>
      <text:p text:style-name="P50">She rolled onto her back, spreading her legs apart (to the extent that the meaty hocks could separate), but Vincent merely smiled and shook his head. Forcefully, but careful not to upset her or the children inside her, he rolled her onto her belly, her great rear rising into the air. Angelina didn’t complain as he grabbed her panties and pulled them down, the strands of her <text:span text:style-name="T64">nightie tearing.</text:span></text:p>
      <text:p text:style-name="P50"/>
      <text:p text:style-name="P51">Vincent entered her and began rhythmically pounding. Immortals may have all the time in the world, but when something is so close as to be in reach even they didn’t waste time. Angelina came within a couple minutes, and again, and it was on the third time that <text:span text:style-name="T65">Vincent came, pouring liters of semen into her.</text:span></text:p>
      <text:p text:style-name="P51"/>
      <text:p text:style-name="P52">This sent her over the edge and <text:span text:style-name="T78">to </text:span>a fourth, fifth and sixth orgasm, her whole body shaking with delight as she bucked back and forth.</text:p>
      <text:p text:style-name="P52"/>
      <text:p text:style-name="P52">As she continued to writhe and moan Vincent pulled out.</text:p>
      <text:p text:style-name="P52"/>
      <text:p text:style-name="P52">“We still have time tonight, but I need something to eat first.”</text:p>
      <text:p text:style-name="P52"/>
      <text:p text:style-name="P52">He summoned a thrall and asked for a bottle of vintage blood to be taken from the cellar, and no sooner had the goblin-like creature vanished that Angelina began to grow.</text:p>
      <text:p text:style-name="P52"/>
      <text:p text:style-name="P52">That it could happen – a woman so heavily pregnant already becoming more pregnant – did not surprise either of them. Vampire physiology was not bound by the same <text:soft-page-break/>restrictions as human. But it was unexpected that it would happen now; not every coupling would make a vampiress pregnant or more pregnant.</text:p>
      <text:p text:style-name="P52"/>
      <text:p text:style-name="P52">But Angelina was not soon to complain. The sensation of her belly spreading wider and deeper into the mattress was just one exquisite experience as she grew bigger and rounder all over. Her breasts, already falling to the bed below her, grew fatter and heavier, her cleavage deepening until she thought she could plunge her own head into it. Her hips and thighs all became bigger, their ultra-feminine proportions retained even as she reached further inhuman dimensions, while her ass became more bulbous and resembl<text:span text:style-name="T79">ed</text:span> a pair of boulders.</text:p>
      <text:p text:style-name="P52"/>
      <text:p text:style-name="P52">As she continued to grow Angelina rolled back off her belly, which was now rising higher than her eyeline as she sat. Her legs were forced apart as wide as they would go, and still her gravid middle grew until it overtook them. Sitting more than halfway down the bed, Angelina was surprised when she felt something cold and unyielding touch the furthest point of her belly: the headboard of the bed. She had to scooch her way back, her enhanced strength beginning to flag under the weight of so much fertility.</text:p>
      <text:p text:style-name="P52"/>
      <text:p text:style-name="P52">When it was over, the growth slowing down for a bare second before stopping entirely, Angelina was almost twice as large all over as she had been before. Her belly, even when she was standing, came up to her eyes, settling heavily on the ground and advancing forward <text:span text:style-name="T66">as far as her standing height.</text:span></text:p>
      <text:p text:style-name="P52"/>
      <text:p text:style-name="P53">Her breasts themselves would make any human woman about to pop look down at their own pregnant belly and say to themselves ‘I guess it’s not so bad.’ If Angelina could not conjure magically-reinforced clothing out of the ether her own hope of modesty (to say nothing of support) would be in custom bras made of circus tent canvas.</text:p>
      <text:p text:style-name="P53"/>
      <text:p text:style-name="P53">Down below, her hips and butt looked like they had exploded with pregnancy weight, summoning all the fat they could to act as a counterbalance to her lopsided front. It was <text:span text:style-name="T67">help </text:span>sorely needed, even for the supernaturally strong mother-to-be, but <text:span text:style-name="T67">combined with her other exaggerated curves it almost created the impression that Angelina was besieged by her own body, overwhelmed with her own curves the way her biggest cows were rendered helpless and immobile by their corpulence.</text:span></text:p>
      <text:p text:style-name="P53"/>
      <text:p text:style-name="P54">It was only thanks to her inhuman being, and her centuries of existence as a proud noble, that Angelina was able to stand upright and move with the grace she was accustomed to. Even at her now unbelievable size she lost none of her regal bearing or her commanding presence.</text:p>
      <text:p text:style-name="P54"><text:line-break/>But that was a discovery for later. Right now, her thoughts were only of food.</text:p>
      <text:p text:style-name="P54"/>
      <text:p text:style-name="P54"><text:soft-page-break/>“Xerxes!” she half-yelled, summoning the chief of her retinue. “Bring me one of the cows our lord brought home tonight. The largest.”</text:p>
      <text:p text:style-name="P54"/>
      <text:p text:style-name="P54">“My Mistress,” he said, bowing. And then he was gone.</text:p>
      <text:p text:style-name="P54"/>
      <text:p text:style-name="P54">When the half-ton woman came in, carried on a palanquin by a dozen lesser thralls and still stuffing her face <text:span text:style-name="T68">(the food was so sinfully delicious she was hardly aware of anything beyond the dish in front of her)</text:span>, Angelina wanted to pounce on her. It was a combination of her lingering unfamiliarity with her size and a last-second reminding of her station that she stayed seated and allowed the meal to be brought to her.</text:p>
      <text:p text:style-name="P54"/>
      <text:p text:style-name="P54">In contrast to her restraint with her other feedings earlier, she let her hunger carry her away this time. Pulling the bloated sow over to her, Angelina dug her fangs deep into the swaddles of neck fat right under the woman’s head and began drinking. <text:span text:style-name="T68">She took huge gulps, the blood filling her mouth and trickling down to her chin as she tried to quench her hunger.</text:span></text:p>
      <text:p text:style-name="P54"/>
      <text:p text:style-name="P55">The cow kept eating as Angelina drank; it was only when she had lost too much blood to remain conscious that she stopped, slipping into a dark sleep that she would never wake from.</text:p>
      <text:p text:style-name="P55"/>
      <text:p text:style-name="P55">And Angelina kept drinking, until she was sucking up the last drops of blood.</text:p>
      <text:p text:style-name="P55"/>
      <text:p text:style-name="P55">“Ahhhh...” she sighed, letting the drained cow roll away to the floor. The thralls removed the body as Angelina rubbed her belly and wiped her chin clean. “<text:span text:style-name="T69">That was the most delicious meal I have had in ages, my love. I’m rather sad it had to end.”</text:span></text:p>
      <text:p text:style-name="P55"/>
      <text:p text:style-name="P55">“<text:span text:style-name="T69">There will always be others.” Vincent came up behind her and rubbed her shoulders, his still-stiff cock digging into the canyon of her behind.</text:span></text:p>
      <text:p text:style-name="P55"/>
      <text:p text:style-name="P55">“<text:span text:style-name="T70">Perhaps I could have another now...” she said, trailing off as she looked out the window. The barest hint of brightness was appearing on the horizon. “No. It’ll have to be another night.”</text:span></text:p>
      <text:p text:style-name="P55"/>
      <text:p text:style-name="P56">She began turning herself around, ready to retire for the day, but as she did she said</text:p>
      <text:p text:style-name="P56"/>
      <text:p text:style-name="P56">“I’m afraid I might use up the gifts you brought me far quicker than you intended. How soon until you can go abroad and bring me some more choice cuts like them?”</text:p>
      <text:p text:style-name="P56"/>
      <text:p text:style-name="P56">“It would take some time,” Vincent said half-apologetically, “But I think I can find several fat and lonely people to ‘convince’ to move to our village. We can bend them to our will, raise them here until they are fat enough.”</text:p>
      <text:p text:style-name="P56"><text:soft-page-break/></text:p>
      <text:p text:style-name="P56">“Hmmm... That sounds like a plan.” Except in her mind she wasn’t picturing several morbidly obese transplants to Hundsdinte. She was picturing dozens, a hundred, more. All fat and growing fatter every day, stuffing themselves until they were bedbound or near-enough, ready to feed their mistress.</text:p>
      <text:p text:style-name="P56"/>
      <text:p text:style-name="P56">Her babies, as if sensing her thoughts, liked the idea, judging by their kicking and squirming. She resumed rubbing her belly as she laid back and got comfortable for a day’s sleep.</text:p>
      <text:p text:style-name="P56"/>
      <text:p text:style-name="P56">‘I’m not going to let you starve, darlings.’ Her thoughts went back to the village, and all the people living there now and in the future. ‘No one is going to starve. We’ll all going to be very well-fed. Ve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2T13:22:36.055000000</meta:creation-date>
    <dc:date>2017-09-04T16:13:21.192000000</dc:date>
    <meta:editing-duration>P2DT23H38M50S</meta:editing-duration>
    <meta:editing-cycles>98</meta:editing-cycles>
    <meta:generator>LibreOffice/5.1.4.2$Windows_x86 LibreOffice_project/f99d75f39f1c57ebdd7ffc5f42867c12031db97a</meta:generator>
    <meta:document-statistic meta:table-count="0" meta:image-count="0" meta:object-count="0" meta:page-count="17" meta:paragraph-count="170" meta:word-count="6579" meta:character-count="37009" meta:non-whitespace-character-count="30592"/>
  </office:meta>
</office:document-meta>
</file>