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fo:font-weight="normal" officeooo:rsid="0022a8b2" officeooo:paragraph-rsid="0018a6a3"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221837" officeooo:paragraph-rsid="0018a6a3" style:font-size-asian="14pt" style:font-weight-asian="normal" style:font-size-complex="14pt" style:font-weight-complex="normal"/>
    </style:style>
    <style:style style:name="P3" style:family="paragraph" style:parent-style-name="Standard">
      <style:text-properties style:font-name="Times New Roman" fo:font-size="14pt" fo:font-style="normal" fo:font-weight="normal" officeooo:rsid="00221837" officeooo:paragraph-rsid="0018a6a3" style:font-size-asian="14pt" style:font-style-asian="normal" style:font-weight-asian="normal" style:font-size-complex="14pt" style:font-style-complex="normal" style:font-weight-complex="normal"/>
    </style:style>
    <style:style style:name="P4" style:family="paragraph" style:parent-style-name="Standard">
      <style:text-properties style:font-name="Times New Roman" fo:font-size="14pt" fo:font-style="normal" fo:font-weight="normal" officeooo:rsid="001b4e24" officeooo:paragraph-rsid="001b4e24" style:font-size-asian="14pt" style:font-style-asian="normal" style:font-weight-asian="normal" style:font-size-complex="14pt" style:font-style-complex="normal" style:font-weight-complex="normal"/>
    </style:style>
    <style:style style:name="P5" style:family="paragraph" style:parent-style-name="Standard">
      <style:text-properties style:font-name="Times New Roman" fo:font-size="14pt" fo:font-style="normal" fo:font-weight="normal" officeooo:rsid="001efd1f" officeooo:paragraph-rsid="001efd1f" style:font-size-asian="14pt" style:font-style-asian="normal" style:font-weight-asian="normal" style:font-size-complex="14pt" style:font-style-complex="normal" style:font-weight-complex="normal"/>
    </style:style>
    <style:style style:name="P6" style:family="paragraph" style:parent-style-name="Standard">
      <style:text-properties style:font-name="Times New Roman" fo:font-size="14pt" fo:font-style="normal" fo:font-weight="normal" officeooo:rsid="00200dcd" officeooo:paragraph-rsid="00200dcd" style:font-size-asian="14pt" style:font-style-asian="normal" style:font-weight-asian="normal" style:font-size-complex="14pt" style:font-style-complex="normal" style:font-weight-complex="normal"/>
    </style:style>
    <style:style style:name="P7" style:family="paragraph" style:parent-style-name="Standard">
      <style:text-properties style:font-name="Times New Roman" fo:font-size="14pt" fo:font-style="normal" fo:font-weight="normal" officeooo:rsid="00200dcd" officeooo:paragraph-rsid="002c3371" style:font-size-asian="14pt" style:font-style-asian="normal" style:font-weight-asian="normal" style:font-size-complex="14pt" style:font-style-complex="normal" style:font-weight-complex="normal"/>
    </style:style>
    <style:style style:name="P8" style:family="paragraph" style:parent-style-name="Standard">
      <style:text-properties style:font-name="Times New Roman" fo:font-size="14pt" fo:font-style="normal" fo:font-weight="normal" officeooo:rsid="00216bad" officeooo:paragraph-rsid="00216bad" style:font-size-asian="14pt" style:font-style-asian="normal" style:font-weight-asian="normal" style:font-size-complex="14pt" style:font-style-complex="normal" style:font-weight-complex="normal"/>
    </style:style>
    <style:style style:name="P9" style:family="paragraph" style:parent-style-name="Standard">
      <style:text-properties style:font-name="Times New Roman" fo:font-size="14pt" fo:font-style="normal" fo:font-weight="normal" officeooo:rsid="00216bad" officeooo:paragraph-rsid="002c3371" style:font-size-asian="14pt" style:font-style-asian="normal" style:font-weight-asian="normal" style:font-size-complex="14pt" style:font-style-complex="normal" style:font-weight-complex="normal"/>
    </style:style>
    <style:style style:name="P10" style:family="paragraph" style:parent-style-name="Standard">
      <style:text-properties style:font-name="Times New Roman" fo:font-size="14pt" fo:font-style="normal" fo:font-weight="normal" officeooo:rsid="00230d0e" officeooo:paragraph-rsid="00230d0e" style:font-size-asian="14pt" style:font-style-asian="normal" style:font-weight-asian="normal" style:font-size-complex="14pt" style:font-style-complex="normal" style:font-weight-complex="normal"/>
    </style:style>
    <style:style style:name="P11" style:family="paragraph" style:parent-style-name="Standard">
      <style:text-properties style:font-name="Times New Roman" fo:font-size="14pt" fo:font-style="normal" fo:font-weight="normal" officeooo:rsid="00239b6b" officeooo:paragraph-rsid="00239b6b" style:font-size-asian="14pt" style:font-style-asian="normal" style:font-weight-asian="normal" style:font-size-complex="14pt" style:font-style-complex="normal" style:font-weight-complex="normal"/>
    </style:style>
    <style:style style:name="P12" style:family="paragraph" style:parent-style-name="Standard">
      <style:text-properties style:font-name="Times New Roman" fo:font-size="14pt" fo:font-style="normal" fo:font-weight="normal" officeooo:rsid="0031f690" officeooo:paragraph-rsid="0031f690" style:font-size-asian="14pt" style:font-style-asian="normal" style:font-weight-asian="normal" style:font-size-complex="14pt" style:font-style-complex="normal" style:font-weight-complex="normal"/>
    </style:style>
    <style:style style:name="P13" style:family="paragraph" style:parent-style-name="Standard">
      <style:text-properties style:font-name="Times New Roman" fo:font-size="14pt" fo:font-style="normal" fo:font-weight="normal" officeooo:rsid="0033ca11" officeooo:paragraph-rsid="0033ca11" style:font-size-asian="14pt" style:font-style-asian="normal" style:font-weight-asian="normal" style:font-size-complex="14pt" style:font-style-complex="normal" style:font-weight-complex="normal"/>
    </style:style>
    <style:style style:name="P14" style:family="paragraph" style:parent-style-name="Standard">
      <style:text-properties style:font-name="Times New Roman" fo:font-size="14pt" fo:font-style="normal" fo:font-weight="normal" officeooo:rsid="0034cb0d" officeooo:paragraph-rsid="0034cb0d" style:font-size-asian="14pt" style:font-style-asian="normal" style:font-weight-asian="normal" style:font-size-complex="14pt" style:font-style-complex="normal" style:font-weight-complex="normal"/>
    </style:style>
    <style:style style:name="P15" style:family="paragraph" style:parent-style-name="Standard">
      <style:text-properties style:font-name="Times New Roman" fo:font-size="14pt" fo:font-style="normal" fo:font-weight="normal" officeooo:rsid="0036c4dd" officeooo:paragraph-rsid="0036c4dd" style:font-size-asian="14pt" style:font-style-asian="normal" style:font-weight-asian="normal" style:font-size-complex="14pt" style:font-style-complex="normal" style:font-weight-complex="normal"/>
    </style:style>
    <style:style style:name="P16" style:family="paragraph" style:parent-style-name="Standard">
      <style:text-properties style:font-name="Times New Roman" fo:font-size="14pt" fo:font-style="normal" fo:font-weight="normal" officeooo:rsid="003761d6" officeooo:paragraph-rsid="003761d6" style:font-size-asian="14pt" style:font-style-asian="normal" style:font-weight-asian="normal" style:font-size-complex="14pt" style:font-style-complex="normal" style:font-weight-complex="normal"/>
    </style:style>
    <style:style style:name="P17" style:family="paragraph" style:parent-style-name="Standard">
      <style:text-properties style:font-name="Times New Roman" fo:font-size="14pt" fo:font-style="normal" fo:font-weight="normal" officeooo:rsid="00384694" officeooo:paragraph-rsid="00384694" style:font-size-asian="14pt" style:font-style-asian="normal" style:font-weight-asian="normal" style:font-size-complex="14pt" style:font-style-complex="normal" style:font-weight-complex="normal"/>
    </style:style>
    <style:style style:name="P18" style:family="paragraph" style:parent-style-name="Standard">
      <style:text-properties style:font-name="Times New Roman" fo:font-size="14pt" fo:font-style="normal" fo:font-weight="normal" officeooo:rsid="003a177b" officeooo:paragraph-rsid="003a177b" style:font-size-asian="14pt" style:font-style-asian="normal" style:font-weight-asian="normal" style:font-size-complex="14pt" style:font-style-complex="normal" style:font-weight-complex="normal"/>
    </style:style>
    <style:style style:name="P19" style:family="paragraph" style:parent-style-name="Standard">
      <style:text-properties style:font-name="Times New Roman" fo:font-size="14pt" fo:font-style="normal" fo:font-weight="normal" officeooo:rsid="0034cb0d" officeooo:paragraph-rsid="00403974" style:font-size-asian="14pt" style:font-style-asian="normal" style:font-weight-asian="normal" style:font-size-complex="14pt" style:font-style-complex="normal" style:font-weight-complex="normal"/>
    </style:style>
    <style:style style:name="P20" style:family="paragraph" style:parent-style-name="Standard">
      <style:text-properties style:font-name="Times New Roman" fo:font-size="14pt" fo:font-style="normal" fo:font-weight="normal" officeooo:rsid="0036c4dd" officeooo:paragraph-rsid="0036c4dd" style:font-size-asian="14pt" style:font-style-asian="normal" style:font-weight-asian="normal" style:font-size-complex="14pt" style:font-style-complex="normal" style:font-weight-complex="normal"/>
    </style:style>
    <style:style style:name="P21" style:family="paragraph" style:parent-style-name="Standard">
      <style:text-properties style:font-name="Times New Roman" fo:font-size="14pt" fo:font-style="normal" fo:font-weight="normal" officeooo:rsid="00433caf" officeooo:paragraph-rsid="00433caf" style:font-size-asian="14pt" style:font-style-asian="normal" style:font-weight-asian="normal" style:font-size-complex="14pt" style:font-style-complex="normal" style:font-weight-complex="normal"/>
    </style:style>
    <style:style style:name="P22" style:family="paragraph" style:parent-style-name="Standard">
      <style:text-properties style:font-name="Times New Roman" fo:font-size="14pt" fo:font-style="normal" fo:font-weight="normal" officeooo:rsid="00433caf" officeooo:paragraph-rsid="00452f67" style:font-size-asian="14pt" style:font-style-asian="normal" style:font-weight-asian="normal" style:font-size-complex="14pt" style:font-style-complex="normal" style:font-weight-complex="normal"/>
    </style:style>
    <style:style style:name="P23" style:family="paragraph" style:parent-style-name="Standard">
      <style:text-properties style:font-name="Times New Roman" fo:font-size="14pt" fo:font-style="normal" fo:font-weight="normal" officeooo:rsid="0048bd71" officeooo:paragraph-rsid="0036c4dd" style:font-size-asian="14pt" style:font-style-asian="normal" style:font-weight-asian="normal" style:font-size-complex="14pt" style:font-style-complex="normal" style:font-weight-complex="normal"/>
    </style:style>
    <style:style style:name="P24" style:family="paragraph" style:parent-style-name="Standard">
      <style:text-properties style:font-name="Times New Roman" fo:font-size="14pt" fo:font-style="normal" fo:font-weight="normal" officeooo:rsid="0048bd71" officeooo:paragraph-rsid="0048bd71" style:font-size-asian="14pt" style:font-style-asian="normal" style:font-weight-asian="normal" style:font-size-complex="14pt" style:font-style-complex="normal" style:font-weight-complex="normal"/>
    </style:style>
    <style:style style:name="P25" style:family="paragraph" style:parent-style-name="Standard">
      <style:text-properties style:font-name="Times New Roman" fo:font-size="14pt" officeooo:paragraph-rsid="003a177b" style:font-size-asian="14pt" style:font-size-complex="14pt"/>
    </style:style>
    <style:style style:name="T1" style:family="text">
      <style:text-properties officeooo:rsid="0023c289"/>
    </style:style>
    <style:style style:name="T2" style:family="text">
      <style:text-properties officeooo:rsid="0023ddf0"/>
    </style:style>
    <style:style style:name="T3" style:family="text">
      <style:text-properties officeooo:rsid="00221837"/>
    </style:style>
    <style:style style:name="T4" style:family="text">
      <style:text-properties officeooo:rsid="001b4e24"/>
    </style:style>
    <style:style style:name="T5" style:family="text">
      <style:text-properties officeooo:rsid="001d32e3"/>
    </style:style>
    <style:style style:name="T6" style:family="text">
      <style:text-properties officeooo:rsid="001efd1f"/>
    </style:style>
    <style:style style:name="T7" style:family="text">
      <style:text-properties officeooo:rsid="00200dcd"/>
    </style:style>
    <style:style style:name="T8" style:family="text">
      <style:text-properties officeooo:rsid="0020803c"/>
    </style:style>
    <style:style style:name="T9" style:family="text">
      <style:text-properties officeooo:rsid="00208c56"/>
    </style:style>
    <style:style style:name="T10" style:family="text">
      <style:text-properties officeooo:rsid="00216bad"/>
    </style:style>
    <style:style style:name="T11" style:family="text">
      <style:text-properties officeooo:rsid="00219463"/>
    </style:style>
    <style:style style:name="T12" style:family="text">
      <style:text-properties officeooo:rsid="00239b6b"/>
    </style:style>
    <style:style style:name="T13" style:family="text">
      <style:text-properties officeooo:rsid="0026e57e"/>
    </style:style>
    <style:style style:name="T14" style:family="text">
      <style:text-properties officeooo:rsid="002c3371"/>
    </style:style>
    <style:style style:name="T15" style:family="text">
      <style:text-properties officeooo:rsid="00cd3fa9"/>
    </style:style>
    <style:style style:name="T16" style:family="text">
      <style:text-properties officeooo:rsid="002cb72b"/>
    </style:style>
    <style:style style:name="T17" style:family="text">
      <style:text-properties officeooo:rsid="0031f690"/>
    </style:style>
    <style:style style:name="T18" style:family="text">
      <style:text-properties officeooo:rsid="0032b2ca"/>
    </style:style>
    <style:style style:name="T19" style:family="text">
      <style:text-properties officeooo:rsid="00341fcf"/>
    </style:style>
    <style:style style:name="T20" style:family="text">
      <style:text-properties officeooo:rsid="0034cb0d"/>
    </style:style>
    <style:style style:name="T21" style:family="text">
      <style:text-properties officeooo:rsid="0034e409"/>
    </style:style>
    <style:style style:name="T22" style:family="text">
      <style:text-properties officeooo:rsid="00362edb"/>
    </style:style>
    <style:style style:name="T23" style:family="text">
      <style:text-properties officeooo:rsid="0036bef6"/>
    </style:style>
    <style:style style:name="T24" style:family="text">
      <style:text-properties officeooo:rsid="0036c4dd"/>
    </style:style>
    <style:style style:name="T25" style:family="text">
      <style:text-properties officeooo:rsid="003761d6"/>
    </style:style>
    <style:style style:name="T26" style:family="text">
      <style:text-properties officeooo:rsid="00384694"/>
    </style:style>
    <style:style style:name="T27" style:family="text">
      <style:text-properties officeooo:rsid="00398539"/>
    </style:style>
    <style:style style:name="T28" style:family="text">
      <style:text-properties officeooo:rsid="003cff16"/>
    </style:style>
    <style:style style:name="T29" style:family="text">
      <style:text-properties officeooo:rsid="003d5bde"/>
    </style:style>
    <style:style style:name="T30" style:family="text">
      <style:text-properties officeooo:rsid="003ea51a"/>
    </style:style>
    <style:style style:name="T31" style:family="text">
      <style:text-properties officeooo:rsid="00403974"/>
    </style:style>
    <style:style style:name="T32" style:family="text">
      <style:text-properties officeooo:rsid="00412713"/>
    </style:style>
    <style:style style:name="T33" style:family="text">
      <style:text-properties officeooo:rsid="004146d5"/>
    </style:style>
    <style:style style:name="T34" style:family="text">
      <style:text-properties officeooo:rsid="00430c50"/>
    </style:style>
    <style:style style:name="T35" style:family="text">
      <style:text-properties officeooo:rsid="00452f67"/>
    </style:style>
    <style:style style:name="T36" style:family="text">
      <style:text-properties officeooo:rsid="004703b9"/>
    </style:style>
    <style:style style:name="T37" style:family="text">
      <style:text-properties fo:font-style="normal" fo:font-weight="normal" officeooo:rsid="003a177b"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football training room, <text:span text:style-name="T1">which was designed kind of like a conference room in an office building,</text:span> <text:span text:style-name="T3">wasn’t big enough for any sumo matches, or even practice, but as Ashley explained it was the best she could do on short notice.</text:span></text:p>
      <text:p text:style-name="P2"/>
      <text:p text:style-name="P2">“And besides, we won’t be doing any actual training today. Next week we’ll do some drills, but there’s plenty of space outside for that.”</text:p>
      <text:p text:style-name="P2"/>
      <text:p text:style-name="P3">She was confident there would be another meeting, and I couldn’t fault her for that. <text:span text:style-name="T1">Besides her and me there were 10 other people </text:span><text:span text:style-name="T2">here. </text:span><text:span text:style-name="T4">Some were small by the new standards, a couple were as big as Ashley, and the rest were in-between. Nobody was in my weight class, a fact I was always aware of and had yet to get used to. Standing out had never been my thing before all this, you know.</text:span></text:p>
      <text:p text:style-name="P3"/>
      <text:p text:style-name="P4">The fact that I outweighed everyone else by a hefty margin <text:span text:style-name="T5">also meant that nobody </text:span><text:span text:style-name="T6">could match me when, during the second meeting a week later, we broke up into pairs to try simple shoving exercises.</text:span></text:p>
      <text:p text:style-name="P4"/>
      <text:p text:style-name="P4">“<text:span text:style-name="T6">But you’re perfect for my demonstration partner,” Ashley said, and now my suspicious mind started to tingle again.</text:span></text:p>
      <text:p text:style-name="P4"/>
      <text:p text:style-name="P5">I mean, did I really have to dress up in the traditional thong-like outfit of a sumo wrestler just to help demonstrate the basics of the sport? Why was Ashley still in her floral muumuu when my fat belly was bare for all to see? And why did she look particularly happy to <text:span text:style-name="T7">be pressing her belly against mine as she grabbed my thong and instructed the others on how to use this as a way to get leverage?</text:span></text:p>
      <text:p text:style-name="P5"/>
      <text:p text:style-name="P7">No, I couldn’t be imagining that. <text:span text:style-name="T8">But it would be convenient if this was in my imagination, because while Veronica sounded amused when I mentioned Ashley’s hopes of starting a sumo club, I was </text:span><text:span text:style-name="T9">ready to withdraw after the second meeting. The crowd </text:span><text:span text:style-name="T14">of interested students </text:span><text:span text:style-name="T9">the second week was more than twice as big as the first, Ashley didn’t need me </text:span><text:span text:style-name="T10">to help sell sumo to the rest of the school.</text:span></text:p>
      <text:p text:style-name="P6"/>
      <text:p text:style-name="P8">But when I gave a noncommittal answer to whether I would attend the next meeting Ashley <text:span text:style-name="T28">practically started pleading</text:span>.</text:p>
      <text:p text:style-name="P8"/>
      <text:p text:style-name="P8">“Oh please, Conrad. We’re only two meetings in, I don’t want to see this fizzle out right away.”</text:p>
      <text:p text:style-name="P8"/>
      <text:p text:style-name="P8">I was distracted by the way she was almost leaning on my arm as she asked me to come again, Dmitri’s description of her salivating over me sounding less poetic descriptor and more literal fact by her expression.</text:p>
      <text:p text:style-name="P8"/>
      <text:p text:style-name="P9"><text:soft-page-break/>And despite my love for Veronica, <text:span text:style-name="T11">I couldn’t ignore how hot Ashley was, </text:span><text:span text:style-name="T15">nor how nice feeling desired by someone like her was.</text:span></text:p>
      <text:p text:style-name="P8"/>
      <text:p text:style-name="P8">“<text:span text:style-name="T11">Okay. I’ll be back next week.”</text:span></text:p>
      <text:p text:style-name="P8"/>
      <text:p text:style-name="P10">But before <text:span text:style-name="T12">the next meeting came I would also be roped into helping kick</text:span><text:span text:style-name="T16">start </text:span><text:span text:style-name="T12">another </text:span><text:span text:style-name="T16">new </text:span><text:span text:style-name="T12">group. Willingly, I’ll admit, because when Juanita Lopez, she of the fattest ass in school, asked me to serve as taste-tester for the newly formed Latinx Cooking club, well… Food? A sexy pear craving my presence? How could I say no?</text:span></text:p>
      <text:p text:style-name="P10"/>
      <text:p text:style-name="P11">This club <text:span text:style-name="T17">started out with</text:span> fewer people than the sumo club, but a week later the cooking class it met at was three-quarters full as membership soared. Most of the people (overwhelmingly girls) were there to cook, and a few like me there to eat, but it <text:span text:style-name="T16">was </text:span>a good balance. The cooks whipped up dishes from Central and South America in massive quantities and <text:span text:style-name="T29">we</text:span> ‘taste-testers’ ate our fill.</text:p>
      <text:p text:style-name="P11"/>
      <text:p text:style-name="P11">I could argue that I got the most attention because I had the biggest appetite by a mile, but my belly’s capacity wasn’t going to explain why Juanita always felt the need to <text:span text:style-name="T13">lean across my belly, one hand rubbing it slowly, as she handed me a new platter of food. </text:span><text:span text:style-name="T17">It was a lot harder to misread (or pretend to misread) her intentions that Ashley’s.</text:span></text:p>
      <text:p text:style-name="P11"/>
      <text:p text:style-name="P12">Yet I found it easier to justify coming back to the cooking club week after week than the sumo club. <text:span text:style-name="T18">There was no real reason for this other than the obvious: </text:span>I was much happier to sit back and be fed a steady stream of delicious dishes than to go out to the field and work up a sweat. <text:span text:style-name="T18">Though </text:span>Ashley, either picking up on my lack of athletic spirit or intending to use <text:span text:style-name="T18">the hunger-inducing training exercises</text:span> as an in from the start, was soon inviting me to after-meeting buffet trips, so I can’t say I wasn’t getting my calories on the sumo days either.</text:p>
      <text:p text:style-name="P12"/>
      <text:p text:style-name="P13">I won’t pretend it took me forever to realize that Ashley and Juanita’s interests in me weren’t just for the sake of their club memberships. <text:span text:style-name="T30">I had my suspicions from the start, and </text:span><text:span text:style-name="T19">even I couldn’t ignore that their overtures were about as forward as they could be without them reaching into my pants and trying to jerk me off. </text:span><text:span text:style-name="T20">But with things between me and Veronica I, hard as it was, had to try to keep some distance between me and them.</text:span></text:p>
      <text:p text:style-name="P13"/>
      <text:p text:style-name="P19">There was a point, about a month into my juggling both ladies’ attention-</text:p>
      <text:p text:style-name="P19"/>
      <text:p text:style-name="P19"><text:span text:style-name="T31">I</text:span>s it just me or is it arrogant to phrase it like that; I mean, I never saw either of them show interest in another guy, <text:span text:style-name="T31">but to imagine that I would have two beautiful ladies (three, actually, with Veronica) lusting after me is too much like a silly fantasy to mention so casually.</text:span></text:p>
      <text:p text:style-name="P19"><text:soft-page-break/></text:p>
      <text:p text:style-name="P19"><text:span text:style-name="T32">Anyway, there came a point</text:span> that I was worried about the two of them fight<text:span text:style-name="T33">ing</text:span> over me, perhaps demanding I choose one. But that point never came; either they had come to some sort of agreement to share me, or they were each determined to win me fair and square.</text:p>
      <text:p text:style-name="P14"/>
      <text:p text:style-name="P14"><text:span text:style-name="T21">Yet i</text:span>f there was any competition between them neither was going to allow the other a chance to get a lead. One day Juanita suddenly discovered an interest in sumo she had never had before, turning up at the club meeting and joining in the drills, and the following day Ashley decided she just had to try the Latinx Club’s offerings, taking a seat next to me and asking for seconds of most everything.</text:p>
      <text:p text:style-name="P14"/>
      <text:p text:style-name="P14">In addition it became custom that they would both join me at lunchtime, each bringing their own homemade treats to share with me (a practice started by Juanita but quickly picked up by Ashley), and during recess whether I was in the cafeteria or gymeteria (the only two places to find me) they should show up to share their mid-class snack break with me.</text:p>
      <text:p text:style-name="P14"/>
      <text:p text:style-name="P14">It was never <text:span text:style-name="T22">unpleasant having both women hanging off of me all the time. Not only did I love the attention (plus all the snacks and whatnot they were quick to shower on me) but the two got along quite well. They weren’t </text:span><text:span text:style-name="T23">always</text:span><text:span text:style-name="T22"> pure buddy-buddy, my thought that they might be willing to share me seemed more </text:span><text:span text:style-name="T34">naive</text:span><text:span text:style-name="T22"> fantasy than potential reality, but </text:span><text:span text:style-name="T23">at the very least they understood that acting jealous or possessive wasn’t going to win me over. I was able to relax and flirt with both of them at the same time, something I never would have imagined </text:span><text:span text:style-name="T24">was possible and which I couldn’t believe was real even after it became my real life.</text:span></text:p>
      <text:p text:style-name="P14"/>
      <text:p text:style-name="P15">And/but there was that other thing going on in my life: Veronica. I was still seeing her one afternoon a week and every weekend, but ‘seeing her’ didn’t feel strong enough to describe what I was feeling. When things had started out I had a crush on her, just a general ‘she’s cute and hot’ sort of thing. But as our food sessions became routine I got hooked; not just on being fed by her but on her attention, her praise, the fact that she wanted me too. It may not have been love, but it was real.</text:p>
      <text:p text:style-name="P15"/>
      <text:p text:style-name="P21">And getting more real as Veronica stepped up the intensity of her feeding sessions. More than once I wondered if she was secretly angry I was showing any attention to the other ladies, despite her protesting otherwise.</text:p>
      <text:p text:style-name="P21"/>
      <text:p text:style-name="P15">I’m not saying this lightly, but things with Ashley and Juanita might have ended before they got started if Veronica had objected. But her view of these potential rivals went from ‘That’s cute. Have fun.’ when the new clubs first started to ‘Don’t go breaking any hearts on my account.’ when I mentioned that the two were now having lunch with me <text:soft-page-break/>all the time (something I knew Veronica was aware of, as she had seen the three of us sharing a table countless times).</text:p>
      <text:p text:style-name="P15"/>
      <text:p text:style-name="P22">“I just want to see you happy and well-fed,” she said, right before shoving another slice of cake into my mouth.</text:p>
      <text:p text:style-name="P22"/>
      <text:p text:style-name="P22">“And fatter than I am already am, no doubt,” I said (right before she held a jug of chocolate milk to my lips and made me chug the entire thing).</text:p>
      <text:p text:style-name="P22"/>
      <text:p text:style-name="P22">“Oh, absolutely. Which is why I’m really not angry about Juanita and Ashley showing you so much love. As long as they keep encouraging you to eat I get to enjoy the benefits myself.”</text:p>
      <text:p text:style-name="P15"/>
      <text:p text:style-name="P15"><text:span text:style-name="T35">Still, </text:span>I couldn’t tell if she <text:span text:style-name="T25">genuinely happy to share me with the other two, much like how they were willing to share me with one another, or if she wasn’t interested in anything serious the way I was, or if maybe she saw the coming end of the school year (plus my (and Juanita and Ashley’s) upcoming graduation) as the end of our private </text:span><text:span text:style-name="T36">trysts</text:span><text:span text:style-name="T25">. Or maybe she was waiting until I graduated and we would be free to be together publicly to make her move.</text:span></text:p>
      <text:p text:style-name="P23"/>
      <text:p text:style-name="P24">For the time being, at least, she seemed content to carry on as we had been, only more so. <text:span text:style-name="T25">Ashley and Juanita’s efforts were helping my waistline grow faster than before, but Veronica alone was matching them in the number of calories shoved down my throat. Already 800 pounds and change before April ended, I surged to 900 and raced past it so fast it was inevitable I would pass half a ton before graduation day came.</text:span></text:p>
      <text:p text:style-name="P16"/>
      <text:p text:style-name="P16">The other ladies were blimping up majestically as well, with Ashley reaching 600 pounds and upper-elite status among the female students and Juanita zooming to catch up to her. She attributed her surge in weight gain to the sumo practice she was now attending, her hunger getting as good a workout as her body.</text:p>
      <text:p text:style-name="P16"/>
      <text:p text:style-name="P16">I think it was more her attempt to best Ashley when it came to cooking, trying all those family recipes on herself at home each night, but whatever the cause the results were phenomenal. At 400 pounds Juanita <text:span text:style-name="T26">had the biggest ass in the school, a pair of wrecking balls that had bent steel benches in the gymeteria; at 600 pounds her booty had almost doubled in size, the top of her cheeks rising halfway up her back and her hips shelving so wide she could rest her backpack on either side.</text:span></text:p>
      <text:p text:style-name="P16"/>
      <text:p text:style-name="P17">No less impressive was Ashley’s belly, which thrust out over four feet ahead of her and which fell below her knees even when empty. Like Juanita she was fat all over but Ashley’s gut was her pride and joy, a wall of blubber that allowed her to dominate in the sumo practice sessions more than her actual weight did.</text:p>
      <text:p text:style-name="P17"><text:soft-page-break/></text:p>
      <text:p text:style-name="P17">It would have been impossible to keep my hands off either of them if I felt I had to stay loyal to Veronica, <text:span text:style-name="T27">but even when I knew I had permission to get ‘as close to them’ as I wanted (Veronica’s words) I did feel a little guilty and a little worried because Veronica herself was continuing to evolve into a smoking uber-pear. While still a couple hundred pounds lighter than Juanita, Veronica had quickly become one of the fattest and fastest gaining teachers at the school, a fact I was reminded of every day in class and which I had drilled into my head every weekend when she rode me or commanded me to lie on top of her.</text:span></text:p>
      <text:p text:style-name="P17"/>
      <text:p text:style-name="P18">For all the talk about fat people being out of shape, let me assure you I was getting more exercise during this part of my life than I ever had before. Period.</text:p>
      <text:p text:style-name="P18"/>
      <text:p text:style-name="P18">But I knew this wasn’t going to last forever, if only because graduation was approaching. My weight climbed up regularly, with sudden surges on the weekends or buffet-happy days with my girls, and I reached 1,000 pounds before June. Compared to most everyone else in school I was a beast, two if not three times heavier than them, so fat walking was a burden and literally hungry all the time.</text:p>
      <text:p text:style-name="P18"/>
      <text:p text:style-name="P18">As much as I was wondering where things with Veronica or Juanita or Ashley (or two or all three) would go after graduation, I was also now starting to wonder what was in store for me as I continued getting fatter and more gluttonous, to the point my ability to live a regular life was impacted.</text:p>
      <text:p text:style-name="P18"/>
      <text:p text:style-name="P18"/>
      <text:p text:style-name="P18"/>
      <text:p text:style-name="P18">Door number one</text:p>
      <text:p text:style-name="P18"/>
      <text:p text:style-name="P18">Door number two</text:p>
      <text:p text:style-name="P18"/>
      <text:p text:style-name="P25"><text:span text:style-name="T37">Door number thre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7T20:45:27.638000000</meta:creation-date>
    <dc:date>2021-11-24T07:09:38.645000000</dc:date>
    <meta:editing-duration>PT2H51M14S</meta:editing-duration>
    <meta:editing-cycles>44</meta:editing-cycles>
    <meta:generator>LibreOffice/7.2.2.2$Windows_X86_64 LibreOffice_project/02b2acce88a210515b4a5bb2e46cbfb63fe97d56</meta:generator>
    <meta:document-statistic meta:table-count="0" meta:image-count="0" meta:object-count="0" meta:page-count="5" meta:paragraph-count="41" meta:word-count="2166" meta:character-count="11620" meta:non-whitespace-character-count="9495"/>
  </office:meta>
</office:document-meta>
</file>