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normal" officeooo:rsid="00062a20" officeooo:paragraph-rsid="00062a20" style:font-size-asian="14pt" style:font-weight-asian="normal" style:font-size-complex="14pt" style:font-weight-complex="normal"/>
    </style:style>
    <style:style style:name="P2" style:family="paragraph" style:parent-style-name="Standard">
      <style:text-properties style:font-name="Times New Roman" fo:font-size="14pt" fo:font-weight="normal" officeooo:rsid="00079a48" officeooo:paragraph-rsid="0012d43e" style:font-size-asian="14pt" style:font-weight-asian="normal" style:font-size-complex="14pt" style:font-weight-complex="normal"/>
    </style:style>
    <style:style style:name="P3" style:family="paragraph" style:parent-style-name="Standard">
      <style:text-properties style:font-name="Times New Roman" fo:font-size="14pt" fo:font-weight="normal" officeooo:rsid="001345cb" officeooo:paragraph-rsid="001345cb"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147fa6" officeooo:paragraph-rsid="00147fa6"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16559f" officeooo:paragraph-rsid="0016559f"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17f098" officeooo:paragraph-rsid="0017f098"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17f125" officeooo:paragraph-rsid="0017f125"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19e1d0" officeooo:paragraph-rsid="0019e1d0"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19eda7" officeooo:paragraph-rsid="0019eda7"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1afdcd" officeooo:paragraph-rsid="001afdcd"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21bcd6" officeooo:paragraph-rsid="0021bcd6"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21eaac" officeooo:paragraph-rsid="0021eaac"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24edbd" officeooo:paragraph-rsid="0024edbd"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24fc78" officeooo:paragraph-rsid="0024fc78"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25a5b2" officeooo:paragraph-rsid="0025a5b2"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28d82a" officeooo:paragraph-rsid="0028d82a"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28d82a" officeooo:paragraph-rsid="002ae700"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2ae700" officeooo:paragraph-rsid="002ae700"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2c5e4c" officeooo:paragraph-rsid="002c5e4c"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2c5e4c" officeooo:paragraph-rsid="002cb511"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2cb511" officeooo:paragraph-rsid="002cb511"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2ffe43" officeooo:paragraph-rsid="002ffe43"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2ffe43" officeooo:paragraph-rsid="003d9c70"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31c8a7" officeooo:paragraph-rsid="002ffe43"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31c8a7" officeooo:paragraph-rsid="0031c8a7"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338a94" officeooo:paragraph-rsid="00338a94"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35321a" officeooo:paragraph-rsid="0035321a"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3af65f" officeooo:paragraph-rsid="003af65f"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3af65f" officeooo:paragraph-rsid="003d9c70"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3e4c72" officeooo:paragraph-rsid="003e4c72"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3f6d9c" officeooo:paragraph-rsid="003f6d9c"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41533b" officeooo:paragraph-rsid="0041533b"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42b136" officeooo:paragraph-rsid="0042b136"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4301ed" officeooo:paragraph-rsid="004301ed"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43372b" officeooo:paragraph-rsid="0043372b"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433804" officeooo:paragraph-rsid="00433804"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433804" officeooo:paragraph-rsid="0047fca0"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47fca0" officeooo:paragraph-rsid="0047fca0"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49150b" officeooo:paragraph-rsid="0049150b"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492cc5" officeooo:paragraph-rsid="00492cc5"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4b0207" officeooo:paragraph-rsid="004b0207"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4c0387" officeooo:paragraph-rsid="004c0387"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4c9380" officeooo:paragraph-rsid="004c9380"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2961da" officeooo:paragraph-rsid="002ae700"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3d9c70" officeooo:paragraph-rsid="003d9c70"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24edbd" officeooo:paragraph-rsid="005910e8"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28d82a" officeooo:paragraph-rsid="005b84ee"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3e4c72" officeooo:paragraph-rsid="003e4c72"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433804" officeooo:paragraph-rsid="00433804"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433804" officeooo:paragraph-rsid="0063a7da"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43372b" officeooo:paragraph-rsid="0063a7da"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63a7da" officeooo:paragraph-rsid="0063a7da"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63ff73" officeooo:paragraph-rsid="0063ff73"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64723b" officeooo:paragraph-rsid="0064723b"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64a624" officeooo:paragraph-rsid="0064a624" style:font-size-asian="14pt" style:font-weight-asian="normal" style:font-size-complex="14pt" style:font-weight-complex="normal"/>
    </style:style>
    <style:style style:name="P56" style:family="paragraph" style:parent-style-name="Standard">
      <style:text-properties style:font-name="Times New Roman" fo:font-size="14pt" style:text-underline-style="solid" style:text-underline-type="double" style:text-underline-width="auto" style:text-underline-color="font-color" fo:font-weight="normal" officeooo:rsid="0017f098" officeooo:paragraph-rsid="0017f098" style:font-size-asian="14pt" style:font-weight-asian="normal" style:font-size-complex="14pt" style:font-weight-complex="normal"/>
    </style:style>
    <style:style style:name="T1" style:family="text">
      <style:text-properties officeooo:rsid="0012195b"/>
    </style:style>
    <style:style style:name="T2" style:family="text">
      <style:text-properties officeooo:rsid="00147fa6"/>
    </style:style>
    <style:style style:name="T3" style:family="text">
      <style:text-properties officeooo:rsid="0016559f"/>
    </style:style>
    <style:style style:name="T4" style:family="text">
      <style:text-properties officeooo:rsid="0017f098"/>
    </style:style>
    <style:style style:name="T5" style:family="text">
      <style:text-properties officeooo:rsid="0017f125"/>
    </style:style>
    <style:style style:name="T6" style:family="text">
      <style:text-properties officeooo:rsid="0019e1d0"/>
    </style:style>
    <style:style style:name="T7" style:family="text">
      <style:text-properties officeooo:rsid="0019eda7"/>
    </style:style>
    <style:style style:name="T8" style:family="text">
      <style:text-properties officeooo:rsid="001afdcd"/>
    </style:style>
    <style:style style:name="T9" style:family="text">
      <style:text-properties officeooo:rsid="0020a158"/>
    </style:style>
    <style:style style:name="T10" style:family="text">
      <style:text-properties officeooo:rsid="002192ad"/>
    </style:style>
    <style:style style:name="T11" style:family="text">
      <style:text-properties officeooo:rsid="0021bcd6"/>
    </style:style>
    <style:style style:name="T12" style:family="text">
      <style:text-properties officeooo:rsid="0021eaac"/>
    </style:style>
    <style:style style:name="T13" style:family="text">
      <style:text-properties officeooo:rsid="00234961"/>
    </style:style>
    <style:style style:name="T14" style:family="text">
      <style:text-properties officeooo:rsid="0024fc78"/>
    </style:style>
    <style:style style:name="T15" style:family="text">
      <style:text-properties officeooo:rsid="0025a5b2"/>
    </style:style>
    <style:style style:name="T16" style:family="text">
      <style:text-properties officeooo:rsid="00274f16"/>
    </style:style>
    <style:style style:name="T17" style:family="text">
      <style:text-properties officeooo:rsid="0028d82a"/>
    </style:style>
    <style:style style:name="T18" style:family="text">
      <style:text-properties officeooo:rsid="002961da"/>
    </style:style>
    <style:style style:name="T19" style:family="text">
      <style:text-properties officeooo:rsid="002ae700"/>
    </style:style>
    <style:style style:name="T20" style:family="text">
      <style:text-properties officeooo:rsid="002c5e4c"/>
    </style:style>
    <style:style style:name="T21" style:family="text">
      <style:text-properties officeooo:rsid="002cb511"/>
    </style:style>
    <style:style style:name="T22" style:family="text">
      <style:text-properties officeooo:rsid="002e600a"/>
    </style:style>
    <style:style style:name="T23" style:family="text">
      <style:text-properties officeooo:rsid="002ffe43"/>
    </style:style>
    <style:style style:name="T24" style:family="text">
      <style:text-properties officeooo:rsid="0030575a"/>
    </style:style>
    <style:style style:name="T25" style:family="text">
      <style:text-properties officeooo:rsid="0031c8a7"/>
    </style:style>
    <style:style style:name="T26" style:family="text">
      <style:text-properties officeooo:rsid="00338a94"/>
    </style:style>
    <style:style style:name="T27" style:family="text">
      <style:text-properties officeooo:rsid="0035321a"/>
    </style:style>
    <style:style style:name="T28" style:family="text">
      <style:text-properties officeooo:rsid="0036fb7b"/>
    </style:style>
    <style:style style:name="T29" style:family="text">
      <style:text-properties officeooo:rsid="003af65f"/>
    </style:style>
    <style:style style:name="T30" style:family="text">
      <style:text-properties officeooo:rsid="003bddb3"/>
    </style:style>
    <style:style style:name="T31" style:family="text">
      <style:text-properties officeooo:rsid="003d9c70"/>
    </style:style>
    <style:style style:name="T32" style:family="text">
      <style:text-properties officeooo:rsid="003e2530"/>
    </style:style>
    <style:style style:name="T33" style:family="text">
      <style:text-properties officeooo:rsid="003f6d9c"/>
    </style:style>
    <style:style style:name="T34" style:family="text">
      <style:text-properties officeooo:rsid="0041533b"/>
    </style:style>
    <style:style style:name="T35" style:family="text">
      <style:text-properties officeooo:rsid="0042b136"/>
    </style:style>
    <style:style style:name="T36" style:family="text">
      <style:text-properties officeooo:rsid="004301ed"/>
    </style:style>
    <style:style style:name="T37" style:family="text">
      <style:text-properties officeooo:rsid="0043372b"/>
    </style:style>
    <style:style style:name="T38" style:family="text">
      <style:text-properties officeooo:rsid="00433804"/>
    </style:style>
    <style:style style:name="T39" style:family="text">
      <style:text-properties officeooo:rsid="00450fb2"/>
    </style:style>
    <style:style style:name="T40" style:family="text">
      <style:text-properties officeooo:rsid="0046c833"/>
    </style:style>
    <style:style style:name="T41" style:family="text">
      <style:text-properties officeooo:rsid="0047fca0"/>
    </style:style>
    <style:style style:name="T42" style:family="text">
      <style:text-properties officeooo:rsid="00492cc5"/>
    </style:style>
    <style:style style:name="T43" style:family="text">
      <style:text-properties officeooo:rsid="004b0207"/>
    </style:style>
    <style:style style:name="T44" style:family="text">
      <style:text-properties officeooo:rsid="004c9380"/>
    </style:style>
    <style:style style:name="T45" style:family="text">
      <style:text-properties officeooo:rsid="0050c4c4"/>
    </style:style>
    <style:style style:name="T46" style:family="text">
      <style:text-properties officeooo:rsid="0051f141"/>
    </style:style>
    <style:style style:name="T47" style:family="text">
      <style:text-properties officeooo:rsid="00528073"/>
    </style:style>
    <style:style style:name="T48" style:family="text">
      <style:text-properties officeooo:rsid="00553212"/>
    </style:style>
    <style:style style:name="T49" style:family="text">
      <style:text-properties officeooo:rsid="005770d5"/>
    </style:style>
    <style:style style:name="T50" style:family="text">
      <style:text-properties officeooo:rsid="005910e8"/>
    </style:style>
    <style:style style:name="T51" style:family="text">
      <style:text-properties officeooo:rsid="005b84ee"/>
    </style:style>
    <style:style style:name="T52" style:family="text">
      <style:text-properties officeooo:rsid="005cd67c"/>
    </style:style>
    <style:style style:name="T53" style:family="text">
      <style:text-properties officeooo:rsid="005daa1a"/>
    </style:style>
    <style:style style:name="T54" style:family="text">
      <style:text-properties officeooo:rsid="005dcf92"/>
    </style:style>
    <style:style style:name="T55" style:family="text">
      <style:text-properties officeooo:rsid="005e7b6f"/>
    </style:style>
    <style:style style:name="T56" style:family="text">
      <style:text-properties officeooo:rsid="00602d56"/>
    </style:style>
    <style:style style:name="T57" style:family="text">
      <style:text-properties officeooo:rsid="0061ee7a"/>
    </style:style>
    <style:style style:name="T58" style:family="text">
      <style:text-properties officeooo:rsid="00628674"/>
    </style:style>
    <style:style style:name="T59" style:family="text">
      <style:text-properties officeooo:rsid="0063a7da"/>
    </style:style>
    <style:style style:name="T60" style:family="text">
      <style:text-properties officeooo:rsid="0063ff73"/>
    </style:style>
    <style:style style:name="T61" style:family="text">
      <style:text-properties officeooo:rsid="0064723b"/>
    </style:style>
    <style:style style:name="T62" style:family="text">
      <style:text-properties officeooo:rsid="0064a624"/>
    </style:style>
    <style:style style:name="T63" style:family="text">
      <style:text-properties officeooo:rsid="00665d8c"/>
    </style:style>
    <style:style style:name="T64" style:family="text">
      <style:text-properties officeooo:rsid="0066c894"/>
    </style:style>
    <style:style style:name="T65" style:family="text">
      <style:text-properties officeooo:rsid="0068548d"/>
    </style:style>
    <style:style style:name="T66" style:family="text">
      <style:text-properties officeooo:rsid="0069ecc5"/>
    </style:style>
    <style:style style:name="T67" style:family="text">
      <style:text-properties officeooo:rsid="006aa323"/>
    </style:style>
    <style:style style:name="T68" style:family="text">
      <style:text-properties officeooo:rsid="006b45df"/>
    </style:style>
    <style:style style:name="T69" style:family="text">
      <style:text-properties officeooo:rsid="006bca4b"/>
    </style:style>
    <style:style style:name="T70" style:family="text">
      <style:text-properties officeooo:rsid="006c5bdb"/>
    </style:style>
    <style:style style:name="T71" style:family="text">
      <style:text-properties officeooo:rsid="006e5a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2E-22-34</text:p>
      <text:p text:style-name="P1"/>
      <text:p text:style-name="P1"/>
      <text:p text:style-name="P2">Kelly was a nice-looking young woman, with a pretty face and a fine (if unremarkable) figure. <text:span text:style-name="T1">Back in her ‘hometown,’ a suburb of a moderately-sized city, she had been one of the prettier girls around. She knew it, many people told her it, and if she hadn’t been so naturally introverted she probably would have turned out an arrogant bitch.</text:span></text:p>
      <text:p text:style-name="P2"/>
      <text:p text:style-name="P3">But she was who she was, and she had <text:span text:style-name="T2">come out the other side of</text:span> her formative years humble to the point of almost being a shrinking violet. When she left for college, relocating to a much larger city and finding herself one student among thousands, she <text:span text:style-name="T45">did what many newly emancipated young people did and </text:span>pursued the path of transforming herself. She hoped that by redefining who ‘Kelly’ was she could <text:span text:style-name="T2">realize the happiness that she felt her natural looks and pleasant upbringing should have guaranteed her.</text:span></text:p>
      <text:p text:style-name="P3"/>
      <text:p text:style-name="P4">Like so many young women suddenly racing to catch up to the pace of life <text:span text:style-name="T9">in</text:span> the city she had gone to a Body Shop at the first opportunity, which in her case was <text:span text:style-name="T45">shortly into the school year</text:span>. With a few hundred dollars <text:span text:style-name="T45">of birthday money </text:span>from family members she had gotten a mole under her left eye removed, tightened up the skin below her chin and increased her bust. From a 32-B she had gotten her breasts blown up to a 32-E. They were fuller and more prominent now, but she still had the svelte torso she’d always had.</text:p>
      <text:p text:style-name="P4"/>
      <text:p text:style-name="P4"><text:span text:style-name="T46">It made</text:span> <text:span text:style-name="T46">her </text:span>whole body look fundamentally different. <text:span text:style-name="T6">Even before the work she</text:span> <text:span text:style-name="T3">was a knockout by any traditional definition, and thanks to the touch-ups on her face and the extra ‘va-va-voom’ in her chest she now had both the profile and body to qualify as a ‘total package.’</text:span></text:p>
      <text:p text:style-name="P4"/>
      <text:p text:style-name="P5">Her friends all gushed over her, and her boyfriend Chris would have been happy with just the breast expansion. Kelly, <text:span text:style-name="T9">though,</text:span> was over the moon. In her eyes it was as if her entire body had been rebuilt. Having spent years zeroing in on <text:span text:style-name="T47">her body’s</text:span> flaws, as she saw them, their sudden absence was treated as if they had always been holding her body back from being as beautiful as it could <text:span text:style-name="T10">be</text:span>. With them no longer there, her full figure shined all the brighter.</text:p>
      <text:p text:style-name="P5"/>
      <text:p text:style-name="P5">Suddenly, the words of her high school friends – ‘You could totally be a model’ – seemed like more than a compliment. They now sounded like a calling.</text:p>
      <text:p text:style-name="P5"/>
      <text:p text:style-name="P5">“Do you think I could be a model?”</text:p>
      <text:p text:style-name="P5"/>
      <text:p text:style-name="P5">Kelly and Chris were lying in bed, post-coital.</text:p>
      <text:p text:style-name="P5"/>
      <text:p text:style-name="P5"><text:soft-page-break/>“Sure, babe.” He said it reflexively, playing the reassuring boyfriend easily. But then, because he sometimes couldn’t stop himself, he added, “Though you’d probably have to get more work done.”</text:p>
      <text:p text:style-name="P5"/>
      <text:p text:style-name="P5">“You think?” Kelly wasn’t insulted. She knew all too well how the standards of beauty had been changing with the advent of body modification. Even with her natural beauty there were certain qualities that only the rarest of the rare were gifted by Mother Nature. For everyone else, especially those trading on their looks and figures, there was modding. “I guess I could get more curves, <text:span text:style-name="T4">if it would help me land some work.”</text:span></text:p>
      <text:p text:style-name="P5"/>
      <text:p text:style-name="P5">“<text:span text:style-name="T4">Are you looking to get some extra money? I’m sure you could get some work doing ads for billboards or something. You’ve got the looks, you photograph well.”</text:span></text:p>
      <text:p text:style-name="P5"/>
      <text:p text:style-name="P5">“<text:span text:style-name="T4">No, I’m talking real modeling. Like Giselle or Harley Danes.”</text:span></text:p>
      <text:p text:style-name="P5"/>
      <text:p text:style-name="P5">“<text:span text:style-name="T4">What, glamor modeling?” Chris rolled over and sat up on his elbows.</text:span></text:p>
      <text:p text:style-name="P5"/>
      <text:p text:style-name="P5">“<text:span text:style-name="T4">Yeah. Real modeling.” Kelly was getting excited. “Designer fashion, catwalks. Paris, Milan, New York. The whole thing.”</text:span></text:p>
      <text:p text:style-name="P5"/>
      <text:p text:style-name="P5">“<text:span text:style-name="T4">Oh. Like an actual career. Well then you’d definitely need to get more work done. Sorry, hon, but you’re not going to break into glam modeling without extensive... expansion.”</text:span></text:p>
      <text:p text:style-name="P5"/>
      <text:p text:style-name="P5">“<text:span text:style-name="T4">You’re right. It’s something to work towards, though.”</text:span></text:p>
      <text:p text:style-name="P5"/>
      <text:p text:style-name="P6">Kelly laid down, getting ready to sleep. Chris laid down next to her.</text:p>
      <text:p text:style-name="P56"/>
      <text:p text:style-name="P6">“Are you serious about this?”</text:p>
      <text:p text:style-name="P6"/>
      <text:p text:style-name="P6">“Totally serious.” She turned her head and looked at him. “You think I can’t do it?”</text:p>
      <text:p text:style-name="P6"/>
      <text:p text:style-name="P6">“I didn’t say that. You’re the most beautiful woman on campus. But there’s a mile between you and Giselle, speaking metaphorically. She’s got curves like planetary orbits. She actually has her breasts insured by Lloyd’s of London.”</text:p>
      <text:p text:style-name="P6"/>
      <text:p text:style-name="P6">“I know how big she is, speaking literally. And I’m not afraid of getting bigger. The more I think about it, the more I want to. Even if it’s just for myself. Would it bother you if I got bigger?”</text:p>
      <text:p text:style-name="P6"/>
      <text:p text:style-name="P6">Chris laughed so suddenly that Kelly jerked backwards.</text:p>
      <text:p text:style-name="P6"/>
      <text:p text:style-name="P6"><text:soft-page-break/>“Would it bother me? Hell no. Babe, if I had the money I’d get <text:span text:style-name="T5">you as round as Giselle right now. If you want to do this I’m all for it. Maybe more than you are.”</text:span></text:p>
      <text:p text:style-name="P6"/>
      <text:p text:style-name="P7">Kelly laughed. At least she would have one person in her corner. Because yes, she was thinking about this seriously now, and she had decided to go through with it.</text:p>
      <text:p text:style-name="P7"/>
      <text:p text:style-name="P7">She’d heard about girls going overboard once they tried body modding, especially when it came to boobs and butts. For some it was addictive, the growth itself more fun than having the curves. Once she started getting bigger – much bigger – she could expect some people to get on her case. Like her mother. Or her friends from back home.</text:p>
      <text:p text:style-name="P7"/>
      <text:p text:style-name="P7">She didn’t have to get as big as Giselle, she told herself. But <text:span text:style-name="T48">she had to have</text:span> some pretty significant growth to give her a real shot at a career. Anything less than 80 inches, butt or boobs, wouldn’t cut it. That’s just the way it was.</text:p>
      <text:p text:style-name="P7"/>
      <text:p text:style-name="P7">But Chris had mentioned a more immediate issue: money. Kelly had spent all her birthday money on her first modding session, and the rest of her cash was budgeted for day-to-day living. Maybe she could get some billboard jobs, <text:span text:style-name="T48">save up some money...</text:span></text:p>
      <text:p text:style-name="P7"/>
      <text:p text:style-name="P7">*</text:p>
      <text:p text:style-name="P7"/>
      <text:p text:style-name="P8">38F-22-3<text:span text:style-name="T9">4</text:span></text:p>
      <text:p text:style-name="P8"/>
      <text:p text:style-name="P8"/>
      <text:p text:style-name="P8">“That was so good, Kelly! You’ve come a long way in just a couple weeks. You’re a natural.”</text:p>
      <text:p text:style-name="P8"/>
      <text:p text:style-name="P8">“Seriously, can you believe how nervous she was the first time she went out there?”</text:p>
      <text:p text:style-name="P8"/>
      <text:p text:style-name="P8">“Don’t be a bitch.” <text:span text:style-name="T7">Nola gave Rhonda a playful slug on the arm. “Most of us needed to do a couple shows before we were comfortable with this.”</text:span></text:p>
      <text:p text:style-name="P8"/>
      <text:p text:style-name="P8">“<text:span text:style-name="T7">Maybe you did. I was born for the spotlight.”</text:span></text:p>
      <text:p text:style-name="P8"/>
      <text:p text:style-name="P9">“You’re just saying that because you were already overinflated before you did this. You didn’t have to worry about anyone looking at how sweaty your face was when you had these,” she grabbed Rhonda’s 55-inch breasts and jiggled them around, “hypnotizing everyone.”</text:p>
      <text:p text:style-name="P9"/>
      <text:p text:style-name="P9">On the other side of the dressing room, which was really just a few feet away, Kelly laughed and <text:span text:style-name="T8">got into her regular clothes</text:span>. She hadn’t felt completely at ea<text:span text:style-name="T8">se tonight, despite Nola’s compliment, but she had come a long way from just two weeks ago.</text:span></text:p>
      <text:p text:style-name="P9"><text:soft-page-break/></text:p>
      <text:p text:style-name="P10">It wasn’t stripping. That’s what Nola had told her, and it’s what Kelly kept repeating to herself. Burlesque was different than stripping; it was a different act, a different audience, different expectations.</text:p>
      <text:p text:style-name="P10"/>
      <text:p text:style-name="P10">Yes, she ended up naked at the end of each session, <text:span text:style-name="T11">but the journey to that point was more than a simple ‘dance, take off a garment, repeat’ cycle like a pole dancer would employ. When trying to convince her friend to join her troupe Nola had talked up how burlesque had more in common with ballet than stripping, saying things like ‘It involves your entire body working as one.’</text:span></text:p>
      <text:p text:style-name="P10"/>
      <text:p text:style-name="P11">Kelly didn’t quite buy the idea of there being different strata of culture, with burlesque closer to the high class stage of Martha Graham than the low class dives of your average strip club. But at the time she had still been so set on making money to put towards further modding, <text:span text:style-name="T49">she hadn’t been able to land any billboard or bus stop ads like she had expected, </text:span>and <text:span text:style-name="T49">so </text:span>she allowed herself to be convinced that she would retain at least some dignity through this.</text:p>
      <text:p text:style-name="P11"/>
      <text:p text:style-name="P11">Yet from the start she saw there was more to this than taking her clothes off. The ladies on stage had personalities and acts designed to give them a presence on stage, the audience remembering them (if they were good enough) after they were gone. Most of the spectators were being titillated by the ladies, that much was clear, but even that lust <text:span text:style-name="T12">was more... refined than she was expecting. Kelly found it easy to fall into a new persona on stage, more confident and in her self-assurance more enticing.</text:span></text:p>
      <text:p text:style-name="P11"/>
      <text:p text:style-name="P12">Plus the girls had all been so encouraging and friendly. Even when Kelly had shown up tonight, her shirt straining against the results of <text:span text:style-name="T13">the modding she had gotten done a couple days ago (courtesy of the money she’d earned from her first couple performances), no one had made any snide comments. Part of that could be explained away by the simple fact that she wasn’t the biggest girl around (Rhonda had her beat in the boobs department, and a couple girls had clearly modded their hips and rears), but there was also the general idea of contentment and pride in your body, whether it be natural or altered to fit your own ideals.</text:span></text:p>
      <text:p text:style-name="P13"/>
      <text:p text:style-name="P13">If anything, the only comments about Kelly’s body came later that night, when she, Nola and Rhonda were grabbing a drink after the show was over. Kelly had trouble remembering the exact conversation the next morning, but she remembered something Rhonda had said about most stores stocking bras up to GG-cups.</text:p>
      <text:p text:style-name="P13"/>
      <text:p text:style-name="P13">“It’s why I only went as far as I did,” she said. “Don’t want to pay for custom-made bras. Just something to keep in mind when you’re figuring out where you want to stop.”</text:p>
      <text:p text:style-name="P13"/>
      <text:p text:style-name="P13"><text:soft-page-break/>“You assume she wants to keep going,” Nola said, talking as if Kelly was the younger, more inexperienced member of the group. “Not everyone is as... as boob-crazy as you are.”</text:p>
      <text:p text:style-name="P13"/>
      <text:p text:style-name="P46">Kelly wanted to speak up. Nola, to the best of her knowledge, wasn’t modded at all, so if anyone was going to speak with authority it should be her and Rhonda. <text:span text:style-name="T50">But away from the stage her natural shyness reasserted itself, so instead she quietly mused on what Rhonda had said.</text:span></text:p>
      <text:p text:style-name="P46"/>
      <text:p text:style-name="P46"><text:span text:style-name="T50">Because </text:span>the chesty girl was right: Kelly was going to get more work done, and she could use advice like that. New clothing could be expensive for a college student, and besides, she wanted to be saving up her money to get some real modding work done. The Body Shop had sales pretty often, she’d heard, so she wanted to get as much coin as she could together and then get an extra 25 or 50% growth on top of it.</text:p>
      <text:p text:style-name="P13"/>
      <text:p text:style-name="P13">*</text:p>
      <text:p text:style-name="P13"/>
      <text:p text:style-name="P13">65-22-34</text:p>
      <text:p text:style-name="P13"/>
      <text:p text:style-name="P13"/>
      <text:p text:style-name="P13">“What is this, your fourth visit?”</text:p>
      <text:p text:style-name="P13"/>
      <text:p text:style-name="P13">“Fifth.”</text:p>
      <text:p text:style-name="P13"/>
      <text:p text:style-name="P13">“<text:span text:style-name="T50">Christ, a</text:span>re you addicted?”</text:p>
      <text:p text:style-name="P13"/>
      <text:p text:style-name="P13">“No! No. I just had some extra money, thanks to the ad work I did, and the Body Shop was having a sale. So I had to go now.”</text:p>
      <text:p text:style-name="P13"/>
      <text:p text:style-name="P13">“Lighten up, Nola,” Rhonda came to Kelly’s defense. “The girl wanted to celebrate. <text:span text:style-name="T14">She’s starting her modeling career before she’s even out of school. And she’s right. There was a sale going on. It’s proper financial responsibility.”</text:span></text:p>
      <text:p text:style-name="P13"/>
      <text:p text:style-name="P13">“<text:span text:style-name="T14">Thank you.” Kelly made an act of mock-bowing, which Rhonda returned. Sitting across from the two overly-endowed women, Nola rolled her eyes.</text:span></text:p>
      <text:p text:style-name="P13"/>
      <text:p text:style-name="P13">“<text:span text:style-name="T14">What does Chris think?”</text:span></text:p>
      <text:p text:style-name="P13"/>
      <text:p text:style-name="P13">“<text:span text:style-name="T14">You have to ask? He loves it. He’s been showing all his friends the ad since it went up, and he always ends it with ‘And she’s gotten even bigger since she collected her check.’”</text:span></text:p>
      <text:p text:style-name="P13"/>
      <text:p text:style-name="P14"><text:soft-page-break/>The ad Kelly was referring to was a poster advertising a local boutique, which could be seen at <text:span text:style-name="T15">several bus stops around downtown. It only showed Kelly from her waist to the bottom half of her face, but it was her first modeling job of any kind and she was on cloud nine.</text:span></text:p>
      <text:p text:style-name="P14"/>
      <text:p text:style-name="P15">“The only thing that could have made it better is if I had had the guts to get my face photographed,” she said, one hand reaching up to stroke her cheek. “I dunno, I just feel like there’s something missing.”</text:p>
      <text:p text:style-name="P15"/>
      <text:p text:style-name="P15">“Kelly, stop!” Nola said, grabbing her friend’s hand and pull<text:span text:style-name="T50">ed</text:span> it down. She kept it in both of her own hands, resting them on the table. “You’re gorgeous. Anything you tr<text:span text:style-name="T50">y</text:span> to do would ruin it.”</text:p>
      <text:p text:style-name="P15"/>
      <text:p text:style-name="P15">“Maybe...” <text:span text:style-name="T16">She still sounded unsure.</text:span></text:p>
      <text:p text:style-name="P15"/>
      <text:p text:style-name="P15">“<text:span text:style-name="T16">What if...” Rhonda readjusted herself in her seat, turning a little to get a better look at Kelly’s profile. “What if you made your lips bigger? Go for that bee-stung look.”</text:span></text:p>
      <text:p text:style-name="P15"/>
      <text:p text:style-name="P15">“<text:span text:style-name="T16">Rhonda.” Nola tried to give her friend a look to make her shut up, but Kelly was already digging her compact out of her purse and looking over her lips.</text:span></text:p>
      <text:p text:style-name="P15"/>
      <text:p text:style-name="P15">“<text:span text:style-name="T16">No, I think she’s right. That’s the final piece.”</text:span></text:p>
      <text:p text:style-name="P15"/>
      <text:p text:style-name="P15">“<text:span text:style-name="T17">But if you’re already planning your next mod,” Rhonda continued, “you need to do something about that booty.”</text:span></text:p>
      <text:p text:style-name="P15"/>
      <text:p text:style-name="P15">“<text:span text:style-name="T17">What do you mean?”</text:span></text:p>
      <text:p text:style-name="P15"/>
      <text:p text:style-name="P15">“<text:span text:style-name="T17">You’re so tiny down there. Your boobs are twice as big as your butt. You’re off balance.”</text:span></text:p>
      <text:p text:style-name="P15"/>
      <text:p text:style-name="P15">“<text:span text:style-name="T17">Giselle doesn’t have a big ass.”</text:span></text:p>
      <text:p text:style-name="P15"/>
      <text:p text:style-name="P15">“<text:span text:style-name="T17">Are you kidding? She’s at least 70 inches. You just can’t tell because her tits come down to her knees. Trust me, you want to look like a model, you need better symmetry. That’s what biology is all about, after all.”</text:span></text:p>
      <text:p text:style-name="P15"/>
      <text:p text:style-name="P16">Later, at her apartment, Kelly looked herself over in the closet mirror. Her chest was so big she couldn’t see the far end of <text:span text:style-name="T19">it</text:span> when she turned to the side, but her butt still looked virtually flat, as it had for years.</text:p>
      <text:p text:style-name="P16"/>
      <text:p text:style-name="P47"><text:soft-page-break/>Maybe Rhonda was right, and she needed some sand in the lower part of her hourglass. <text:span text:style-name="T51">And she wanted to tighten her waist just a little, and get her lips thicker...</text:span></text:p>
      <text:p text:style-name="P47"/>
      <text:p text:style-name="P47">But then her eyes were drift down to her cleavage, she would toy with how heavy her chest felt, even though her body was adapted to carry all that mammary flesh without trouble, and she would think to herself</text:p>
      <text:p text:style-name="P16"/>
      <text:p text:style-name="P16">‘I could definitely go bigger.’</text:p>
      <text:p text:style-name="P16"/>
      <text:p text:style-name="P16">*</text:p>
      <text:p text:style-name="P16"/>
      <text:p text:style-name="P16">82-20-38</text:p>
      <text:p text:style-name="P16"/>
      <text:p text:style-name="P16"/>
      <text:p text:style-name="P16">“Kelly, could you put your phone away? And don’t rest your <text:span text:style-name="T51">breasts</text:span> on the table. You’ll get food all over your shirt.”</text:p>
      <text:p text:style-name="P16"/>
      <text:p text:style-name="P16">“Sorry.”</text:p>
      <text:p text:style-name="P16"/>
      <text:p text:style-name="P17">Kelly put her phone back in her pocket, <text:span text:style-name="T18">looking in her mom’s direction but not meeting her eyes.</text:span></text:p>
      <text:p text:style-name="P17"/>
      <text:p text:style-name="P44">The older woman had been surprisingly – almost worryingly – chill about Kelly’s new physique when she had shown up back home for Christmas break. Kelly had told her that she had gotten ‘some work done’ before heading home, but aside from an initial shock at just how buxom her daughter now was Mrs. Conover had not, either through her actions or words, given any indication of disapproval.</text:p>
      <text:p text:style-name="P17"/>
      <text:p text:style-name="P18">Nola, via text, suggested that with body modding being reversible parents weren’t as <text:span text:style-name="T20">put off as with piercings or tattoos. Kelly still thought it was a bit too understanding for most parents, including her mother, but she wasn’t about to complain. Those first couple days back home she had gotten enough of a vibe from her dad and younger brother, including one time when the old man told her to ‘maybe dress more warmly.’ Because a tank top and tight leggings weren’t ‘proper,’ but he wasn’t about to say that; perhaps he didn’t want to comment on what his daughter was wearing directly, or maybe because he had some parental logic that warned arguing with her about her decisions would only make her double down on said choices.</text:span></text:p>
      <text:p text:style-name="P18"/>
      <text:p text:style-name="P20">It was actually kind of amusing to Kelly. She had spent the past couple months spending almost all her time exclusively in the company of other curvy women like Rhonda, or with her boyfriend who’s reaction to her was on the other side of the world than her dad <text:soft-page-break/>and brother. <text:span text:style-name="T21">Even Nola had gotten used to Kelly’s desire to maximize her assets, trailing along in her own way with a few new inches in the hips and bust.</text:span></text:p>
      <text:p text:style-name="P20"/>
      <text:p text:style-name="P20">It was a change to be sharing a house with people outside the modding culture; Kelly couldn’t imagine having a conversation with her mom about how she was looking forward to her next visit to the Body Shop. <text:span text:style-name="T21">But rather than be washed over with second thoughts and ‘How could I let things go this far?’ worries, it just reinforced the feeling in the young woman that she was now something special. She stood out.</text:span></text:p>
      <text:p text:style-name="P19"/>
      <text:p text:style-name="P21">The only time she hadn’t been seeing her transformation through the eyes of others was when she had gotten together with her friends from high school. Almost all of them had gotten modded at least a little since leaving school, and the way Ashley, the only holdout, was eyeing up every girl there you could tell she would be making her own appointment early in the new year.</text:p>
      <text:p text:style-name="P21"/>
      <text:p text:style-name="P21">But Kelly had been more focused on the girls who, like her, had really gone whole hog. Tara had gotten a pair of boobs almost as big as Kelly’s, but an ass twice as big as it had originally been, and Leslie had put all her chips on ‘booty.’ She had waddled into the Starbucks with her both hips sliding across the door<text:span text:style-name="T23">jamb</text:span>, almost getting stuck, and when she made to sit down she needed to grab a second chair from a nearby table.</text:p>
      <text:p text:style-name="P21"/>
      <text:p text:style-name="P21">Even then you couldn’t see any hint of the two seats beneath her loveseat of a butt, while her thighs came up to the table and pressed against it slightly. <text:span text:style-name="T22">She had to be at least 80 inches around below the waist.</text:span></text:p>
      <text:p text:style-name="P21"/>
      <text:p text:style-name="P21">It didn’t take long for the conversation to come around to the growth the various women had enjoyed, but Kelly was most interested in hearing about Leslie’<text:span text:style-name="T52">s experience</text:span>.</text:p>
      <text:p text:style-name="P21"/>
      <text:p text:style-name="P21">“Why your butt? Guys always go for the boobs.”</text:p>
      <text:p text:style-name="P21"/>
      <text:p text:style-name="P21">“Not all guys,” Leslie replied with a wink. “There are plenty of men who love a big ole ass like this. And I love it too. I’m comfortable wherever I sit, my walk has a sexy swing now because of how big my thighs are, <text:span text:style-name="T22">and it’s just easier to stand up straight and show this off than if I had massive boobs. Plus I grew up with a big chest,” She had been a C-cup growing up, big enough for the then small town girl, “and let me tell you, you feel so much sexier when you’re wearing some spandex or yoga pants and every curve is on display. I have a pair of pink leggings, when I put them on I can cause traffic accidents.”</text:span></text:p>
      <text:p text:style-name="P21"/>
      <text:p text:style-name="P22">Kelly was already convinced, just from having watched Leslie <text:span text:style-name="T25">shimmy her way across the coffee shop, but her description of how good it felt sealed the deal.</text:span></text:p>
      <text:p text:style-name="P22"/>
      <text:p text:style-name="P22">*</text:p>
      <text:p text:style-name="P22"><text:soft-page-break/></text:p>
      <text:p text:style-name="P22"><text:span text:style-name="T24">86</text:span>-20-54</text:p>
      <text:p text:style-name="P22"/>
      <text:p text:style-name="P24"/>
      <text:p text:style-name="P25">Chris rubbed his thumb across Kelly’s lips, <text:span text:style-name="T26">now twice as big as when they’d first met. She had first mentioned the idea of getting them plumped a couple months ago, but every visit back to the Body Shop her impulse had been to get her boobs bigger. Only now, back from Christmas vacation and into their second semester, was she diversifying.</text:span></text:p>
      <text:p text:style-name="P25"/>
      <text:p text:style-name="P25">“They look fuller than that mock-up suggested.”</text:p>
      <text:p text:style-name="P25"/>
      <text:p text:style-name="P25">“I had them go a little bigger at the last second. Just five percent, but I was afraid of going too small.”</text:p>
      <text:p text:style-name="P25"/>
      <text:p text:style-name="P25">Chris laughed out loud, then pulled Kelly closer.</text:p>
      <text:p text:style-name="P25"/>
      <text:p text:style-name="P25">“<text:span text:style-name="T26">Nothing you do is too small, babe. It’s always bigger with you.”</text:span></text:p>
      <text:p text:style-name="P25"/>
      <text:p text:style-name="P25">“<text:span text:style-name="T26">Always,” Kelly said breathily. “You afraid I’m going to be too much woman for you?”</text:span></text:p>
      <text:p text:style-name="P25"/>
      <text:p text:style-name="P25">“<text:span text:style-name="T26">Never. Even if I have to get my own modding done, I want to ride this ass,” he lowered his arms and grabbed two big handfuls of booty, “forever.”</text:span></text:p>
      <text:p text:style-name="P25"/>
      <text:p text:style-name="P26">Kelly bit her lower lip, moaning appreciably.</text:p>
      <text:p text:style-name="P26"/>
      <text:p text:style-name="P26">“I certainly like the thought of <text:span text:style-name="T27">you getting some work done. Don’t take this the wrong way, but you could use a little boost yourself,” she stroked up and down his crotch, his erection straining against his jeans. “I’m sure you would enjoy it as much as I would.”</text:span></text:p>
      <text:p text:style-name="P26"/>
      <text:p text:style-name="P26">“<text:span text:style-name="T27">I’m already enjoying you,” Chris said, putting a hand over hers and guiding it to his zipper. “And if you need to be convinced...”</text:span></text:p>
      <text:p text:style-name="P26"/>
      <text:p text:style-name="P27">Afterwards the two were spooning on Chris’ bed. Though he had cum twice, Chris was still kind of chubby, his would-be erection running along the crack of Kelly’s ass.</text:p>
      <text:p text:style-name="P27"/>
      <text:p text:style-name="P27">“Oh, god,” Kelly said, <text:span text:style-name="T29">still enjoying the high from her last orgasm,</text:span> “I guess I can’t start joking about being too much woman for you.”</text:p>
      <text:p text:style-name="P27"/>
      <text:p text:style-name="P27">“You’ll never be able to. I told you from the start I probably want this more than you do. You have no idea how much I love big breasts,” he reached around and squeezed one of Kelly’s nipples, “or big asses.” He reached back and slapped her on a well-padded buttock. “You can mod yourself to your limits and I’ll still be eager for more.”</text:p>
      <text:p text:style-name="P27"><text:soft-page-break/></text:p>
      <text:p text:style-name="P27">“You are a greedy bastard,” but there was nothing but joy in her voice. “I just hope you don’t mind sharing me.”</text:p>
      <text:p text:style-name="P27"/>
      <text:p text:style-name="P27">“Sharing you?”</text:p>
      <text:p text:style-name="P27"/>
      <text:p text:style-name="P27">“With my public. I’m getting more jobs now, <text:span text:style-name="T28">more people are going to see my face, my tits, my ass. Don’t forget why I started doing this. I’m going to be a model.”</text:span></text:p>
      <text:p text:style-name="P27"/>
      <text:p text:style-name="P27">“<text:span text:style-name="T28">You’re going to be the biggest model in the world. And I’m going to be right there beside you, enjoying every job you get, whether it be modeling or modding. I’m going to watch you grow, and not from the sidelines.”</text:span></text:p>
      <text:p text:style-name="P27"/>
      <text:p text:style-name="P27">“<text:span text:style-name="T29">Since you’re so comfortable talking about how you want to see me grow, how about you?”</text:span></text:p>
      <text:p text:style-name="P27"/>
      <text:p text:style-name="P27">“<text:span text:style-name="T29">Me?”</text:span></text:p>
      <text:p text:style-name="P27"/>
      <text:p text:style-name="P28">Kelly turned over, a somewhat slow act as she was <text:span text:style-name="T53">almost twice the woman she had been when</text:span> they’d met, and gave Chris a sultry smile.</text:p>
      <text:p text:style-name="P28"/>
      <text:p text:style-name="P28">“Don’t you remember what we were talking about earlier?” She reached down and delicately fondled Chris’s member. “They do modding for men, and if I’m going to become your perfect woman maybe you could do a little something for me?”</text:p>
      <text:p text:style-name="P28"/>
      <text:p text:style-name="P28">Chris chuckled.</text:p>
      <text:p text:style-name="P28"/>
      <text:p text:style-name="P28">“It’s not that I’m against it. Hell, I probably would like being bigger. But you’re the one with a rising career. I’m just a poor shlub working his way through college by washing dishes.” He shrugged. “Maybe I could start saving up, and when we hit our first anniversary I’ll get some work done.”</text:p>
      <text:p text:style-name="P28"/>
      <text:p text:style-name="P28">“That sounds sweet,” Kelly said, smiling. But then her expression turned a little... devious. “But what if I helped you along?”</text:p>
      <text:p text:style-name="P28"/>
      <text:p text:style-name="P28">“Are you sure? You’ve got your own work to <text:span text:style-name="T54">pay for</text:span>.”</text:p>
      <text:p text:style-name="P28"/>
      <text:p text:style-name="P28">“I’m getting more money as I get more work.”</text:p>
      <text:p text:style-name="P28"/>
      <text:p text:style-name="P28">“But they’re not all paying that well.” Chris’ tone dropped its playful air and he slipped into serious mode. “Most of your jobs pay a few hundred dollars at best, and even if you take on more work-”</text:p>
      <text:p text:style-name="P28"><text:soft-page-break/></text:p>
      <text:p text:style-name="P28">“Which I could definitely get, as big as I am now.”</text:p>
      <text:p text:style-name="P28"/>
      <text:p text:style-name="P28">“-even then you’ll still just be working a day at a time. A couple hours of photoshoots, a few hours of taping. Companies know they can lowball you when you’re just there for an afternoon.”</text:p>
      <text:p text:style-name="P28"/>
      <text:p text:style-name="P28">“<text:span text:style-name="T30">But as my demand goes up I can ask for more money. And it’s not like I want you to do tomorrow. We can save up for a while and when I make my next visit you can come along as well. We’ll do it together.”</text:span></text:p>
      <text:p text:style-name="P28"/>
      <text:p text:style-name="P28">“<text:span text:style-name="T30">That might take a while. I don’t know the price list for male modding, but you always seem eager to go back as soon as you have the funds.”</text:span></text:p>
      <text:p text:style-name="P28"/>
      <text:p text:style-name="P29">“<text:span text:style-name="T31">I can wait this time. I like the idea of us going together. It’s romantic.” She paused, then blurted out, “You should be my manager.”</text:span></text:p>
      <text:p text:style-name="P29"/>
      <text:p text:style-name="P29">“<text:span text:style-name="T31">What?”</text:span></text:p>
      <text:p text:style-name="P29"/>
      <text:p text:style-name="P29">“<text:span text:style-name="T31">Seriously. You’re undeclared, right? Why don’t you study accounting and contract law? Then you can work as my manager, you can negotiate my contracts, get me all the money I deserve.”</text:span></text:p>
      <text:p text:style-name="P29"/>
      <text:p text:style-name="P29">“<text:span text:style-name="T31">I... What brought this on?”</text:span></text:p>
      <text:p text:style-name="P29"/>
      <text:p text:style-name="P29">“<text:span text:style-name="T31">It just came to me, but it makes sense. You were right about me always going back for more work as soon as I have money. I should really save up and get radical work down all at once. It’s more cost-effective, since Body Shop has discounts above a certain growth point. And I can trust you to be concerned with my career more than any pervy stranger.</text:span></text:p>
      <text:p text:style-name="P29"/>
      <text:p text:style-name="P45">“Plus... There is something I want to save up for. It’s kind of costly, but I think it would really help my career. And I don’t trust myself to wait until I have enough for it.”</text:p>
      <text:p text:style-name="P28"/>
      <text:p text:style-name="P28">“<text:span text:style-name="T31">What is it?”</text:span></text:p>
      <text:p text:style-name="P28"/>
      <text:p text:style-name="P28">*</text:p>
      <text:p text:style-name="P28"/>
      <text:p text:style-name="P23"><text:span text:style-name="T32">115</text:span>-20-<text:span text:style-name="T32">90</text:span></text:p>
      <text:p text:style-name="P23"/>
      <text:p text:style-name="P30"/>
      <text:p text:style-name="P30"><text:soft-page-break/>Chris was alone in the waiting room. It made sense <text:span text:style-name="T33">the place would be empty</text:span>. The Body Shop salon was located near enough to the college campus that most of its clientele were students, and at 9:00 in the morning most were either in class or <text:span text:style-name="T55">sleeping in</text:span>. There had been one other person, a woman, when he’d arrived but she had been escorted to the back ten minutes ago.</text:p>
      <text:p text:style-name="P30"/>
      <text:p text:style-name="P30">It was nice to be able to sit with his legs spread out. Less than 15 hours since he had awoken in one of the Shop’s makeshift apartments and he wasn’t sure if he would ever get used to the slab of meat dangling between his legs. He had assumed that even with a 14-inch erection there would be some growth to his flaccid state, <text:span text:style-name="T55">just not this much. H</text:span>is surgeon had explained it was better to minimize the difference between the two state<text:span text:style-name="T55">s; s</text:span>omething about the amount of blood in his body <text:span text:style-name="T33">and the idea of having an erection too big to stay alive.</text:span></text:p>
      <text:p text:style-name="P30"/>
      <text:p text:style-name="P31">So even at his natural state Chris was swinging almost ten inches of cock. Literally swinging, since going forward he would be working kilts into his wardrobe instead of pants.</text:p>
      <text:p text:style-name="P31"/>
      <text:p text:style-name="P31">‘The sacrifices I make for this relationship,’ he thought sarcastically to himself.</text:p>
      <text:p text:style-name="P31"/>
      <text:p text:style-name="P31">Looking up at the TV mounted on the wall, he saw Kelly’s latest ad. It was for the Body Shop, one of the new spots playing in rotation on the salon’s personal feed. In-between breakdowns of the science behind modding and answers to frequently asked questions about the safety and viability of <text:span text:style-name="T56">it</text:span>, people sitting in the waiting room would see a video sequencing Kelly’s growth <text:span text:style-name="T34">over the past several months, as well as footage of her at photo shoots and commercial tapings. There was a heavy contrast between pre- and post-mod Kelly, with her older photos grainier and in frumpy outfits like jeans and a sweatshirt giving way to the clearer, brighter images of a hyper-hourglass young woman strutting her stuff in front of the cameras.</text:span></text:p>
      <text:p text:style-name="P31"/>
      <text:p text:style-name="P31">‘<text:span text:style-name="T34">Don’t just change your body. Change your life.’ went the tag line at the end.</text:span></text:p>
      <text:p text:style-name="P31"/>
      <text:p text:style-name="P32">It was Kelly’s biggest contract to date, and a milestone in another way. The Body Shop had, until now, made more use of word-of-mouth advertising than traditional spots on TV or in magazines. But with the modding industry taking off, <text:span text:style-name="T57">spreading</text:span> from America across to Europe and Asia, the leader of the industry wanted to stay on top. And for that they needed a face.</text:p>
      <text:p text:style-name="P32"/>
      <text:p text:style-name="P32">Kelly would be that face.</text:p>
      <text:p text:style-name="P32"/>
      <text:p text:style-name="P32"><text:soft-page-break/>The ad itself wasn’t ‘done’ yet. What was airing silently in the waiting room was a test run. The finished ad would be made and sent out once Kelly was done with her latest and greatest modding, <text:span text:style-name="T35">just to drive home the transformation.</text:span></text:p>
      <text:p text:style-name="P32"/>
      <text:p text:style-name="P33">Chris looked at his watch again. 9:10. She should be out soon.</text:p>
      <text:p text:style-name="P33"/>
      <text:p text:style-name="P33">While Chris’ modding had been straightforward, almost routine (penile enlargement was the second most popular modding done on males, after all), Kelly’s was more ambitious. And with the extensive gene-modifying and structural re-engineering of her body came a lengthy recuperating period. The doctor had predicted she would need at least seven hours of sleep after the procedure was done, assuring Chris he could head home for a good night’s sleep and not miss anything.</text:p>
      <text:p text:style-name="P33"/>
      <text:p text:style-name="P33">Seemed it would be closer to eight hours. It was almost 9:30 when the chief surgeon came out and got him.</text:p>
      <text:p text:style-name="P33"/>
      <text:p text:style-name="P33">“Anything wrong?” Chris blurted. He didn’t want to be pessimistic, but sitting in the waiting room for the better part of an hour gave him plenty of time to think of ways things could go wrong.</text:p>
      <text:p text:style-name="P33"/>
      <text:p text:style-name="P33">The doctor reassured him, practically laughing off Chris’ concern.</text:p>
      <text:p text:style-name="P33"/>
      <text:p text:style-name="P33">“Everything went splendidly. She’s as healthy as can be, and she says she already wants to get back to work.”</text:p>
      <text:p text:style-name="P33"/>
      <text:p text:style-name="P33">“We won’t be doing any filming today,” Chris said, sighing in relief. “She’s probably going to need some time to get used to moving around again. She’s never grown this much all at once.”</text:p>
      <text:p text:style-name="P33"/>
      <text:p text:style-name="P33">The doctor repeated his usual advice about making sure she got enough rest and food and fluids for the next 24 hours, but Chris was tuning him out. They’d reached the room Kelly had spent the night in, and he eagerly strode inside.</text:p>
      <text:p text:style-name="P33"/>
      <text:p text:style-name="P33">“Chris! Look at me!”</text:p>
      <text:p text:style-name="P33"/>
      <text:p text:style-name="P33">“I’m looking...” was all Chris could say. He looked down to her feet and up along her swelling thighs, to the lowest hang of her breasts, and <text:span text:style-name="T57">along t</text:span>he cavernous, pitch-black cleavage that ran up and up...</text:p>
      <text:p text:style-name="P33"/>
      <text:p text:style-name="P33">And up... Up to her face, with its river stone-smooth skin and plump lips, which was looking down at him and smiling.</text:p>
      <text:p text:style-name="P33"/>
      <text:p text:style-name="P33"><text:soft-page-break/>Yes, looking down. The 5’8” beauty who had been slowly but steadily ballooning outward front and back had now sprouted up eight inches. Standing a head taller than her boyfriend now, Kelly was six feet and six inches of hypersexualized femininity.</text:p>
      <text:p text:style-name="P33"/>
      <text:p text:style-name="P35">Height growth was the most difficult form of modding possible, as it required not the expansion of a single body part but every part. Proportions not only had to be maintained but musculature and skeletal integrity needed to be increased to handle the growth. Because of this difficulty, Kelly had spent months saving up <text:span text:style-name="T38">for this particular procedure. Doing it piecemeal would be too extravagant, upwards of seven times as much as this one procedure had been.</text:span></text:p>
      <text:p text:style-name="P35"/>
      <text:p text:style-name="P36">So she didn’t hold back when it came choosing her new size. Six feet was a nice round number, but it would only put her on par with the most famous models. Every inch she went higher she would be outdoing more competitors, making her own name stand out that much more.</text:p>
      <text:p text:style-name="P35"/>
      <text:p text:style-name="P35">All of Kelly was now bigger and thicker, whether it be slightly noticeable (as with her hands and feet) or more pronounced, like with her legs. They were longer now, but still just as curvaceous as before. She hadn’t sacrificed mass for height.</text:p>
      <text:p text:style-name="P33"/>
      <text:p text:style-name="P33">“<text:span text:style-name="T36">How do I look?”</text:span></text:p>
      <text:p text:style-name="P33"/>
      <text:p text:style-name="P33">“<text:span text:style-name="T36">Stunning,” said the doctor, proud of his handiwork.</text:span></text:p>
      <text:p text:style-name="P33"/>
      <text:p text:style-name="P33">“<text:span text:style-name="T36">Like a goddess,” Chris said, almost in awe.</text:span></text:p>
      <text:p text:style-name="P33"/>
      <text:p text:style-name="P33">“<text:span text:style-name="T36">Mmmm, I feel like one.” Kelly took a slow step forward, then another. As Chris had guessed, she needed to relearn her center of gravity and sense of balance in her new, ever-larger body.</text:span></text:p>
      <text:p text:style-name="P33"/>
      <text:p text:style-name="P34">She walked forward until her breasts were engulfing Chris’ body, his head poking out from the top. <text:span text:style-name="T37">Unseen, but definitely felt by Kelly, Chris’ unit sprang to attention, stabbing at a meeting point between Kelly’s thighs.</text:span></text:p>
      <text:p text:style-name="P34"/>
      <text:p text:style-name="P34">“<text:span text:style-name="T37">Looks like we both need to get reacquainted with each other,” she said, forgetting (or just ignoring) the surgeon standing off to the side.</text:span></text:p>
      <text:p text:style-name="P34"/>
      <text:p text:style-name="P34">“<text:span text:style-name="T37">Your calendar is free today. No business to be done.”</text:span></text:p>
      <text:p text:style-name="P34"/>
      <text:p text:style-name="P34">“<text:span text:style-name="T37">Then onto pleasure.”</text:span></text:p>
      <text:p text:style-name="P34"/>
      <text:p text:style-name="P35"><text:soft-page-break/>The drive back to Chris’ apartment was exhilarating, not just for the anticipation that was quickly mounting, but for how Kelly’s abundant curves could barely fit into the passenger seat. Chris had to fight against her left breast to manipulate the stickshift, and every bump in the road made her <text:span text:style-name="T57">jiggle</text:span> and shake so much he got smacked several times by wobbling tit-flesh.</text:p>
      <text:p text:style-name="P35"/>
      <text:p text:style-name="P35">“You’re going to have to get a new car, honey. I’m too much woman for this.”</text:p>
      <text:p text:style-name="P35"/>
      <text:p text:style-name="P35">“You’re too much woman for most things now. Hope you don’t mind spending most of your money on custom-made clothes, furniture, a new shower...”</text:p>
      <text:p text:style-name="P35"/>
      <text:p text:style-name="P35">“It’s worth it,” Kelly said with the air of a diva. “My body is custom-made. From now on I want everything in my life to be made especially for me.”</text:p>
      <text:p text:style-name="P35"/>
      <text:p text:style-name="P35">*</text:p>
      <text:p text:style-name="P35"/>
      <text:p text:style-name="P35">165-20-160</text:p>
      <text:p text:style-name="P35"/>
      <text:p text:style-name="P35"/>
      <text:p text:style-name="P35">“Because that’s the kind of woman I am. I’m like a <text:span text:style-name="T38">caterpillar turning into a butterfly</text:span>, except I don’t have a cocoon to emerge from. I’m transforming in front of the entire world, <text:span text:style-name="T38">but I do need a special place for myself, so I can become what I am meant to be safely.</text:span></text:p>
      <text:p text:style-name="P35"/>
      <text:p text:style-name="P35">“<text:span text:style-name="T38">People say I’m too lavish with my clothing, my house, my personal yacht and aircraft. But I say to them everything I own needs to be made especially for me. I can’t buy anything off the rack, I can’t order from just any store. And if I’m going to be getting something for me personally, why shouldn’t I get the best?”</text:span></text:p>
      <text:p text:style-name="P35"/>
      <text:p text:style-name="P36">As she lifted the glass of wine to her lips and sipped, the interviewer jumped into the opening.</text:p>
      <text:p text:style-name="P36"/>
      <text:p text:style-name="P36">“You say ‘transforming’ and ‘meant to be,’ implying you’re not satisfied with your modding so far-”</text:p>
      <text:p text:style-name="P36"/>
      <text:p text:style-name="P37">“Oh, I’m more than satisfied,” Kelly corrected her. “I’m positively elated. Every moment of every day my body is electric with pleasure, just from the thought, the sight of how immense I am. <text:span text:style-name="T41">And my custom world,” she looked around the sitting room of her house, indicating the oversized furniture, the cavernous doors and the high ceiling, all designed for a woman of her dimensions and weight, “reminds me of how big I am. A seat that could fit you and two, maybe three others is merely ‘sufficient’ for me. Look at this, I’m starting to get too big for even this sofa.”</text:span></text:p>
      <text:p text:style-name="P37"><text:soft-page-break/></text:p>
      <text:p text:style-name="P38">Sure enough, her hips were beginning to overflow the armrests on either side of her.</text:p>
      <text:p text:style-name="P38"/>
      <text:p text:style-name="P38">“We’ll have to order another one soon. Another set of furniture entirely. You know, two chairs ago Chris asked me if I wanted a seat without armrests. It would be more comfortable, I wouldn’t outgrow it. But I told him that was the best part. To get too big for something, to break or rip or just become too much for something that had once suited me. Instead of one cocoon I have a million, and I’m always emerging from one or another.</text:p>
      <text:p text:style-name="P37"/>
      <text:p text:style-name="P37">“I adore being me.”</text:p>
      <text:p text:style-name="P37"/>
      <text:p text:style-name="P38">And she leaned back, lounging like a pampered cat luxuriating in the sun and draining her wine.</text:p>
      <text:p text:style-name="P37"/>
      <text:p text:style-name="P37">“<text:span text:style-name="T41">And</text:span> you still want to go bigger. I don’t think I’m surprised by this, given your frequent trips back to <text:span text:style-name="T58">modding clinics</text:span>, but how big are you planning to get? At what point do you emerge from your cocoon and take flight as a butterfly?”</text:p>
      <text:p text:style-name="P36"/>
      <text:p text:style-name="P36">“When is a work of art ‘finished?’” Chris asked. The interviewer lowered her head a bit to face him. Kelly’s boyfriend/manager was sitting directly in front of Kelly, between her open legs and with her breasts falling to either side of him. With her free hand Kelly was stroking his hair. “It’s finished when the artist is no longer working on it. There are always improvements to be made, embellishments to be added, but we all recognize that you can’t work on something indefinitely. At some point you just have to stop.</text:p>
      <text:p text:style-name="P36"/>
      <text:p text:style-name="P36">“But until that point, you keep working. <text:span text:style-name="T39">You keep refining.”</text:span></text:p>
      <text:p text:style-name="P36"/>
      <text:p text:style-name="P36">“<text:span text:style-name="T40">My expansion has been the key to my success,” Kelly added, sitting up again. “As spokeswoman for the Body Shop, as the forerunner of ‘growth couture,’” an emerging movement in fashion involving dresses or other garments that take on different, more evocative forms as their wearer goes through some sort of expansion or another; it was heralded as a revolution of fashion, aesthetic married to the transformative work of modding, “and just as a traditional model, showing off the latest and greatest designs, my career has been defined by words such as ‘more,’ ‘bigger,’ and ‘sexier.’”</text:span></text:p>
      <text:p text:style-name="P36"/>
      <text:p text:style-name="P36">“<text:span text:style-name="T41">So if I asked you what your plans for the future are...?”</text:span></text:p>
      <text:p text:style-name="P36"/>
      <text:p text:style-name="P36">“<text:span text:style-name="T41">I would say ‘more,’ ‘bigger,’ and ‘sexier.’” Kelly’s smile was so wide teeth began to show, and before she could help herself she began laughing.</text:span></text:p>
      <text:p text:style-name="P36"/>
      <text:p text:style-name="P36">*</text:p>
      <text:p text:style-name="P36"><text:soft-page-break/></text:p>
      <text:p text:style-name="P51"><text:span text:style-name="T59">200</text:span>-20-<text:span text:style-name="T59">215</text:span></text:p>
      <text:p text:style-name="P51"/>
      <text:p text:style-name="P52">Butterfly? Or queen bee?</text:p>
      <text:p text:style-name="P52"/>
      <text:p text:style-name="P52">Kelly mused on the question as she lounged on a chaisse as big as a tank, nibbling on chocolate covered almonds <text:span text:style-name="T63">fed to her by one assistant </text:span>and having her nails done <text:span text:style-name="T63">by another</text:span>. <text:span text:style-name="T63">Resting on her side, her butt oozed off the back of the seat and her breasts sagged down to the ground. She was as big (and heavy) as a statute, a marble tribute to luxury and idle hedonism made flesh.</text:span></text:p>
      <text:p text:style-name="P52"/>
      <text:p text:style-name="P52">She had been stationary for a couple hours now, only moving to turn onto one side or another, Chris helping her heave her breasts up and over as she repositioned herself. Yet all around her was a cyclone of activity, many feet rushing to and fro, many hands <text:span text:style-name="T60">working to transform the Soho loft into a recreation of Kelly’s boudoir back home.</text:span></text:p>
      <text:p text:style-name="P52"/>
      <text:p text:style-name="P53">They were in New York now, guests of a producer or a studio head or some such for the Tribeca Film Festival. She wouldn’t be working this trip, unless you counted ‘showing up in public and being photographed’ to be work. But Kelly didn’t. She considered it a part of her daily life.</text:p>
      <text:p text:style-name="P53"/>
      <text:p text:style-name="P53">But another part of her daily life was traveling with her entourage, the dozens of helpers, press agents, hair and make-up artists and others she needed to facilitate her day-to-day living. At her size, and with her standard of living, she could not just book a room at any hotel or head out to any restaurant when the need arose. She was too big for doorways, too heavy for most beds and above all too grand (in every sense of the word) for the things everyday people used.</text:p>
      <text:p text:style-name="P53"/>
      <text:p text:style-name="P53">Hence the loft. It may seem extravagant to some <text:span text:style-name="T66">to </text:span>rent an entire loft for six months – the minimum amount of time the <text:span text:style-name="T61">lease</text:span> would allow – <text:span text:style-name="T61">and use it </text:span>just for the duration of the festival, but Kelly had the money. And more importantly she had the need. The hotel industry, like the airline industry, wasn’t keeping up with the needs of the hyper-modded. And besides, Kelly couldn’t imagine herself making do with a cramped little penthouse, decorated by some cubicle dweller who had run an algorithm on what color schemes and what furniture styles were most palatable to the broadest demographic of traveler.</text:p>
      <text:p text:style-name="P53"/>
      <text:p text:style-name="P53">She needed her own space, and she needed it furnished with her own decorative choices. <text:span text:style-name="T66">Because only she understood how her surroundings needed to reflect her own magnificence.</text:span> So where she went, her house went. Sort of. Her chaisse, her bed, her wine collection, her wardrobe, <text:span text:style-name="T65">her Persian rug, </text:span>her custom-made sedan, her portraits. All the things that made her home hers went with her wherever she went, <text:span text:style-name="T67">for however long </text:span><text:soft-page-break/><text:span text:style-name="T67">it would be. P</text:span>acked up and loaded on to her private aircraft – a refurbished <text:span text:style-name="T61">cargo plane, bought from the Pentagon and decorated with silk and gold to better fit Kelly’s opulent personality – and then laid out wherever she rested.</text:span></text:p>
      <text:p text:style-name="P53"/>
      <text:p text:style-name="P54">All afternoon her staff had been hard at work setting up Kelly’s on-the-road dwelling, while she had rested herself, saving her strength for when she and Chris attended the opening night gala later.</text:p>
      <text:p text:style-name="P54"/>
      <text:p text:style-name="P54">Not that she had been idle. She had needed to keep an eye on everyone, making sure everything was handled delicately, ordering her hair and make-up artists around <text:span text:style-name="T62">and conferring with her personal assistant to line up reservations at the best restaurants and spas in the area for the coming week.</text:span></text:p>
      <text:p text:style-name="P54"/>
      <text:p text:style-name="P55">Being the queen bee could be exhausting work at times. <text:span text:style-name="T64">It took a lot to stay as pampered as she was.</text:span></text:p>
      <text:p text:style-name="P50"/>
      <text:p text:style-name="P36">*</text:p>
      <text:p text:style-name="P36"/>
      <text:p text:style-name="P38">250-20-260</text:p>
      <text:p text:style-name="P38"/>
      <text:p text:style-name="P39">To be invited to the Milan fashion show was a clear goal for any model. It was an achievement both plausibly attainable to all yet devilishly elusive to so many.</text:p>
      <text:p text:style-name="P39"/>
      <text:p text:style-name="P39">To hold a party at or in conjunction with the show was much easier. Anyone could rent a ballroom, hire a catering staff and send out invitations. There wasn’t the sense of achievement in doing so, but if you were to throw one of the ‘can’t miss’ parties of the event it was certainly of priceless value. Your stock, your own worth would either take a leap (for those ascending) or be maintained (for those who have, in every sense of the word, arrived).</text:p>
      <text:p text:style-name="P39"/>
      <text:p text:style-name="P39">To hold THE party of the show, and to have everyone agree it is THE party, even before it has been held, is an achievement no one living could recall ever being done before. Every year there were soirees and fetes that everyone knew they needed to be seen at, but to have one that everyone wanted to attend? To actually be at, to be counted among the guests? That was unheard of.</text:p>
      <text:p text:style-name="P39"/>
      <text:p text:style-name="P39">Yet in the weeks leading up to the show there was one topic worming its way into every conversation, one question everyone had to pose to everyone else:</text:p>
      <text:p text:style-name="P39"/>
      <text:p text:style-name="P39">Will you be at Kelly’s party?</text:p>
      <text:p text:style-name="P39"/>
      <text:p text:style-name="P39"><text:soft-page-break/>Those invited looked for people not on the list, so that they may brag. Those not on the list looked for others not on the list, so that they may commiserate or bemoan their fate. Those not even aware they were not on the list until they were asked began to look for those on the list, so that they may negotiate, beg, plead or threaten and by that obtain an invitation.</text:p>
      <text:p text:style-name="P39"/>
      <text:p text:style-name="P39">Kelly was the biggest, freshest name in fashion, some would say in culture, and besides <text:span text:style-name="T68">the party taking place</text:span> at one of the biggest <text:span text:style-name="T42">events of the calendar, this would also be her engagement party. Chris had popped the question after her latest modding, preceding the announcement of her contract with Coco Chanel. A whirlwind of press and tabloid coverage had dominated the news for almost a week, solidifying Kelly’s place among the most famous and admired people and putting to bed for good any snipes from the old guard that she was a novelty act.</text:span></text:p>
      <text:p text:style-name="P39"/>
      <text:p text:style-name="P40">And everyone was going to want to kiss the hand of the new queen of fashion. They would line up to get to her party, her first public appearance since reaching her latest size.</text:p>
      <text:p text:style-name="P40"/>
      <text:p text:style-name="P40">The night of the party the guests, paparazzi and other hangers-on milled around for half an hour before Kelly made her dramatic entrance.</text:p>
      <text:p text:style-name="P40"/>
      <text:p text:style-name="P40">The lights dimmed, spotlights bathed her, and all eyes turned as once.</text:p>
      <text:p text:style-name="P40"/>
      <text:p text:style-name="P40">She looked even bigger in person now, and rumors would circulate later that she had gotten another modding job done before coming to Italy. She wouldn’t deny them, of course. ‘As big as I am now, I could always be bigger.’ That was her mantra.</text:p>
      <text:p text:style-name="P40"/>
      <text:p text:style-name="P40">Kelly should not have been able to move. She was just too big. Each breast, each butt cheek was so inflated with flesh and tissue that they fell to the ground <text:span text:style-name="T69">and rose almost as high as her head</text:span>. <text:span text:style-name="T43">From one side to the other she was six feet, almost as wide as she was tall. </text:span>She should have been immobile, trapped by her vanity and lust for more.</text:p>
      <text:p text:style-name="P40"/>
      <text:p text:style-name="P40">It was only with <text:span text:style-name="T43">the help of wheeled platforms – four of them, one to each great orb – that she could move. Even still, she was as slow and turgid as a turtle. Moving all that weight, even with aid, was taxing, and her thighs were so round that she had to practically swing each leg around the other. Her whole body wobbled and weaved as she moved, her waddling so deep and powerful she was like a tsunami.</text:span></text:p>
      <text:p text:style-name="P40"/>
      <text:p text:style-name="P41">Greeting <text:span text:style-name="T71">was </text:span>made <text:span text:style-name="T70">to the attendees</text:span>, followed by thanks for their respect and friendship shown in attending her ‘little get-together.’ Then a treaty to enjoy themselves, to drink and be merry, and Kelly began to move slowly off to one side, where she would sit and relax for the rest of the evening.</text:p>
      <text:p text:style-name="P41"><text:soft-page-break/></text:p>
      <text:p text:style-name="P42">Chris stayed by her side, acting as retriever when she wanted a snack or more wine, and as defensive line between her and the endless line of friends, business partners and sycophants who wanted to offer their congratulations on the pending nuptials.</text:p>
      <text:p text:style-name="P42"/>
      <text:p text:style-name="P42">Kelly was gracious, but frugal with her words. Sitting there that night, aware of how she was the center of attention and the focal point of so many emotions – respect, reverence, jealously, lust, disgust – made her appreciate just how far she had come.</text:p>
      <text:p text:style-name="P42"/>
      <text:p text:style-name="P42">Or, to put it better, how big she had gotten. Not just physically, because why would she need that illustrated for her when so much of her field of vision was filled with her own flesh? But figuratively. Her rise in the modeling world had been as meteoric as her physical expansion, jumping in ever-greater leaps as each accomplishment (or growth) opened up so many more doors for her that she tried to get it all at once.</text:p>
      <text:p text:style-name="P42"><text:line-break/>She had reached a point where <text:span text:style-name="T44">almost any other woman would stop and take stock. Where else was there to go when you’re at the top?</text:span></text:p>
      <text:p text:style-name="P42"/>
      <text:p text:style-name="P43">But Kelly couldn’t stop. More, bigger, sexier. She had to find new empires to conquer, new horizons to chase. The world of fashion was practically at her feet now, and simply consolidating that power wasn’t enough.</text:p>
      <text:p text:style-name="P43"/>
      <text:p text:style-name="P43">‘As big as I am,’ she thought, one hand stroking her breast, ‘I could always be big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2T15:45:23.165000000</meta:creation-date>
    <dc:date>2017-03-15T09:31:32.466000000</dc:date>
    <meta:editing-duration>P1DT3H23M13S</meta:editing-duration>
    <meta:editing-cycles>78</meta:editing-cycles>
    <meta:generator>LibreOffice/5.1.4.2$Windows_x86 LibreOffice_project/f99d75f39f1c57ebdd7ffc5f42867c12031db97a</meta:generator>
    <meta:document-statistic meta:table-count="0" meta:image-count="0" meta:object-count="0" meta:page-count="20" meta:paragraph-count="217" meta:word-count="7514" meta:character-count="41232" meta:non-whitespace-character-count="33920"/>
  </office:meta>
</office:document-meta>
</file>