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a1760" officeooo:paragraph-rsid="000a1760"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a7de8" officeooo:paragraph-rsid="000a7de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027c9" officeooo:paragraph-rsid="001027c9"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045e5" officeooo:paragraph-rsid="001045e5" style:font-size-asian="14pt" style:font-weight-asian="bold" style:font-size-complex="14pt" style:font-weight-complex="bold"/>
    </style:style>
    <style:style style:name="P5" style:family="paragraph" style:parent-style-name="Standard">
      <style:text-properties style:font-name="Times New Roman" fo:font-size="14pt" fo:font-weight="normal" officeooo:rsid="0009a7ee" officeooo:paragraph-rsid="0009a7ee"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0a1760" officeooo:paragraph-rsid="000a176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0a7de8" officeooo:paragraph-rsid="000a1760"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a7de8" officeooo:paragraph-rsid="000a7de8"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b25ca" officeooo:paragraph-rsid="000b25ca"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b25ca" officeooo:paragraph-rsid="000c7ba4" style:font-size-asian="14pt" style:font-weight-asian="normal" style:font-size-complex="14pt" style:font-weight-complex="normal"/>
    </style:style>
    <style:style style:name="P11" style:family="paragraph" style:parent-style-name="Standard">
      <style:text-properties style:font-name="Times New Roman" fo:font-size="14pt" style:text-underline-style="none" fo:font-weight="normal" officeooo:rsid="000a1760" officeooo:paragraph-rsid="000a1760"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9a7ee" officeooo:paragraph-rsid="000c7ba4"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a7de8" officeooo:paragraph-rsid="000a7de8"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027c9" officeooo:paragraph-rsid="001027c9" style:font-size-asian="14pt" style:font-weight-asian="normal" style:font-size-complex="14pt" style:font-weight-complex="normal"/>
    </style:style>
    <style:style style:name="P15" style:family="paragraph" style:parent-style-name="Standard">
      <style:text-properties style:font-name="Times New Roman" fo:font-size="14pt" fo:font-style="normal" fo:font-weight="normal" officeooo:rsid="001027c9" officeooo:paragraph-rsid="001027c9" style:font-size-asian="14pt" style:font-style-asian="normal" style:font-weight-asian="normal" style:font-size-complex="14pt" style:font-style-complex="normal" style:font-weight-complex="normal"/>
    </style:style>
    <style:style style:name="P16" style:family="paragraph" style:parent-style-name="Standard">
      <style:text-properties style:font-name="Times New Roman" fo:font-size="14pt" fo:font-style="normal" fo:font-weight="normal" officeooo:rsid="001045e5" officeooo:paragraph-rsid="001027c9"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style="normal" fo:font-weight="normal" officeooo:rsid="001045e5" officeooo:paragraph-rsid="001045e5" style:font-size-asian="14pt" style:font-style-asian="normal" style:font-weight-asian="normal" style:font-size-complex="14pt" style:font-style-complex="normal" style:font-weight-complex="normal"/>
    </style:style>
    <style:style style:name="P18" style:family="paragraph" style:parent-style-name="Standard">
      <style:text-properties style:font-name="Times New Roman" fo:font-size="14pt" fo:font-style="normal" fo:font-weight="normal" officeooo:rsid="0010a15f" officeooo:paragraph-rsid="0010a15f" style:font-size-asian="14pt" style:font-style-asian="normal" style:font-weight-asian="normal"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7de8" style:font-weight-asian="normal" style:font-weight-complex="normal"/>
    </style:style>
    <style:style style:name="T3" style:family="text">
      <style:text-properties fo:font-weight="normal" officeooo:rsid="001027c9" style:font-weight-asian="normal" style:font-weight-complex="normal"/>
    </style:style>
    <style:style style:name="T4" style:family="text">
      <style:text-properties officeooo:rsid="0009a7ee"/>
    </style:style>
    <style:style style:name="T5" style:family="text">
      <style:text-properties officeooo:rsid="000c7ba4"/>
    </style:style>
    <style:style style:name="T6" style:family="text">
      <style:text-properties officeooo:rsid="000e6461"/>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045e5" style:font-style-asian="normal" style:font-weight-asian="normal" style:font-style-complex="normal" style:font-weight-complex="normal"/>
    </style:style>
    <style:style style:name="T10" style:family="text">
      <style:text-properties fo:font-style="normal" fo:font-weight="normal" officeooo:rsid="00146d43" style:font-style-asian="normal" style:font-weight-asian="normal" style:font-style-complex="normal" style:font-weight-complex="normal"/>
    </style:style>
    <style:style style:name="T11" style:family="text">
      <style:text-properties officeooo:rsid="001557fb"/>
    </style:style>
    <style:style style:name="T12" style:family="text">
      <style:text-properties officeooo:rsid="0016ea84"/>
    </style:style>
    <style:style style:name="T13" style:family="text">
      <style:text-properties officeooo:rsid="0016feff"/>
    </style:style>
    <style:style style:name="T14" style:family="text">
      <style:text-properties officeooo:rsid="001851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ickie still had four burgers on her tray when the kitchen sent a tray filled with breakfast burritos out to her. It was nice to have such attentive help, bringing her more food before she had to ask.</text:p>
      <text:p text:style-name="P9"/>
      <text:p text:style-name="P10">It was just another sign that she had made it. <text:span text:style-name="T4">There hadn’t been a moment of realization that she had. Rather she woke up one day realizing she had achieved all she could hope for and none of it could be taken from her.</text:span></text:p>
      <text:p text:style-name="P10"/>
      <text:p text:style-name="P12">Not all she could want – an intrinsic part of her life was the ever-present desire for more – but all she could reasonably ask for.</text:p>
      <text:p text:style-name="P5"/>
      <text:p text:style-name="P6">She wasn’t just ‘fat,’ even by the new standards. She wasn’t supersized. She was ultra-sized. <text:span text:style-name="T5">Weighing o</text:span>ver 1,300 pounds (<text:span text:style-name="T5">six</text:span> pounds over was still ‘over’) with a belly big enough that she could eat several hours straight without getting full, she had the size and the appetite of a star.</text:p>
      <text:p text:style-name="P11"/>
      <text:p text:style-name="P6">It was what she had wanted since high school, where she would force herself to eat as much as possible at every meal, day after day, hoping that more and more fat would stick and she would outgrow the disappointingly average frame she had inherited from her parents.</text:p>
      <text:p text:style-name="P6"/>
      <text:p text:style-name="P6">It had been an uphill battle, a constant fight to eat, chew, gulp, take another bite. She had her favorite foods, and she loved the image of herself as a gluttonous hog, but her metabolism wasn’t naturally slow. Some people could eat all day and blow up like balloons, but not Mickie.</text:p>
      <text:p text:style-name="P6"/>
      <text:p text:style-name="P6">But she had persevered, breaking her metabolism and <text:span text:style-name="T6">forcing</text:span> roll after roll of flab onto her body. Sadly there was no snowball effect, where packing on the pounds got easier, but hard work and persistence had turned her into a belly-heavy tub of lard who outweighed and out-ate everyone around her.</text:p>
      <text:p text:style-name="P6"/>
      <text:p text:style-name="P1"><text:span text:style-name="T1">(This was helped by the fact that after graduating she had moved to a medium-sized Midwestern town. Being a literal big fish in a small pond </text:span><text:span text:style-name="T2">threatened to undermine her sense of accomplishment, so Mickie never thought about that disagreeable fact.)</text:span></text:p>
      <text:p text:style-name="P5"/>
      <text:p text:style-name="P1"><text:span text:style-name="T1">It wasn’t really enough for Mickie, but just as awareness of how far she had come had settled in so had the understanding that her dreams were just too much for her to achieve. Others could; </text:span><text:span text:style-name="T2">s</text:span><text:span text:style-name="T1">he knew </text:span><text:span text:style-name="T2">not just the names of the 20 fattest men and women in the world, but also their stats, their history, their favorite foods. She subscribed to the private sites of the 12 that ran them and had every pay-per-view eating spectacular going back 15 years. </text:span><text:span text:style-name="T3">She was as obsessed a fatty-fanatic as the neighbors who fawned over her, their local fatty celebrity.</text:span></text:p>
      <text:p text:style-name="P7"><text:soft-page-break/></text:p>
      <text:p text:style-name="P8">She was never going to reach elite size (technically defined as a ton or more but in her opinion reserved for those who had passed two tons) and without liking it she accepted it.</text:p>
      <text:p text:style-name="P8"/>
      <text:p text:style-name="P2"><text:span text:style-name="T1">Mickie did have happiness in her success, though. She was a professional eatist with a profitable online presence, her binges streaming live and bringing in donations to keep the feast going. The other fatties in her town, </text:span><text:span text:style-name="T3">few of them reaching even 600 pounds,</text:span><text:span text:style-name="T1"> admired and respected her, especially when she told her story about not being a natural fatty but working to achieve her size.</text:span></text:p>
      <text:p text:style-name="P8"/>
      <text:p text:style-name="P14">When she was honest with herself – and after a couple years of gains so slight she may as well have plateaued she did have to be honest with herself – Mickie felt her celebrity status was equitable to her accomplishment. She wanted more, but she wasn’t so self-absorbed that she couldn’t appreciate how far she had come with so little in the way of natural gifts.</text:p>
      <text:p text:style-name="P14"/>
      <text:p text:style-name="P3"><text:span text:style-name="T1">And she could have lived the rest of her fat life in contentment, if only she didn’t have to be reminded of </text:span><text:span text:style-name="T7">her</text:span><text:span text:style-name="T8"> all the time.</text:span></text:p>
      <text:p text:style-name="P15"/>
      <text:p text:style-name="P3"><text:span text:style-name="T8">Wendy. Former classmate, </text:span><text:span text:style-name="T10">smug tormentor, </text:span><text:span text:style-name="T8">everything that Mickie wished she was. She was a fat-gaining prodigy, </text:span><text:span text:style-name="T9">swelling up steadily with flab as she gorged ceaselessly. She had dropped out of high school after a couple years of barely attending classes, as if she was aware from the start that she was destined for elite-within-elite size and status, and wouldn’t have to do anything except eat and grow fatter her entire life.</text:span></text:p>
      <text:p text:style-name="P16"/>
      <text:p text:style-name="P17">Which, so far, she had. Mickie didn’t want to follow the growth of her one-time bully, but she couldn’t avoid the smug redhead’s meteoric rise up the ranks of first the national and then global roster of the fattest people around. At one point she was passing other hyper-fatties on the ladder on a weekly basis, and even when she reached the Top <text:span text:style-name="T11">5</text:span>0 she continued to grow and overtake other celebrity fatties on a regular basis.</text:p>
      <text:p text:style-name="P17"/>
      <text:p text:style-name="P17">At her last weigh-in the colossal woman weighed over 8 tons. 17,348 pounds, to be as precise as one could when her belly never had less than <text:span text:style-name="T11">a</text:span> full ton of food digesting inside it at any given moment. She was a veritable mountain of fat, spreading out for yards and yards in every direction.</text:p>
      <text:p text:style-name="P17"/>
      <text:p text:style-name="P4"><text:span text:style-name="T8">And it wasn’t enough for her. (It wouldn’t be enough for Mickie, so she had to give a modicum of respect to Wendy for that.) After taking the title of fourth-fattest American and seventh-fattest woman in the world, she put a call out to all her fans and supporters that she was going for the gold. ‘Number one or GTFO!’ her social media profiles </text:span><text:soft-page-break/><text:span text:style-name="T8">proclaimed as she announced an eating tour of the country. She was going to be driven from city to city, town to town, to give all her fans the chance to feed her personally.</text:span></text:p>
      <text:p text:style-name="P17"/>
      <text:p text:style-name="P17">“None of this buying me digital gift cards or making donations to my Vendpay,” she said (or rather, typed; Wendy was never without a tube clamped between her lips, a slurry of pulped and liquefied food pouring down her throat 24-7), “I want all of you to feed me directly. When I arrive in your town you all bring as much food as you can and hand it off to my staff. They’ll dump it into my food tanks and you can watch me get fatter with your own eyes.”</text:p>
      <text:p text:style-name="P17"/>
      <text:p text:style-name="P17">Her fans were calling it The Locust Tour, as in their fervor to feed their fat queen they emptied stores and pantries by the score. Every eatery saw its kitchens emptied, and in the wake of Wendy’s feast the short-sighted realized they would need to drive miles out of town to find a place to buy their own dinner.</text:p>
      <text:p text:style-name="P17"/>
      <text:p text:style-name="P18">And it seemed to be working. Wendy hadn’t been weighed since starting her tour, but obsessive fans charting her progress compared new pictures of her to ones from before the tour started, pointing out crevasses and rolls of flab that looked deeper or bigger. Fans of other fatties, particularly Rhonda Bee, the number two female fatty in the country, said they were making mountains out of molehills, or using digital alteration to make Wendy appear fatter than she was.</text:p>
      <text:p text:style-name="P18"/>
      <text:p text:style-name="P18">That only made Wendy’s fans more determined to help her.</text:p>
      <text:p text:style-name="P18"/>
      <text:p text:style-name="P18">For three months Mickie had been able to tune out much of the coverage of Wendy, but that was coming to an end. Last week Wendy’s handlers had announced they would be swinging through her neck of the woods, and practically overnight everyone had forgotten they had an ultra-sized fatty among their own population. Runs on grocery stores had cleared the shelves even as extra deliveries from nearby distribution centers were made. People who usually swung by whatever restaurant Mickie had parked herself in that day to watch her gorge were nowhere to be seen as they drove out to other towns to load up their car with offerings for Wendy.</text:p>
      <text:p text:style-name="P18"/>
      <text:p text:style-name="P18">At least the places Mickie patronized hadn’t forgotten about her; she wasn’t left to starve as the countdown to the big day – today – ran out. Starting on her tray of breakfast burritos, Mickie tried to calm her nerves and enjoy her meal.</text:p>
      <text:p text:style-name="P18"/>
      <text:p text:style-name="P18">‘Wendy won’t see me,’ she told herself. ‘I’ll just stay in here all day, slip out at night and go home unseen. It’s not like I could get close to her anyway. Her belly is <text:span text:style-name="T12">a wall</text:span>, rising so high it obscures her vision. And her fans and handlers will be swarming her. <text:span text:style-name="T13">So </text:span>if she can’t see me, doesn’t know I’m here, she can’t deride me.’</text:p>
      <text:p text:style-name="P18"/>
      <text:p text:style-name="P18"><text:soft-page-break/>It was around noon that the heavy traffic outside, all of it headed to the outskirts of the town, announced Wendy’s approach. The TV in the burger joint interrupted the soap opera it was showing to give breaking news about the elite-fatty’s arrival, helicopter footage showing <text:span text:style-name="T14">a</text:span> tanned mass the size of a <text:span text:style-name="T14">house</text:span> sliding down the road leading into town. As a 500-pound blonde anchor nattered on about the logistics of Wendy’s mobility platform (which she completely obscured even when you faced her directly), Mickie averted her eyes, concentrating on her lunch.</text:p>
      <text:p text:style-name="P18"/>
      <text:p text:style-name="P18">‘She probably doesn’t even remember me,’ she told herself. ‘Just got to wait this out. She’ll be gone by tomorrow morning, things will go back to normal.’</text:p>
      <text:p text:style-name="P18"/>
      <text:p text:style-name="P18">It was a nice thought, but shortly after the news alert Mickie’s phone started to vibrate.</text:p>
      <text:p text:style-name="P18"/>
      <text:p text:style-name="P18">It was a text, the number private but the smug tone dripping off her screen telling her exactly who had sent it.</text:p>
      <text:p text:style-name="P18"/>
      <text:p text:style-name="P18">“Is there enough food in this town? You seem to be wilting away, poor 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08:33:46.065000000</meta:creation-date>
    <dc:date>2019-05-14T19:51:47.595000000</dc:date>
    <meta:editing-duration>PT3H39M</meta:editing-duration>
    <meta:editing-cycles>14</meta:editing-cycles>
    <meta:generator>LibreOffice/6.1.2.1$Windows_X86_64 LibreOffice_project/65905a128db06ba48db947242809d14d3f9a93fe</meta:generator>
    <meta:document-statistic meta:table-count="0" meta:image-count="0" meta:object-count="0" meta:page-count="4" meta:paragraph-count="29" meta:word-count="1571" meta:character-count="8704" meta:non-whitespace-character-count="7156"/>
  </office:meta>
</office:document-meta>
</file>