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457e8" officeooo:paragraph-rsid="000457e8" style:font-size-asian="14pt" style:font-size-complex="14pt"/>
    </style:style>
    <style:style style:name="P2" style:family="paragraph" style:parent-style-name="Standard">
      <style:text-properties style:font-name="Times New Roman" fo:font-size="14pt" officeooo:rsid="00074739" officeooo:paragraph-rsid="00074739" style:font-size-asian="14pt" style:font-size-complex="14pt"/>
    </style:style>
    <style:style style:name="P3" style:family="paragraph" style:parent-style-name="Standard">
      <style:text-properties style:font-name="Times New Roman" fo:font-size="14pt" officeooo:rsid="0007f9c3" officeooo:paragraph-rsid="0007f9c3" style:font-size-asian="14pt" style:font-size-complex="14pt"/>
    </style:style>
    <style:style style:name="P4" style:family="paragraph" style:parent-style-name="Standard">
      <style:text-properties style:font-name="Times New Roman" fo:font-size="14pt" officeooo:rsid="000c1494" officeooo:paragraph-rsid="000c1494" style:font-size-asian="14pt" style:font-size-complex="14pt"/>
    </style:style>
    <style:style style:name="P5" style:family="paragraph" style:parent-style-name="Standard">
      <style:text-properties style:font-name="Times New Roman" fo:font-size="14pt" officeooo:rsid="000fe7cc" officeooo:paragraph-rsid="000fe7cc" style:font-size-asian="14pt" style:font-size-complex="14pt"/>
    </style:style>
    <style:style style:name="P6" style:family="paragraph" style:parent-style-name="Standard">
      <style:text-properties style:font-name="Times New Roman" fo:font-size="14pt" officeooo:rsid="0011ab86" officeooo:paragraph-rsid="0011ab86" style:font-size-asian="14pt" style:font-size-complex="14pt"/>
    </style:style>
    <style:style style:name="P7" style:family="paragraph" style:parent-style-name="Standard">
      <style:text-properties style:font-name="Times New Roman" fo:font-size="14pt" officeooo:rsid="00138b2e" officeooo:paragraph-rsid="00138b2e" style:font-size-asian="14pt" style:font-size-complex="14pt"/>
    </style:style>
    <style:style style:name="P8" style:family="paragraph" style:parent-style-name="Standard">
      <style:text-properties style:font-name="Times New Roman" fo:font-size="14pt" officeooo:rsid="00155b92" officeooo:paragraph-rsid="00155b92" style:font-size-asian="14pt" style:font-size-complex="14pt"/>
    </style:style>
    <style:style style:name="P9" style:family="paragraph" style:parent-style-name="Standard">
      <style:text-properties style:font-name="Times New Roman" fo:font-size="14pt" officeooo:rsid="001775ca" officeooo:paragraph-rsid="001775ca" style:font-size-asian="14pt" style:font-size-complex="14pt"/>
    </style:style>
    <style:style style:name="P10" style:family="paragraph" style:parent-style-name="Standard">
      <style:text-properties style:font-name="Times New Roman" fo:font-size="14pt" officeooo:rsid="0018af13" officeooo:paragraph-rsid="0018af13" style:font-size-asian="14pt" style:font-size-complex="14pt"/>
    </style:style>
    <style:style style:name="P11" style:family="paragraph" style:parent-style-name="Standard">
      <style:text-properties style:font-name="Times New Roman" fo:font-size="14pt" officeooo:rsid="001ee82a" officeooo:paragraph-rsid="001ee82a" style:font-size-asian="14pt" style:font-size-complex="14pt"/>
    </style:style>
    <style:style style:name="P12" style:family="paragraph" style:parent-style-name="Standard">
      <style:text-properties style:font-name="Times New Roman" fo:font-size="14pt" officeooo:rsid="0020c416" officeooo:paragraph-rsid="0020c416" style:font-size-asian="14pt" style:font-size-complex="14pt"/>
    </style:style>
    <style:style style:name="P13" style:family="paragraph" style:parent-style-name="Standard">
      <style:text-properties style:font-name="Times New Roman" fo:font-size="14pt" officeooo:rsid="0022788a" officeooo:paragraph-rsid="0022788a" style:font-size-asian="14pt" style:font-size-complex="14pt"/>
    </style:style>
    <style:style style:name="P14" style:family="paragraph" style:parent-style-name="Standard">
      <style:text-properties style:font-name="Times New Roman" fo:font-size="14pt" officeooo:rsid="0027f887" officeooo:paragraph-rsid="0027f887" style:font-size-asian="14pt" style:font-size-complex="14pt"/>
    </style:style>
    <style:style style:name="P15" style:family="paragraph" style:parent-style-name="Standard">
      <style:text-properties style:font-name="Times New Roman" fo:font-size="14pt" officeooo:rsid="002a58ed" officeooo:paragraph-rsid="002a58ed" style:font-size-asian="14pt" style:font-size-complex="14pt"/>
    </style:style>
    <style:style style:name="P16" style:family="paragraph" style:parent-style-name="Standard">
      <style:text-properties style:font-name="Times New Roman" fo:font-size="14pt" officeooo:rsid="002bbd8b" officeooo:paragraph-rsid="002bbd8b" style:font-size-asian="14pt" style:font-size-complex="14pt"/>
    </style:style>
    <style:style style:name="P17" style:family="paragraph" style:parent-style-name="Standard">
      <style:text-properties style:font-name="Times New Roman" fo:font-size="14pt" officeooo:rsid="002f9797" officeooo:paragraph-rsid="00319649" style:font-size-asian="14pt" style:font-size-complex="14pt"/>
    </style:style>
    <style:style style:name="P18" style:family="paragraph" style:parent-style-name="Standard">
      <style:text-properties style:font-name="Times New Roman" fo:font-size="14pt" officeooo:rsid="00349706" officeooo:paragraph-rsid="00349706" style:font-size-asian="14pt" style:font-size-complex="14pt"/>
    </style:style>
    <style:style style:name="P19" style:family="paragraph" style:parent-style-name="Standard">
      <style:text-properties style:font-name="Times New Roman" fo:font-size="14pt" officeooo:rsid="0034b866" officeooo:paragraph-rsid="0034b866" style:font-size-asian="14pt" style:font-size-complex="14pt"/>
    </style:style>
    <style:style style:name="P20" style:family="paragraph" style:parent-style-name="Standard">
      <style:text-properties style:font-name="Times New Roman" fo:font-size="14pt" officeooo:rsid="00360ed1" officeooo:paragraph-rsid="00360ed1" style:font-size-asian="14pt" style:font-size-complex="14pt"/>
    </style:style>
    <style:style style:name="P21" style:family="paragraph" style:parent-style-name="Standard">
      <style:text-properties style:font-name="Times New Roman" fo:font-size="14pt" officeooo:rsid="0039c4a4" officeooo:paragraph-rsid="0039c4a4" style:font-size-asian="14pt" style:font-size-complex="14pt"/>
    </style:style>
    <style:style style:name="P22" style:family="paragraph" style:parent-style-name="Standard">
      <style:text-properties style:font-name="Times New Roman" fo:font-size="14pt" officeooo:rsid="003d2e77" officeooo:paragraph-rsid="003d2e77" style:font-size-asian="14pt" style:font-size-complex="14pt"/>
    </style:style>
    <style:style style:name="P23" style:family="paragraph" style:parent-style-name="Standard">
      <style:text-properties style:font-name="Times New Roman" fo:font-size="14pt" officeooo:rsid="003d6578" officeooo:paragraph-rsid="003d6578" style:font-size-asian="14pt" style:font-size-complex="14pt"/>
    </style:style>
    <style:style style:name="P24" style:family="paragraph" style:parent-style-name="Standard">
      <style:text-properties style:font-name="Times New Roman" fo:font-size="14pt" officeooo:rsid="0041f605" officeooo:paragraph-rsid="0041f605" style:font-size-asian="14pt" style:font-size-complex="14pt"/>
    </style:style>
    <style:style style:name="P25" style:family="paragraph" style:parent-style-name="Standard">
      <style:text-properties style:font-name="Times New Roman" fo:font-size="14pt" officeooo:rsid="0042d459" officeooo:paragraph-rsid="0042d459" style:font-size-asian="14pt" style:font-size-complex="14pt"/>
    </style:style>
    <style:style style:name="P26" style:family="paragraph" style:parent-style-name="Standard">
      <style:text-properties style:font-name="Times New Roman" fo:font-size="14pt" officeooo:rsid="00463570" officeooo:paragraph-rsid="00463570" style:font-size-asian="14pt" style:font-size-complex="14pt"/>
    </style:style>
    <style:style style:name="P27" style:family="paragraph" style:parent-style-name="Standard">
      <style:text-properties style:font-name="Times New Roman" fo:font-size="14pt" officeooo:rsid="00493d53" officeooo:paragraph-rsid="00493d53" style:font-size-asian="14pt" style:font-size-complex="14pt"/>
    </style:style>
    <style:style style:name="P28" style:family="paragraph" style:parent-style-name="Standard">
      <style:text-properties style:font-name="Times New Roman" fo:font-size="14pt" officeooo:rsid="004a45be" officeooo:paragraph-rsid="004a45be" style:font-size-asian="14pt" style:font-size-complex="14pt"/>
    </style:style>
    <style:style style:name="P29" style:family="paragraph" style:parent-style-name="Standard">
      <style:text-properties style:font-name="Times New Roman" fo:font-size="14pt" officeooo:rsid="004beee4" officeooo:paragraph-rsid="004beee4" style:font-size-asian="14pt" style:font-size-complex="14pt"/>
    </style:style>
    <style:style style:name="P30" style:family="paragraph" style:parent-style-name="Standard">
      <style:text-properties style:font-name="Times New Roman" fo:font-size="14pt" officeooo:rsid="004e2ebb" officeooo:paragraph-rsid="004e2ebb" style:font-size-asian="14pt" style:font-size-complex="14pt"/>
    </style:style>
    <style:style style:name="P31" style:family="paragraph" style:parent-style-name="Standard">
      <style:text-properties style:font-name="Times New Roman" fo:font-size="14pt" officeooo:rsid="00517c74" officeooo:paragraph-rsid="00517c74" style:font-size-asian="14pt" style:font-size-complex="14pt"/>
    </style:style>
    <style:style style:name="P32" style:family="paragraph" style:parent-style-name="Standard">
      <style:text-properties style:font-name="Times New Roman" fo:font-size="14pt" officeooo:rsid="00559098" officeooo:paragraph-rsid="00559098" style:font-size-asian="14pt" style:font-size-complex="14pt"/>
    </style:style>
    <style:style style:name="P33" style:family="paragraph" style:parent-style-name="Standard">
      <style:text-properties style:font-name="Times New Roman" fo:font-size="14pt" officeooo:rsid="0058c842" officeooo:paragraph-rsid="0058c842" style:font-size-asian="14pt" style:font-size-complex="14pt"/>
    </style:style>
    <style:style style:name="P34" style:family="paragraph" style:parent-style-name="Standard">
      <style:text-properties style:font-name="Times New Roman" fo:font-size="14pt" officeooo:rsid="005b0c3e" officeooo:paragraph-rsid="005b0c3e" style:font-size-asian="14pt" style:font-size-complex="14pt"/>
    </style:style>
    <style:style style:name="P35" style:family="paragraph" style:parent-style-name="Standard">
      <style:text-properties style:font-name="Times New Roman" fo:font-size="14pt" officeooo:rsid="005b1856" officeooo:paragraph-rsid="005b1856" style:font-size-asian="14pt" style:font-size-complex="14pt"/>
    </style:style>
    <style:style style:name="P36" style:family="paragraph" style:parent-style-name="Standard">
      <style:text-properties style:font-name="Times New Roman" fo:font-size="14pt" officeooo:rsid="005d71b2" officeooo:paragraph-rsid="005d71b2" style:font-size-asian="14pt" style:font-size-complex="14pt"/>
    </style:style>
    <style:style style:name="P37" style:family="paragraph" style:parent-style-name="Standard">
      <style:text-properties style:font-name="Times New Roman" fo:font-size="14pt" officeooo:rsid="005d71b2" officeooo:paragraph-rsid="00602132" style:font-size-asian="14pt" style:font-size-complex="14pt"/>
    </style:style>
    <style:style style:name="P38" style:family="paragraph" style:parent-style-name="Standard">
      <style:text-properties style:font-name="Times New Roman" fo:font-size="14pt" officeooo:rsid="005d71b2" officeooo:paragraph-rsid="0062c180" style:font-size-asian="14pt" style:font-size-complex="14pt"/>
    </style:style>
    <style:style style:name="P39" style:family="paragraph" style:parent-style-name="Standard">
      <style:text-properties style:font-name="Times New Roman" fo:font-size="14pt" officeooo:rsid="006303e4" officeooo:paragraph-rsid="006303e4" style:font-size-asian="14pt" style:font-size-complex="14pt"/>
    </style:style>
    <style:style style:name="P40" style:family="paragraph" style:parent-style-name="Standard">
      <style:text-properties style:font-name="Times New Roman" fo:font-size="14pt" officeooo:rsid="00669d23" officeooo:paragraph-rsid="00669d23" style:font-size-asian="14pt" style:font-size-complex="14pt"/>
    </style:style>
    <style:style style:name="P41" style:family="paragraph" style:parent-style-name="Standard">
      <style:text-properties style:font-name="Times New Roman" fo:font-size="14pt" officeooo:rsid="0066e670" officeooo:paragraph-rsid="0066e670" style:font-size-asian="14pt" style:font-size-complex="14pt"/>
    </style:style>
    <style:style style:name="P42" style:family="paragraph" style:parent-style-name="Standard">
      <style:text-properties style:font-name="Times New Roman" fo:font-size="14pt" officeooo:rsid="006706aa" officeooo:paragraph-rsid="006706aa" style:font-size-asian="14pt" style:font-size-complex="14pt"/>
    </style:style>
    <style:style style:name="P43" style:family="paragraph" style:parent-style-name="Standard">
      <style:text-properties style:font-name="Times New Roman" fo:font-size="14pt" officeooo:rsid="0068bc65" officeooo:paragraph-rsid="0068bc65" style:font-size-asian="14pt" style:font-size-complex="14pt"/>
    </style:style>
    <style:style style:name="P44" style:family="paragraph" style:parent-style-name="Standard">
      <style:text-properties style:font-name="Times New Roman" fo:font-size="14pt" officeooo:rsid="006ba28c" officeooo:paragraph-rsid="006ba28c" style:font-size-asian="14pt" style:font-size-complex="14pt"/>
    </style:style>
    <style:style style:name="T1" style:family="text">
      <style:text-properties officeooo:rsid="0005b162"/>
    </style:style>
    <style:style style:name="T2" style:family="text">
      <style:text-properties officeooo:rsid="00074739"/>
    </style:style>
    <style:style style:name="T3" style:family="text">
      <style:text-properties officeooo:rsid="0007f9c3"/>
    </style:style>
    <style:style style:name="T4" style:family="text">
      <style:text-properties officeooo:rsid="0009c93b"/>
    </style:style>
    <style:style style:name="T5" style:family="text">
      <style:text-properties officeooo:rsid="000aa13b"/>
    </style:style>
    <style:style style:name="T6" style:family="text">
      <style:text-properties officeooo:rsid="000c1494"/>
    </style:style>
    <style:style style:name="T7" style:family="text">
      <style:text-properties officeooo:rsid="0014424b"/>
    </style:style>
    <style:style style:name="T8" style:family="text">
      <style:text-properties officeooo:rsid="0016a03f"/>
    </style:style>
    <style:style style:name="T9" style:family="text">
      <style:text-properties officeooo:rsid="0019d492"/>
    </style:style>
    <style:style style:name="T10" style:family="text">
      <style:text-properties officeooo:rsid="001ad988"/>
    </style:style>
    <style:style style:name="T11" style:family="text">
      <style:text-properties officeooo:rsid="001cd4bd"/>
    </style:style>
    <style:style style:name="T12" style:family="text">
      <style:text-properties officeooo:rsid="001eb25b"/>
    </style:style>
    <style:style style:name="T13" style:family="text">
      <style:text-properties officeooo:rsid="00209f94"/>
    </style:style>
    <style:style style:name="T14" style:family="text">
      <style:text-properties officeooo:rsid="0023b0ad"/>
    </style:style>
    <style:style style:name="T15" style:family="text">
      <style:text-properties officeooo:rsid="002465e8"/>
    </style:style>
    <style:style style:name="T16" style:family="text">
      <style:text-properties officeooo:rsid="002603a4"/>
    </style:style>
    <style:style style:name="T17" style:family="text">
      <style:text-properties officeooo:rsid="0027f887"/>
    </style:style>
    <style:style style:name="T18" style:family="text">
      <style:text-properties officeooo:rsid="00286028"/>
    </style:style>
    <style:style style:name="T19" style:family="text">
      <style:text-properties officeooo:rsid="002a58ed"/>
    </style:style>
    <style:style style:name="T20" style:family="text">
      <style:text-properties officeooo:rsid="002bc5a3"/>
    </style:style>
    <style:style style:name="T21" style:family="text">
      <style:text-properties officeooo:rsid="002cec98"/>
    </style:style>
    <style:style style:name="T22" style:family="text">
      <style:text-properties officeooo:rsid="002e7eca"/>
    </style:style>
    <style:style style:name="T23" style:family="text">
      <style:text-properties officeooo:rsid="00302b14"/>
    </style:style>
    <style:style style:name="T24" style:family="text">
      <style:text-properties officeooo:rsid="0031d8cc"/>
    </style:style>
    <style:style style:name="T25" style:family="text">
      <style:text-properties officeooo:rsid="00334bd0"/>
    </style:style>
    <style:style style:name="T26" style:family="text">
      <style:text-properties officeooo:rsid="00349706"/>
    </style:style>
    <style:style style:name="T27" style:family="text">
      <style:text-properties officeooo:rsid="0034b866"/>
    </style:style>
    <style:style style:name="T28" style:family="text">
      <style:text-properties officeooo:rsid="00353177"/>
    </style:style>
    <style:style style:name="T29" style:family="text">
      <style:text-properties officeooo:rsid="00360ed1"/>
    </style:style>
    <style:style style:name="T30" style:family="text">
      <style:text-properties officeooo:rsid="0036e309"/>
    </style:style>
    <style:style style:name="T31" style:family="text">
      <style:text-properties officeooo:rsid="00373ba6"/>
    </style:style>
    <style:style style:name="T32" style:family="text">
      <style:text-properties officeooo:rsid="0038a329"/>
    </style:style>
    <style:style style:name="T33" style:family="text">
      <style:text-properties officeooo:rsid="0039c4a4"/>
    </style:style>
    <style:style style:name="T34" style:family="text">
      <style:text-properties officeooo:rsid="003bee71"/>
    </style:style>
    <style:style style:name="T35" style:family="text">
      <style:text-properties officeooo:rsid="003d6578"/>
    </style:style>
    <style:style style:name="T36" style:family="text">
      <style:text-properties officeooo:rsid="00406768"/>
    </style:style>
    <style:style style:name="T37" style:family="text">
      <style:text-properties officeooo:rsid="00410565"/>
    </style:style>
    <style:style style:name="T38" style:family="text">
      <style:text-properties officeooo:rsid="00416b42"/>
    </style:style>
    <style:style style:name="T39" style:family="text">
      <style:text-properties officeooo:rsid="00420295"/>
    </style:style>
    <style:style style:name="T40" style:family="text">
      <style:text-properties officeooo:rsid="00434573"/>
    </style:style>
    <style:style style:name="T41" style:family="text">
      <style:text-properties officeooo:rsid="00453dd9"/>
    </style:style>
    <style:style style:name="T42" style:family="text">
      <style:text-properties officeooo:rsid="0047ae88"/>
    </style:style>
    <style:style style:name="T43" style:family="text">
      <style:text-properties officeooo:rsid="004a45be"/>
    </style:style>
    <style:style style:name="T44" style:family="text">
      <style:text-properties officeooo:rsid="004b4b45"/>
    </style:style>
    <style:style style:name="T45" style:family="text">
      <style:text-properties officeooo:rsid="004beee4"/>
    </style:style>
    <style:style style:name="T46" style:family="text">
      <style:text-properties officeooo:rsid="004d1c2e"/>
    </style:style>
    <style:style style:name="T47" style:family="text">
      <style:text-properties officeooo:rsid="004f2910"/>
    </style:style>
    <style:style style:name="T48" style:family="text">
      <style:text-properties officeooo:rsid="005116a1"/>
    </style:style>
    <style:style style:name="T49" style:family="text">
      <style:text-properties officeooo:rsid="00517c74"/>
    </style:style>
    <style:style style:name="T50" style:family="text">
      <style:text-properties officeooo:rsid="00559098"/>
    </style:style>
    <style:style style:name="T51" style:family="text">
      <style:text-properties officeooo:rsid="00575533"/>
    </style:style>
    <style:style style:name="T52" style:family="text">
      <style:text-properties officeooo:rsid="0058c842"/>
    </style:style>
    <style:style style:name="T53" style:family="text">
      <style:text-properties officeooo:rsid="0059ea7b"/>
    </style:style>
    <style:style style:name="T54" style:family="text">
      <style:text-properties officeooo:rsid="005a05ba"/>
    </style:style>
    <style:style style:name="T55" style:family="text">
      <style:text-properties officeooo:rsid="005b1856"/>
    </style:style>
    <style:style style:name="T56" style:family="text">
      <style:text-properties officeooo:rsid="005d181a"/>
    </style:style>
    <style:style style:name="T57" style:family="text">
      <style:text-properties officeooo:rsid="005d71b2"/>
    </style:style>
    <style:style style:name="T58" style:family="text">
      <style:text-properties officeooo:rsid="005e32e6"/>
    </style:style>
    <style:style style:name="T59" style:family="text">
      <style:text-properties officeooo:rsid="00602132"/>
    </style:style>
    <style:style style:name="T60" style:family="text">
      <style:text-properties officeooo:rsid="0062211e"/>
    </style:style>
    <style:style style:name="T61" style:family="text">
      <style:text-properties officeooo:rsid="0064a26d"/>
    </style:style>
    <style:style style:name="T62" style:family="text">
      <style:text-properties officeooo:rsid="00669d23"/>
    </style:style>
    <style:style style:name="T63" style:family="text">
      <style:text-properties officeooo:rsid="0066e670"/>
    </style:style>
    <style:style style:name="T64" style:family="text">
      <style:text-properties officeooo:rsid="006706aa"/>
    </style:style>
    <style:style style:name="T65" style:family="text">
      <style:text-properties officeooo:rsid="006954fe"/>
    </style:style>
    <style:style style:name="T66" style:family="text">
      <style:text-properties officeooo:rsid="006a0f1d"/>
    </style:style>
    <style:style style:name="T67" style:family="text">
      <style:text-properties officeooo:rsid="006ba28c"/>
    </style:style>
    <style:style style:name="T68" style:family="text">
      <style:text-properties fo:font-style="italic" style:font-style-asian="italic" style:font-style-complex="italic"/>
    </style:style>
    <style:style style:name="T69" style:family="text">
      <style:text-properties fo:font-style="normal" style:font-style-asian="normal" style:font-style-complex="normal"/>
    </style:style>
    <style:style style:name="T70" style:family="text">
      <style:text-properties fo:font-style="normal" officeooo:rsid="006bf601" style:font-style-asian="normal" style:font-style-complex="normal"/>
    </style:style>
    <style:style style:name="T71" style:family="text">
      <style:text-properties fo:font-style="normal" officeooo:rsid="006dd0fd" style:font-style-asian="normal" style:font-style-complex="normal"/>
    </style:style>
    <style:style style:name="T72" style:family="text">
      <style:text-properties fo:font-style="normal" officeooo:rsid="00846eba" style:font-style-asian="normal" style:font-style-complex="normal"/>
    </style:style>
    <style:style style:name="T73" style:family="text">
      <style:text-properties officeooo:rsid="006f07ef"/>
    </style:style>
    <style:style style:name="T74" style:family="text">
      <style:text-properties officeooo:rsid="0070cf87"/>
    </style:style>
    <style:style style:name="T75" style:family="text">
      <style:text-properties officeooo:rsid="0071aac1"/>
    </style:style>
    <style:style style:name="T76" style:family="text">
      <style:text-properties officeooo:rsid="0071c887"/>
    </style:style>
    <style:style style:name="T77" style:family="text">
      <style:text-properties officeooo:rsid="0073aa04"/>
    </style:style>
    <style:style style:name="T78" style:family="text">
      <style:text-properties officeooo:rsid="0074c4f5"/>
    </style:style>
    <style:style style:name="T79" style:family="text">
      <style:text-properties officeooo:rsid="0074f94f"/>
    </style:style>
    <style:style style:name="T80" style:family="text">
      <style:text-properties officeooo:rsid="0075ad27"/>
    </style:style>
    <style:style style:name="T81" style:family="text">
      <style:text-properties officeooo:rsid="0075f05b"/>
    </style:style>
    <style:style style:name="T82" style:family="text">
      <style:text-properties officeooo:rsid="00764e23"/>
    </style:style>
    <style:style style:name="T83" style:family="text">
      <style:text-properties officeooo:rsid="00774379"/>
    </style:style>
    <style:style style:name="T84" style:family="text">
      <style:text-properties officeooo:rsid="00791ca7"/>
    </style:style>
    <style:style style:name="T85" style:family="text">
      <style:text-properties officeooo:rsid="007ad8c8"/>
    </style:style>
    <style:style style:name="T86" style:family="text">
      <style:text-properties officeooo:rsid="007b6485"/>
    </style:style>
    <style:style style:name="T87" style:family="text">
      <style:text-properties officeooo:rsid="007d273d"/>
    </style:style>
    <style:style style:name="T88" style:family="text">
      <style:text-properties officeooo:rsid="007e77aa"/>
    </style:style>
    <style:style style:name="T89" style:family="text">
      <style:text-properties officeooo:rsid="007f6f3a"/>
    </style:style>
    <style:style style:name="T90" style:family="text">
      <style:text-properties officeooo:rsid="0080b5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w year, new us. <text:span text:style-name="T1">Angela and Penny, mother and daughter, made the promise hoping their mutual </text:span><text:span text:style-name="T2">goal of getting in shape would come easier if they worked together.</text:span></text:p>
      <text:p text:style-name="P1"/>
      <text:p text:style-name="P2">It wasn’t clear who was more motivated. Angela had seen her physical fitness <text:span text:style-name="T73">levels</text:span> slowly wither right after marriage; an office job wasn’t conducive to regular workouts (not that she had been a fitness freak before), and then two pregnancies and a switch to life as a housewife had KO’d <text:span text:style-name="T6">the brunette’s</text:span> metabolism and need to worry about keeping her figure. Now, after almost 20 years, <text:span text:style-name="T3">she was well north of 200 pounds with saddlebag hips, heavy and slightly sagging breasts, and a potbelly that </text:span><text:span text:style-name="T74">stretched</text:span><text:span text:style-name="T3"> the definition of ‘belly.’ The thing was closer to a gut, a jiggling mass attached to her widened torso.</text:span></text:p>
      <text:p text:style-name="P2"/>
      <text:p text:style-name="P3">Penny, meanwhile, didn’t have a slim physique in her past to look at and sigh, wondering how she had let things get so far out of hand. Angela’s second daughter, she had grown up during the lengthy part of her mother’s life where snacking and ample servings at mealtime were the norm, and <text:span text:style-name="T75">with that example</text:span> she had grown into a plump <text:span text:style-name="T4">young woman </text:span><text:span text:style-name="T5">knowing only the experience of shopping in the plus size stores and favoring stretchy leggings and multi-XL shirts. </text:span><text:span text:style-name="T76">Also e</text:span><text:span text:style-name="T6">asily over 200 pounds herself, the black-haired daughter was a bit thinner than her mother but still emphatically wide and round.</text:span></text:p>
      <text:p text:style-name="P3"/>
      <text:p text:style-name="P4">Perhaps if she had carried her weight differently, closer to an overinflated hourglass shape like a plus-sized model, Penny might have been more comfortable in her own skin. But like her mother she packed a fair amount of weight in her gut. Not only was she in the wrong for being overweight <text:span text:style-name="T77">(as society told her)</text:span>, but she was the wrong kind of overweight.</text:p>
      <text:p text:style-name="P4"/>
      <text:p text:style-name="P5">So at the start of the new year they made the same resolution to get in shape. It was deliberately vague, in the hopes that simply going for a jog (or just a walk) or eating some vegetables instead of potato chips would count as progress towards their undefined goal of being thinner and healthier.</text:p>
      <text:p text:style-name="P5"/>
      <text:p text:style-name="P6">Like so many resolutions it started well enough. Angela did cook healthier dinners at first, and the two did go on daily walks around the block each morning. Momentary backslides (usually in the form of snacks and fast food runs) were answered with the resolve to go on another walk, or even to jog halfway around the block. The two ladies were serious enough, and on their own they could have stuck to their resolution longer than most others trying to turn their life around.</text:p>
      <text:p text:style-name="P6"/>
      <text:p text:style-name="P7">Then help came from an unexpected source. <text:span text:style-name="T7">Spending her evenings watching fitspo videos and lurking around workout groups on social media, Angela came across an ad for a protein supplement called Gorilla Powder.</text:span></text:p>
      <text:p text:style-name="P7"><text:soft-page-break/></text:p>
      <text:p text:style-name="P8">Now, building muscle was never on either lady’s mind, but when the mother saw the banner ad promising a ‘Burst of energy!’ she <text:span text:style-name="T8">had the simplistic idea that if she and Penny had more energy they could jog more often than they walked. That meant more calories burned, which meant the fat would start to melt away, and when they started to see results that would only make it easier to stay committed and keep getting healthier.</text:span></text:p>
      <text:p text:style-name="P8"/>
      <text:p text:style-name="P9">Penny was dubious.</text:p>
      <text:p text:style-name="P9"/>
      <text:p text:style-name="P9">“Aren’t protein powders just for bodybuilders?”</text:p>
      <text:p text:style-name="P9"/>
      <text:p text:style-name="P9">“Not necessarily. We’re not going to be putting our energy to weightlifting, just running or maybe swimming.”</text:p>
      <text:p text:style-name="P9"/>
      <text:p text:style-name="P9">“We don’t have a pool.”</text:p>
      <text:p text:style-name="P9"/>
      <text:p text:style-name="P9">“The gym over by the Safeway does. I’ve been thinking we should get memberships. Give us a sense of obligation to work out more regularly.”</text:p>
      <text:p text:style-name="P9"/>
      <text:p text:style-name="P10">Her daughter wasn’t convinced, but the jug of light-yellow powder was already ordered and delivered, sitting on the kitchen island in front of them.</text:p>
      <text:p text:style-name="P10"/>
      <text:p text:style-name="P10">“Couldn’t hurt to try,” she decided, mixing a scoopful of powder into a glass of milk and stirring it.</text:p>
      <text:p text:style-name="P10"/>
      <text:p text:style-name="P10">The women were both smart enough to know that these kinds of powders and shakes <text:span text:style-name="T9">didn’t deliver instant results (if they delivered anything), but after a couple days of drinking a glass of milk mixed with powder before their morning jog it did feel like there was a change. They didn’t feel winded as early, </text:span><text:span text:style-name="T10">they didn’t </text:span><text:span text:style-name="T78">return</text:span><text:span text:style-name="T10"> home weak in the legs.</text:span></text:p>
      <text:p text:style-name="P10"/>
      <text:p text:style-name="P10">“<text:span text:style-name="T10">Wow,” Penny said after just three days of the new regime. “We actually jogged around the block twice. </text:span><text:span text:style-name="T11">And I don’t feel like I’m going to puke.”</text:span></text:p>
      <text:p text:style-name="P10"/>
      <text:p text:style-name="P10">“<text:span text:style-name="T11">I know,” her mother said, stretching her legs. “</text:span><text:span text:style-name="T12">I can’t believe we’re actually seeing results.”</text:span></text:p>
      <text:p text:style-name="P10"/>
      <text:p text:style-name="P10">“<text:span text:style-name="T12">Well it has been almost a month. I’d feel bad if we couldn’t at least jog for 10 minutes by this point.”</text:span></text:p>
      <text:p text:style-name="P10"/>
      <text:p text:style-name="P11">The first signs of positive results did, as hoped, push the pair to keep at it. <text:span text:style-name="T13">Angela went ahead with her idea of getting a gym membership for the two, mother and daughter </text:span><text:soft-page-break/><text:span text:style-name="T13">going to run on the treadmill or swim laps in the pool twice a week after Penny got home from school and then on Sunday.</text:span></text:p>
      <text:p text:style-name="P11"/>
      <text:p text:style-name="P12">They kept taking the Gorilla Powder every morning before their pre-breakfast jog, and now again before going to the gym. Penny was still convinced it was a placebo effect at best, and Angela couldn’t argue with her, but the fact was that as February came and went and spring arrived on the horizon the two had developed a real habit of regular workouts.</text:p>
      <text:p text:style-name="P12"/>
      <text:p text:style-name="P13">And there were results, mostly in regards to their energy and stamina levels. From walking around the block and considering it an achievement to spending half an hour jogging on the treadmill, the women didn’t just feel healthier, they could see that they were.</text:p>
      <text:p text:style-name="P13"/>
      <text:p text:style-name="P13">Even if there weren’t any physical <text:span text:style-name="T14">changes to make that clear just yet. </text:span><text:span text:style-name="T15">Neither woman had lost any inches around the waist, and the bathroom scale wasn’t trumpeting any change for them. </text:span><text:span text:style-name="T16">But by taking a long view the ladies avoided discouragement, </text:span><text:span text:style-name="T17">sticking to their workout routine and, before March was over, adding a fourth gym day </text:span><text:span text:style-name="T79">each week</text:span><text:span text:style-name="T17">.</text:span></text:p>
      <text:p text:style-name="P13"/>
      <text:p text:style-name="P14">This was when they began to branch out into exercises besides jogging and swimming. It was Angela who first started to toy around with the free weights, the <text:span text:style-name="T18">algorithm taking the weight loss videos she had been hooked on and now feeding her strength training </text:span><text:span text:style-name="T19">ones until she started to think ‘Maybe I would get some muscle tone instead of just slimming down.’</text:span></text:p>
      <text:p text:style-name="P14"/>
      <text:p text:style-name="P15">She was still a far cry from being slim, but she reasoned that if she started to build some muscle now then it would already be there when she started to reduce. Again, long term view.</text:p>
      <text:p text:style-name="P15"/>
      <text:p text:style-name="P16">When Penny noticed her mom making time for the dumbbells at the gym she was naturally curious, but she couldn’t refute her mother’s argument.</text:p>
      <text:p text:style-name="P16"/>
      <text:p text:style-name="P16">“And wouldn’t you rather look sporty than like a stick figure?” Angela asked. “<text:span text:style-name="T20">There’s something empowering about the idea of having some nice biceps and muscular thighs.”</text:span></text:p>
      <text:p text:style-name="P16"/>
      <text:p text:style-name="P16">‘<text:span text:style-name="T21">There is, isn’t there?’ Penny thought to herself, though outwardly she rationalized her </text:span><text:span text:style-name="T22">decision to join her mother in the weights area on the grounds that she had so much energy to burn, and running was only doing so much.</text:span></text:p>
      <text:p text:style-name="P16"/>
      <text:p text:style-name="P17"><text:span text:style-name="T80">For both women it was something to mess with at first, a change-up to their gym visits, but it didn’t take long before the tiring sets of exercises </text:span><text:span text:style-name="T81">became easy and the thought of </text:span><text:soft-page-break/><text:span text:style-name="T81">using more weight came to them.</text:span><text:span text:style-name="T80"> </text:span>Once bitten by the strength-training bug, both women fell hard. <text:span text:style-name="T23">There was just something so deeply gratifying about doing a set of curls or overhead pulldowns and feeling the soreness of their muscles. </text:span>It wasn’t long before the treadmill and pool time that had been the entirety of their workouts was supplanted by exercises with the dumbbells and weight machines.</text:p>
      <text:p text:style-name="P17"/>
      <text:p text:style-name="P17"><text:span text:style-name="T23">Angela’s search for inspiration </text:span><text:span text:style-name="T24">videos turned into proper research on weight training, </text:span><text:span text:style-name="T25">and she came up with a weekly routine for her and Penny that tackled each muscle group </text:span><text:span text:style-name="T82">across six days</text:span><text:span text:style-name="T25">, with a day for rest </text:span><text:span text:style-name="T26">and recovery.</text:span></text:p>
      <text:p text:style-name="P17"/>
      <text:p text:style-name="P19">She also found recipes for lean protein dishes that would allow the two of them to satisfy their hunger (which had not, curiously enough, changed at all even as they had tried to cut back on snacking and second courses) without worrying about excess calories undoing the work they were doing at the gym. The promise that the food would fuel their workouts also helped justify their still very ample eating habits.</text:p>
      <text:p text:style-name="P17"/>
      <text:p text:style-name="P18">The first tub of Gorilla Powder was cashed out <text:span text:style-name="T27">and replaced before it was gone, Angela and Penny looking forward to their protein shakes almost as much as their actual workouts. Placebo or not, the two couldn’t argue with the results: they had so much energy these days that sometimes it was hard for Penny to concentrate in class, and Angela was filling her days not with talk shows and infotainment but long walks around the neighborhood, or even jogs.</text:span></text:p>
      <text:p text:style-name="P18"/>
      <text:p text:style-name="P18">“<text:span text:style-name="T28">You two really have changed,” Angela’s older daughter, Lekia, said one morning. It was </text:span><text:span text:style-name="T29">late-April, near the end of spring break. Angela and Penny had spent every day going on a 5K run before hitting the gym and doing an intense but incredibly gratifying workout.</text:span></text:p>
      <text:p text:style-name="P18"/>
      <text:p text:style-name="P20">On this day the two had come home still dressed in their workout clothes: leggings and loose t-shirts for both of them. But Lekia could see how the sleeves of their shirts were tighter than before, and the leggings were stretched well, <text:span text:style-name="T83">allowing</text:span> the signs of muscles around the thighs and calves <text:span text:style-name="T83">to be </text:span>noticeable. <text:span text:style-name="T30">While neither woman looked any smaller than they had at the start of the year, </text:span><text:span text:style-name="T31">they didn’t look as flabby as before, and both carried themselves much lighter than they once had.</text:span></text:p>
      <text:p text:style-name="P20"/>
      <text:p text:style-name="P20">“<text:span text:style-name="T31">Thank you, sweetie,” her mother said. “I feel better than I have in years. You really should join us one of these days.”</text:span></text:p>
      <text:p text:style-name="P20"/>
      <text:p text:style-name="P20">“I…<text:span text:style-name="T32"> I don’t know.”</text:span></text:p>
      <text:p text:style-name="P20"/>
      <text:p text:style-name="P20">“<text:span text:style-name="T32">This is the last of the chicken, Mom,” Penny said, taking out half a bird that had been baked for dinner the night before.</text:span></text:p>
      <text:p text:style-name="P20"><text:soft-page-break/></text:p>
      <text:p text:style-name="P20">“<text:span text:style-name="T33">Do we have any potatoes?”</text:span></text:p>
      <text:p text:style-name="P20"/>
      <text:p text:style-name="P20">“<text:span text:style-name="T33">A couple bowls,” the younger daughter pulled two family-sized microwavable bowls of mashed potatoes out of the fridge. “Are you going shopping later?”</text:span></text:p>
      <text:p text:style-name="P20"/>
      <text:p text:style-name="P20">“<text:span text:style-name="T33">Guess I have to. I’m surprised we went through everything so fast.”</text:span></text:p>
      <text:p text:style-name="P20"/>
      <text:p text:style-name="P21">Lekia, standing by the dividing wall between kitchen and dining room, watched her mother and sister divvy up the chicken while <text:span text:style-name="T34">the first bowl of mashed potatoes was heated up. When the microwave dinged Angela pulled the bowl out and put the second one in, passing the first to Penny.</text:span></text:p>
      <text:p text:style-name="P21"/>
      <text:p text:style-name="P22">As she watched, both bemused and a little put off, her mother and sister polished off the chicken, one family-sized portion of mashed potatoes each, <text:span text:style-name="T35">a couple protein bars that Angela had started buying a month ago, and what was left of the chips and cookies in the pantry. Neither bag of the latter had been full, but it was still off-putting, in a way, to watch the two eat so much in one sitting while they had both been so dedicated to working out and eating healthier.</text:span></text:p>
      <text:p text:style-name="P22"/>
      <text:p text:style-name="P23">But this wasn’t a one-off thing, and that was what stuck out to Lekia. At the start of the year she had watched the other women in the house try to eat less, or eat more fruits and vegetables instead of <text:span text:style-name="T36">sweets and snacks. </text:span><text:span text:style-name="T37">Yet over the last month they had started to backslide to their old habits. Sure, her mother was cooking healthier dinners, but the thought of portion control had left the two; </text:span><text:span text:style-name="T38">they were back to eating their fill at every opportunity, snacks and fast food coming back into their regular diet.</text:span></text:p>
      <text:p text:style-name="P23"/>
      <text:p text:style-name="P24">Lekia had thought about mentioning this, but she ultimately decided it wasn’t her place. <text:span text:style-name="T39">Her mother and sister had been working so hard to get in shape, she didn’t want to say anything discouraging the good they had accomplished.</text:span></text:p>
      <text:p text:style-name="P24"/>
      <text:p text:style-name="P25">And maybe it didn’t matter in the long run. Maybe as long as they were burning calories at the gym their usual snacking wouldn’t be enough to undo that.</text:p>
      <text:p text:style-name="P25"/>
      <text:p text:style-name="P25">Though look<text:span text:style-name="T84">ing</text:span> at the two women, with their wide bodies and especially their fat bellies filling their laps as they shoveled chicken and potatoes and cookies and chips into their mouths, <text:span text:style-name="T40">Lekia wasn’t sure if, despite everything, they weren’t actually heavier </text:span><text:span text:style-name="T41">than before.</text:span></text:p>
      <text:p text:style-name="P25"/>
      <text:p text:style-name="P26">The elder daughter’s suspicion was actually on the money, and as spring passed and Penny’s graduation approached this became <text:span text:style-name="T42">only more evident. Angela and Penny already knew it, as the bathroom scale was telling them they were gaining weight, but </text:span><text:soft-page-break/><text:span text:style-name="T42">when they looked in the mirror and flexed their arms, or checked out their legs in the mirrors at the gym, their response was far from one of anguish.</text:span></text:p>
      <text:p text:style-name="P26"/>
      <text:p text:style-name="P27">They had muscles. <text:span text:style-name="T43">That was the first thing that stood out to them, and that made up for everything else. Their arms had lost all jiggle, even the hint of softness. Now there was just firm flesh, and when they curled their arms they could see their biceps and triceps rising up, see the creases where different muscles met.</text:span></text:p>
      <text:p text:style-name="P27"/>
      <text:p text:style-name="P28">Same thing with their legs. Their thighs were packed solid now, only a bit of tensing necessary to show off the definition of muscles, and their calves had actually thickened a bit as all fat <text:span text:style-name="T44">in that area had vanished. </text:span><text:span text:style-name="T45">Even their butts were more solid; still pretty yielding to the touch, but not sagging at all.</text:span></text:p>
      <text:p text:style-name="P28"/>
      <text:p text:style-name="P29">And all that muscle wasn’t for show. From experimenting with the lightest weights the two were now encouraging each other to do reps with 30-pound dumbbells or to bench 150 pounds, <text:span text:style-name="T46">and they were on the verge of upping their weights soon.</text:span></text:p>
      <text:p text:style-name="P29"/>
      <text:p text:style-name="P30">So what if their bellies were still fat and ponderous, or even bigger than before? <text:span text:style-name="T47">So what if their breasts were heaving melons that stretched their workout bras? Maybe they hadn’t gotten slimmer like they had wanted, but </text:span><text:span text:style-name="T48">the feeling of power coursing through their bodies </text:span><text:span text:style-name="T49">and the regular milestones they were reaching with their workouts was more satisfying than fitting into a size 2 dress. Somewhere along the way the plan to get healthier had taken a detour; they were still healthier than ever, but they weren’t defining it as being thinner or weighing less.</text:span></text:p>
      <text:p text:style-name="P30"/>
      <text:p text:style-name="P31">When June came and Penny graduated from high school things only sped up. <text:span text:style-name="T50">In the fall she would start college and would have to get back into a routine of classes and homework, but for the next three months she was free to do whatever she wanted.</text:span></text:p>
      <text:p text:style-name="P31"/>
      <text:p text:style-name="P32">A year ago this meant gaming and watching anime and binging TV shows, all while snacking constantly. This year that meant more time working out, and Angela was right there beside her. <text:span text:style-name="T51">From the first day of summer the two </text:span><text:span text:style-name="T52">started a routine of waking up at dawn and going on a 10K run. Then a hearty breakfast of stacks of pancakes, slices of ham, several eggs scrambled or over easy and maybe some bacon and sausage.</text:span></text:p>
      <text:p text:style-name="P32"/>
      <text:p text:style-name="P33">Then to the gym, where they did a few laps in the pool to loosen up before going through all the weight machines, working every muscle group <text:span text:style-name="T53">in turn. </text:span><text:span text:style-name="T54">The old plan of doing one group a day and taking day off to rest had been dropped as the two had grown almost addicted to working out, their energy levels and recovery rate helping them push their limits every day without injury.</text:span></text:p>
      <text:p text:style-name="P33"/>
      <text:p text:style-name="P34"><text:soft-page-break/>After a few hours of making their muscles burn they would grab lunch at a diner or fast food place, loading up on protein in the form of burgers or chicken or whatever, before going home to continue their workout <text:span text:style-name="T55">with the personal barbell set Angela had bought Penny as a graduation gift.</text:span></text:p>
      <text:p text:style-name="P34"/>
      <text:p text:style-name="P35">Then dinner, where there could now be two full turkeys or two full hams prepared for only three people, and there wouldn’t be any leftovers. <text:span text:style-name="T56">Beyond stupefied by this point, Lekia would watch her mother and sister wolf down a full spread of food without letting up, their bellies inflating steadily </text:span><text:span text:style-name="T57">as they didn’t tire or flag.</text:span></text:p>
      <text:p text:style-name="P35"/>
      <text:p text:style-name="P36">Then an evening watching TV or whatever, followed by bed, and the next morning the cycle started again.</text:p>
      <text:p text:style-name="P36"/>
      <text:p text:style-name="P37">The results of all this came so constant that sometimes it was like watching the two grow bigger <text:span text:style-name="T58">and stronger before one’s eyes. </text:span><text:span text:style-name="T59">The muscles that had pushed through the fat of their arms and legs become the sole feature, growing thicker and bulkier week by week, </text:span><text:span text:style-name="T60">surpassing their measurements when they had just been fat but now made of nothing but muscle. </text:span><text:span text:style-name="T59">Even the lady’s shoulders grew meatier, encroaching on their necks, and their backs became wall-like edifices.</text:span></text:p>
      <text:p text:style-name="P37"/>
      <text:p text:style-name="P38"><text:span text:style-name="T59">‘Tone’ was no longer the goal; when Angela could legpress 400 pounds and Penny was benching 300 as routine </text:span><text:span text:style-name="T60">it was clear the two had stopped caring about looking sporty. They were strong, and they wanted to be stronger.</text:span></text:p>
      <text:p text:style-name="P38"/>
      <text:p text:style-name="P39">That could explain why they weren’t bothered by the fact that their bellies and breasts hadn’t gotten any smaller. In fact, as the summer started both women were heavier in boobs and middle than ever. They had each replaced their collection of bras with larger sizes, Angela now sporting H-cups and Penny boasting GG’s. And they were firmer and better shaped than before, especially in Angela’s case.</text:p>
      <text:p text:style-name="P39"/>
      <text:p text:style-name="P39">Meanwhile their bellies had become true guts, growing big and round enough to sag down to their knees, yet just as solid as their muscles, jutting ahead of them emphatically.</text:p>
      <text:p text:style-name="P39"/>
      <text:p text:style-name="P39">Maybe it was because they couldn’t stop themselves from stuffing their faces at every opportunity, their hunger growing in tandem with their energy levels. Maybe it was a fact of their physiology they couldn’t shake, something to accept in conjunction with the bodybuilder transformation they had enjoyed everywhere else on their bodies.</text:p>
      <text:p text:style-name="P39"/>
      <text:p text:style-name="P39">And yet… Neither Angela nor Penny disliked it. <text:span text:style-name="T61">In fact, as the summer wore on and the two continued to grow and change so dramatically, there was an odd sort of pride in even this aspect of their transformation. Sitting in a Mexican fast food place one day </text:span><text:soft-page-break/><text:span text:style-name="T61">after working out, stacks of empty wrappers </text:span><text:span text:style-name="T62">covering the table between them, Penny stroked her belly and asked</text:span></text:p>
      <text:p text:style-name="P39"/>
      <text:p text:style-name="P39">“<text:span text:style-name="T62">Is it weird that I love how big and fat my belly is, even after all the hard work I’ve done into getting swole?”</text:span></text:p>
      <text:p text:style-name="P39"/>
      <text:p text:style-name="P40">And her mother, right there beside her from the start of their resolution up until now, replied</text:p>
      <text:p text:style-name="P40"/>
      <text:p text:style-name="P40">“Not at all. I love how soft and feminine my gut is. And my tits. It reminds everyone as powerful as I am now, <text:span text:style-name="T63">I’m still a woman.”</text:span></text:p>
      <text:p text:style-name="P40"/>
      <text:p text:style-name="P40">“<text:span text:style-name="T63">More like (burp) a goddess,” Penny said, flexing her own arm while still stroking her belly.</text:span></text:p>
      <text:p text:style-name="P40"/>
      <text:p text:style-name="P41">It was hard to disagree. Mother and daughter were heavier and thicker than they had ever been, yet <text:span text:style-name="T64">they felt so completely transformed it was like being reborn. They were completely new people.</text:span></text:p>
      <text:p text:style-name="P41"/>
      <text:p text:style-name="P42">And they continued to be reborn day by day. With <text:span text:style-name="T85">one another</text:span> enabling and encouraging their constant need for either exercise or food, the two stayed on the path they were <text:span text:style-name="T86">on</text:span>, pushing themselves at both the gym and the dining table, reveling in the changes still happening to them.</text:p>
      <text:p text:style-name="P42"/>
      <text:p text:style-name="P42">Their arms grew as thick as a male wrestler’s thighs without flexing. Their own thighs grew as round as barrels, their calves the size of telephone poles. Their biceps grew as big as <text:span text:style-name="T88">cantaloupes</text:span>, their heads sank a little bit into <text:span text:style-name="T89">the </text:span>mountains of their shoulder muscles. And their bellies grew big enough to <text:span text:style-name="T90">hang</text:span> down to their <text:span text:style-name="T90">calves</text:span>, as wide as even their hips and so insatiable the two could clear out a buffet by themselves (which they almost did one day).</text:p>
      <text:p text:style-name="P42"/>
      <text:p text:style-name="P42">And that wasn’t even the end of their changes.</text:p>
      <text:p text:style-name="P42"/>
      <text:p text:style-name="P42">“Penny? Did you… get taller?”</text:p>
      <text:p text:style-name="P42"/>
      <text:p text:style-name="P43">Lekia was trying to get into the kitchen, but her sister was blocking most of the door just by standing there. <text:span text:style-name="T65">This wasn’t a first, back when Penny had been just fat she could unintentionally serve as an obstacle in hallways </text:span><text:span text:style-name="T66">or entrances, but since becoming a muscle freak she had </text:span><text:span text:style-name="T67">become harder to maneuver around in all but the biggest rooms.</text:span></text:p>
      <text:p text:style-name="P43"/>
      <text:p text:style-name="P43">“<text:span text:style-name="T67">Did I?” Penny started to ask. “I don’t think-”</text:span></text:p>
      <text:p text:style-name="P43"/>
      <text:p text:style-name="P44"><text:soft-page-break/>But then she looked at Lekia. Or <text:span text:style-name="T68">down</text:span><text:span text:style-name="T69"> at Lekia, her eyeline a couple inches above her sister’s where before Lekia had had half an inch on her younger sister.</text:span></text:p>
      <text:p text:style-name="P44"><text:span text:style-name="T69"/></text:p>
      <text:p text:style-name="P44"><text:span text:style-name="T69">“I guess I did,” she said matter-of-factly, but inside she was burning with delight. Being stronger than everyone else around her had become a source of perpetual low-key arousal, but the thought that she was now taller than her sister was something else.</text:span></text:p>
      <text:p text:style-name="P44"><text:span text:style-name="T69"/></text:p>
      <text:p text:style-name="P44"><text:span text:style-name="T69">“That can’t be,” Angela said, but when the mother came over to hand Penny a large protein shake – her own belly joining Penny’s in crowding Lekia, trapping her in a corner – she noticed that she was a bit taller than she expected as well. “Or maybe it is. That’s weird.”</text:span></text:p>
      <text:p text:style-name="P44"><text:span text:style-name="T69"/></text:p>
      <text:p text:style-name="P44"><text:span text:style-name="T69">“It’s nice,” Penny said, chugging her protein shake. “Guess I had a growth spurt.”</text:span></text:p>
      <text:p text:style-name="P44"><text:span text:style-name="T69"/></text:p>
      <text:p text:style-name="P44"><text:span text:style-name="T69">“And in my case?” Angela asked. “Maybe because I’m stronger I can stand taller now. That’s probably it.”</text:span></text:p>
      <text:p text:style-name="P44"><text:span text:style-name="T69"/></text:p>
      <text:p text:style-name="P44"><text:span text:style-name="T69">“I don’t think that’s it…” Lekia said, intimidated despite this being her own mother and sister. There was so much female flesh here right now, pinning her to the wall, </text:span><text:span text:style-name="T72">and behind those fat guts were muscle-freak bodies that somehow had grown taller?</text:span></text:p>
      <text:p text:style-name="P44"><text:span text:style-name="T69"/></text:p>
      <text:p text:style-name="P44"><text:span text:style-name="T69">“</text:span><text:span text:style-name="T70">Exercise has benefits you can’t imagine, honey,” her mother replied. “I keep asking you to join us. </text:span><text:span text:style-name="T71">We’re about to head right now.”</text:span></text:p>
      <text:p text:style-name="P44"><text:span text:style-name="T71"/></text:p>
      <text:p text:style-name="P44"><text:span text:style-name="T71">“Thanks, but (uff),” Lekia started to squeeze herself out from the corner. “I promised my friend (mff) I was going to meet her at the mall.”</text:span></text:p>
      <text:p text:style-name="P44"><text:span text:style-name="T71"/></text:p>
      <text:p text:style-name="P44"><text:span text:style-name="T71">“I should probably do some clothes shopping myself,” Angela said distractedly, before returning to her daughter. “You’re sure, though? My membership allows me to bring a guest.”</text:span></text:p>
      <text:p text:style-name="P44"><text:span text:style-name="T71"/></text:p>
      <text:p text:style-name="P44"><text:span text:style-name="T71">“I’m sure. See you later.” Now extricated, Lekia almost raced out of the house, leaving Angela and Penny alone.</text:span></text:p>
      <text:p text:style-name="P44"><text:span text:style-name="T71"/></text:p>
      <text:p text:style-name="P44"><text:span text:style-name="T71">“It’s a shame she won’t join us,” Angela said, guzzling her own shake and feeling the rush of energy fill her.</text:span></text:p>
      <text:p text:style-name="P44"><text:span text:style-name="T71"/></text:p>
      <text:p text:style-name="P44"><text:span text:style-name="T71">“It’s almost pathetic. Why does she want to stay so small and skinny?”</text:span></text:p>
      <text:p text:style-name="P44"><text:span text:style-name="T71"/></text:p>
      <text:p text:style-name="P44"><text:span text:style-name="T71">“Oh, let her be. You can’t force her to join us.”</text:span></text:p>
      <text:p text:style-name="P44"><text:span text:style-name="T71"/></text:p>
      <text:p text:style-name="P44"><text:span text:style-name="T71">“Maybe not,” Penny’s eyes sparkled with devious intent. “But I do have an ide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1T10:11:58.818000000</meta:creation-date>
    <dc:date>2024-02-21T21:45:17.272000000</dc:date>
    <meta:editing-duration>PT11H32M22S</meta:editing-duration>
    <meta:editing-cycles>117</meta:editing-cycles>
    <meta:generator>LibreOffice/7.5.4.2$Windows_X86_64 LibreOffice_project/36ccfdc35048b057fd9854c757a8b67ec53977b6</meta:generator>
    <meta:document-statistic meta:table-count="0" meta:image-count="0" meta:object-count="0" meta:page-count="9" meta:paragraph-count="88" meta:word-count="3717" meta:character-count="20954" meta:non-whitespace-character-count="17323"/>
  </office:meta>
</office:document-meta>
</file>