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22ce7b" officeooo:paragraph-rsid="0022ce7b" style:font-size-asian="14pt" style:font-size-complex="14pt"/>
    </style:style>
    <style:style style:name="P2" style:family="paragraph" style:parent-style-name="Standard">
      <style:text-properties style:font-name="Times New Roman" fo:font-size="14pt" officeooo:rsid="00267952" officeooo:paragraph-rsid="00283bc2" style:font-size-asian="14pt" style:font-size-complex="14pt"/>
    </style:style>
    <style:style style:name="P3" style:family="paragraph" style:parent-style-name="Standard">
      <style:text-properties style:font-name="Times New Roman" fo:font-size="14pt" officeooo:rsid="00283bc2" officeooo:paragraph-rsid="00283bc2" style:font-size-asian="14pt" style:font-size-complex="14pt"/>
    </style:style>
    <style:style style:name="P4" style:family="paragraph" style:parent-style-name="Standard">
      <style:text-properties style:font-name="Times New Roman" fo:font-size="14pt" officeooo:rsid="002a3946" officeooo:paragraph-rsid="002a3946" style:font-size-asian="14pt" style:font-size-complex="14pt"/>
    </style:style>
    <style:style style:name="P5" style:family="paragraph" style:parent-style-name="Standard">
      <style:text-properties style:font-name="Times New Roman" fo:font-size="14pt" officeooo:rsid="002c3a9e" officeooo:paragraph-rsid="002c3a9e" style:font-size-asian="14pt" style:font-size-complex="14pt"/>
    </style:style>
    <style:style style:name="P6" style:family="paragraph" style:parent-style-name="Standard">
      <style:text-properties style:font-name="Times New Roman" fo:font-size="14pt" officeooo:rsid="002d1008" officeooo:paragraph-rsid="002f0d5c" style:font-size-asian="14pt" style:font-size-complex="14pt"/>
    </style:style>
    <style:style style:name="P7" style:family="paragraph" style:parent-style-name="Standard">
      <style:text-properties style:font-name="Times New Roman" fo:font-size="14pt" officeooo:rsid="002d1008" officeooo:paragraph-rsid="007b11dc" style:font-size-asian="14pt" style:font-size-complex="14pt"/>
    </style:style>
    <style:style style:name="P8" style:family="paragraph" style:parent-style-name="Standard">
      <style:text-properties style:font-name="Times New Roman" fo:font-size="14pt" officeooo:rsid="0030aad7" officeooo:paragraph-rsid="0031fe59" style:font-size-asian="14pt" style:font-size-complex="14pt"/>
    </style:style>
    <style:style style:name="P9" style:family="paragraph" style:parent-style-name="Standard">
      <style:text-properties style:font-name="Times New Roman" fo:font-size="14pt" officeooo:rsid="0031fe59" officeooo:paragraph-rsid="0031fe59" style:font-size-asian="14pt" style:font-size-complex="14pt"/>
    </style:style>
    <style:style style:name="P10" style:family="paragraph" style:parent-style-name="Standard">
      <style:text-properties style:font-name="Times New Roman" fo:font-size="14pt" officeooo:rsid="00330a03" officeooo:paragraph-rsid="00330a03" style:font-size-asian="14pt" style:font-size-complex="14pt"/>
    </style:style>
    <style:style style:name="P11" style:family="paragraph" style:parent-style-name="Standard">
      <style:text-properties style:font-name="Times New Roman" fo:font-size="14pt" officeooo:rsid="00345213" officeooo:paragraph-rsid="00345213" style:font-size-asian="14pt" style:font-size-complex="14pt"/>
    </style:style>
    <style:style style:name="P12" style:family="paragraph" style:parent-style-name="Standard">
      <style:text-properties style:font-name="Times New Roman" fo:font-size="14pt" officeooo:rsid="0037d5c5" officeooo:paragraph-rsid="0037d5c5" style:font-size-asian="14pt" style:font-size-complex="14pt"/>
    </style:style>
    <style:style style:name="P13" style:family="paragraph" style:parent-style-name="Standard">
      <style:text-properties style:font-name="Times New Roman" fo:font-size="14pt" officeooo:rsid="0038331a" officeooo:paragraph-rsid="0038331a" style:font-size-asian="14pt" style:font-size-complex="14pt"/>
    </style:style>
    <style:style style:name="P14" style:family="paragraph" style:parent-style-name="Standard">
      <style:text-properties style:font-name="Times New Roman" fo:font-size="14pt" officeooo:rsid="00394f91" officeooo:paragraph-rsid="00394f91" style:font-size-asian="14pt" style:font-size-complex="14pt"/>
    </style:style>
    <style:style style:name="P15" style:family="paragraph" style:parent-style-name="Standard">
      <style:text-properties style:font-name="Times New Roman" fo:font-size="14pt" officeooo:rsid="003b29a9" officeooo:paragraph-rsid="003b29a9" style:font-size-asian="14pt" style:font-size-complex="14pt"/>
    </style:style>
    <style:style style:name="P16" style:family="paragraph" style:parent-style-name="Standard">
      <style:text-properties style:font-name="Times New Roman" fo:font-size="14pt" officeooo:rsid="003d0297" officeooo:paragraph-rsid="003d0297" style:font-size-asian="14pt" style:font-size-complex="14pt"/>
    </style:style>
    <style:style style:name="P17" style:family="paragraph" style:parent-style-name="Standard">
      <style:text-properties style:font-name="Times New Roman" fo:font-size="14pt" officeooo:rsid="003d6817" officeooo:paragraph-rsid="003d6817" style:font-size-asian="14pt" style:font-size-complex="14pt"/>
    </style:style>
    <style:style style:name="P18" style:family="paragraph" style:parent-style-name="Standard">
      <style:text-properties style:font-name="Times New Roman" fo:font-size="14pt" officeooo:rsid="003fbf74" officeooo:paragraph-rsid="003fbf74" style:font-size-asian="14pt" style:font-size-complex="14pt"/>
    </style:style>
    <style:style style:name="P19" style:family="paragraph" style:parent-style-name="Standard">
      <style:text-properties style:font-name="Times New Roman" fo:font-size="14pt" officeooo:rsid="0040f3ff" officeooo:paragraph-rsid="0040f3ff" style:font-size-asian="14pt" style:font-size-complex="14pt"/>
    </style:style>
    <style:style style:name="P20" style:family="paragraph" style:parent-style-name="Standard">
      <style:text-properties style:font-name="Times New Roman" fo:font-size="14pt" officeooo:rsid="00425320" officeooo:paragraph-rsid="00425320" style:font-size-asian="14pt" style:font-size-complex="14pt"/>
    </style:style>
    <style:style style:name="P21" style:family="paragraph" style:parent-style-name="Standard">
      <style:text-properties style:font-name="Times New Roman" fo:font-size="14pt" officeooo:rsid="00439d6e" officeooo:paragraph-rsid="00439d6e" style:font-size-asian="14pt" style:font-size-complex="14pt"/>
    </style:style>
    <style:style style:name="P22" style:family="paragraph" style:parent-style-name="Standard">
      <style:text-properties style:font-name="Times New Roman" fo:font-size="14pt" officeooo:rsid="00457592" officeooo:paragraph-rsid="00457592" style:font-size-asian="14pt" style:font-size-complex="14pt"/>
    </style:style>
    <style:style style:name="P23" style:family="paragraph" style:parent-style-name="Standard">
      <style:text-properties style:font-name="Times New Roman" fo:font-size="14pt" officeooo:rsid="0045f32d" officeooo:paragraph-rsid="0045f32d" style:font-size-asian="14pt" style:font-size-complex="14pt"/>
    </style:style>
    <style:style style:name="P24" style:family="paragraph" style:parent-style-name="Standard">
      <style:text-properties style:font-name="Times New Roman" fo:font-size="14pt" officeooo:rsid="0048c65d" officeooo:paragraph-rsid="0048c65d" style:font-size-asian="14pt" style:font-size-complex="14pt"/>
    </style:style>
    <style:style style:name="P25" style:family="paragraph" style:parent-style-name="Standard">
      <style:text-properties style:font-name="Times New Roman" fo:font-size="14pt" officeooo:rsid="004a36df" officeooo:paragraph-rsid="004a36df" style:font-size-asian="14pt" style:font-size-complex="14pt"/>
    </style:style>
    <style:style style:name="P26" style:family="paragraph" style:parent-style-name="Standard">
      <style:text-properties style:font-name="Times New Roman" fo:font-size="14pt" officeooo:rsid="004b7cea" officeooo:paragraph-rsid="004b7cea" style:font-size-asian="14pt" style:font-size-complex="14pt"/>
    </style:style>
    <style:style style:name="P27" style:family="paragraph" style:parent-style-name="Standard">
      <style:text-properties style:font-name="Times New Roman" fo:font-size="14pt" officeooo:rsid="004de9e3" officeooo:paragraph-rsid="004de9e3" style:font-size-asian="14pt" style:font-size-complex="14pt"/>
    </style:style>
    <style:style style:name="P28" style:family="paragraph" style:parent-style-name="Standard">
      <style:text-properties style:font-name="Times New Roman" fo:font-size="14pt" officeooo:rsid="004e3562" officeooo:paragraph-rsid="004e3562" style:font-size-asian="14pt" style:font-size-complex="14pt"/>
    </style:style>
    <style:style style:name="P29" style:family="paragraph" style:parent-style-name="Standard">
      <style:text-properties style:font-name="Times New Roman" fo:font-size="14pt" officeooo:rsid="004e3562" officeooo:paragraph-rsid="008fc35c" style:font-size-asian="14pt" style:font-size-complex="14pt"/>
    </style:style>
    <style:style style:name="P30" style:family="paragraph" style:parent-style-name="Standard">
      <style:text-properties style:font-name="Times New Roman" fo:font-size="14pt" officeooo:rsid="004e3d3c" officeooo:paragraph-rsid="004e3d3c" style:font-size-asian="14pt" style:font-size-complex="14pt"/>
    </style:style>
    <style:style style:name="P31" style:family="paragraph" style:parent-style-name="Standard">
      <style:text-properties style:font-name="Times New Roman" fo:font-size="14pt" officeooo:rsid="0051224b" officeooo:paragraph-rsid="0051224b" style:font-size-asian="14pt" style:font-size-complex="14pt"/>
    </style:style>
    <style:style style:name="P32" style:family="paragraph" style:parent-style-name="Standard">
      <style:text-properties style:font-name="Times New Roman" fo:font-size="14pt" officeooo:rsid="005efa5e" officeooo:paragraph-rsid="005efa5e" style:font-size-asian="14pt" style:font-size-complex="14pt"/>
    </style:style>
    <style:style style:name="P33" style:family="paragraph" style:parent-style-name="Standard">
      <style:text-properties style:font-name="Times New Roman" fo:font-size="14pt" officeooo:rsid="005f8dba" officeooo:paragraph-rsid="005f8dba" style:font-size-asian="14pt" style:font-size-complex="14pt"/>
    </style:style>
    <style:style style:name="P34" style:family="paragraph" style:parent-style-name="Standard">
      <style:text-properties style:font-name="Times New Roman" fo:font-size="14pt" officeooo:rsid="006019e8" officeooo:paragraph-rsid="006019e8" style:font-size-asian="14pt" style:font-size-complex="14pt"/>
    </style:style>
    <style:style style:name="P35" style:family="paragraph" style:parent-style-name="Standard">
      <style:text-properties style:font-name="Times New Roman" fo:font-size="14pt" officeooo:rsid="006019e8" officeooo:paragraph-rsid="00930958" style:font-size-asian="14pt" style:font-size-complex="14pt"/>
    </style:style>
    <style:style style:name="P36" style:family="paragraph" style:parent-style-name="Standard">
      <style:text-properties style:font-name="Times New Roman" fo:font-size="14pt" officeooo:rsid="0060883b" officeooo:paragraph-rsid="0060883b" style:font-size-asian="14pt" style:font-size-complex="14pt"/>
    </style:style>
    <style:style style:name="P37" style:family="paragraph" style:parent-style-name="Standard">
      <style:text-properties style:font-name="Times New Roman" fo:font-size="14pt" officeooo:rsid="0062357c" officeooo:paragraph-rsid="0062357c" style:font-size-asian="14pt" style:font-size-complex="14pt"/>
    </style:style>
    <style:style style:name="P38" style:family="paragraph" style:parent-style-name="Standard">
      <style:text-properties style:font-name="Times New Roman" fo:font-size="14pt" officeooo:rsid="0062357c" officeooo:paragraph-rsid="0063dedf" style:font-size-asian="14pt" style:font-size-complex="14pt"/>
    </style:style>
    <style:style style:name="P39" style:family="paragraph" style:parent-style-name="Standard">
      <style:text-properties style:font-name="Times New Roman" fo:font-size="14pt" officeooo:rsid="00644a03" officeooo:paragraph-rsid="00644a03" style:font-size-asian="14pt" style:font-size-complex="14pt"/>
    </style:style>
    <style:style style:name="P40" style:family="paragraph" style:parent-style-name="Standard">
      <style:text-properties style:font-name="Times New Roman" fo:font-size="14pt" officeooo:rsid="0067b661" officeooo:paragraph-rsid="0067b661" style:font-size-asian="14pt" style:font-size-complex="14pt"/>
    </style:style>
    <style:style style:name="P41" style:family="paragraph" style:parent-style-name="Standard">
      <style:text-properties style:font-name="Times New Roman" fo:font-size="14pt" officeooo:rsid="006a8922" officeooo:paragraph-rsid="006c327d" style:font-size-asian="14pt" style:font-size-complex="14pt"/>
    </style:style>
    <style:style style:name="P42" style:family="paragraph" style:parent-style-name="Standard">
      <style:text-properties style:font-name="Times New Roman" fo:font-size="14pt" officeooo:rsid="006c327d" officeooo:paragraph-rsid="006c327d" style:font-size-asian="14pt" style:font-size-complex="14pt"/>
    </style:style>
    <style:style style:name="P43" style:family="paragraph" style:parent-style-name="Standard">
      <style:text-properties style:font-name="Times New Roman" fo:font-size="14pt" officeooo:rsid="006c88a8" officeooo:paragraph-rsid="006c88a8" style:font-size-asian="14pt" style:font-size-complex="14pt"/>
    </style:style>
    <style:style style:name="P44" style:family="paragraph" style:parent-style-name="Standard">
      <style:text-properties style:font-name="Times New Roman" fo:font-size="14pt" officeooo:rsid="006e3654" officeooo:paragraph-rsid="006e3654" style:font-size-asian="14pt" style:font-size-complex="14pt"/>
    </style:style>
    <style:style style:name="P45" style:family="paragraph" style:parent-style-name="Standard">
      <style:text-properties style:font-name="Times New Roman" fo:font-size="14pt" officeooo:rsid="006f3f28" officeooo:paragraph-rsid="006f3f28" style:font-size-asian="14pt" style:font-size-complex="14pt"/>
    </style:style>
    <style:style style:name="P46" style:family="paragraph" style:parent-style-name="Standard">
      <style:text-properties style:font-name="Times New Roman" fo:font-size="14pt" officeooo:rsid="007113c6" officeooo:paragraph-rsid="007113c6" style:font-size-asian="14pt" style:font-size-complex="14pt"/>
    </style:style>
    <style:style style:name="P47" style:family="paragraph" style:parent-style-name="Standard">
      <style:text-properties style:font-name="Times New Roman" fo:font-size="14pt" officeooo:rsid="007113c6" officeooo:paragraph-rsid="00af8919" style:font-size-asian="14pt" style:font-size-complex="14pt"/>
    </style:style>
    <style:style style:name="P48" style:family="paragraph" style:parent-style-name="Standard">
      <style:text-properties style:font-name="Times New Roman" fo:font-size="14pt" officeooo:rsid="007113c6" officeooo:paragraph-rsid="00ad4b16" style:font-size-asian="14pt" style:font-size-complex="14pt"/>
    </style:style>
    <style:style style:name="P49" style:family="paragraph" style:parent-style-name="Standard">
      <style:text-properties style:font-name="Times New Roman" fo:font-size="14pt" officeooo:rsid="007113c6" officeooo:paragraph-rsid="00b569fd" style:font-size-asian="14pt" style:font-size-complex="14pt"/>
    </style:style>
    <style:style style:name="P50" style:family="paragraph" style:parent-style-name="Standard">
      <style:text-properties style:font-name="Times New Roman" fo:font-size="14pt" officeooo:rsid="0063dedf" officeooo:paragraph-rsid="0063dedf" style:font-size-asian="14pt" style:font-size-complex="14pt"/>
    </style:style>
    <style:style style:name="P51" style:family="paragraph" style:parent-style-name="Standard">
      <style:text-properties style:font-name="Times New Roman" fo:font-size="14pt" officeooo:rsid="0091279e" officeooo:paragraph-rsid="0091279e" style:font-size-asian="14pt" style:font-size-complex="14pt"/>
    </style:style>
    <style:style style:name="P52" style:family="paragraph" style:parent-style-name="Standard">
      <style:text-properties style:font-name="Times New Roman" fo:font-size="14pt" officeooo:rsid="00b578d8" officeooo:paragraph-rsid="00b578d8" style:font-size-asian="14pt" style:font-size-complex="14pt"/>
    </style:style>
    <style:style style:name="P53" style:family="paragraph" style:parent-style-name="Standard">
      <style:text-properties style:font-name="Times New Roman" fo:font-size="14pt" officeooo:rsid="00b71981" officeooo:paragraph-rsid="00b71981" style:font-size-asian="14pt" style:font-size-complex="14pt"/>
    </style:style>
    <style:style style:name="P54" style:family="paragraph" style:parent-style-name="Standard">
      <style:text-properties style:font-name="Times New Roman" fo:font-size="14pt" officeooo:rsid="00bce379" officeooo:paragraph-rsid="00bce379" style:font-size-asian="14pt" style:font-size-complex="14pt"/>
    </style:style>
    <style:style style:name="P55" style:family="paragraph" style:parent-style-name="Standard">
      <style:text-properties style:font-name="Times New Roman" fo:font-size="14pt" officeooo:rsid="00c018df" officeooo:paragraph-rsid="00c018df" style:font-size-asian="14pt" style:font-size-complex="14pt"/>
    </style:style>
    <style:style style:name="P56" style:family="paragraph" style:parent-style-name="Standard">
      <style:text-properties style:font-name="Times New Roman" fo:font-size="14pt" officeooo:rsid="00c4f677" officeooo:paragraph-rsid="00c4f677" style:font-size-asian="14pt" style:font-size-complex="14pt"/>
    </style:style>
    <style:style style:name="P57" style:family="paragraph" style:parent-style-name="Standard">
      <style:text-properties style:font-name="Times New Roman" fo:font-size="14pt" officeooo:rsid="00c81b9f" officeooo:paragraph-rsid="00c81b9f" style:font-size-asian="14pt" style:font-size-complex="14pt"/>
    </style:style>
    <style:style style:name="P58" style:family="paragraph" style:parent-style-name="Standard">
      <style:text-properties style:font-name="Times New Roman" fo:font-size="14pt" officeooo:rsid="00c9ccbd" officeooo:paragraph-rsid="00c9ccbd" style:font-size-asian="14pt" style:font-size-complex="14pt"/>
    </style:style>
    <style:style style:name="P59" style:family="paragraph" style:parent-style-name="Standard">
      <style:text-properties style:font-name="Times New Roman" fo:font-size="14pt" officeooo:rsid="00ca621f" officeooo:paragraph-rsid="00ca621f" style:font-size-asian="14pt" style:font-size-complex="14pt"/>
    </style:style>
    <style:style style:name="P60" style:family="paragraph" style:parent-style-name="Standard">
      <style:text-properties style:font-name="Times New Roman" fo:font-size="14pt" officeooo:rsid="00ca621f" officeooo:paragraph-rsid="00cb8c95" style:font-size-asian="14pt" style:font-size-complex="14pt"/>
    </style:style>
    <style:style style:name="P61" style:family="paragraph" style:parent-style-name="Standard">
      <style:text-properties style:font-name="Times New Roman" fo:font-size="14pt" officeooo:rsid="00cb8c95" officeooo:paragraph-rsid="00cb8c95" style:font-size-asian="14pt" style:font-size-complex="14pt"/>
    </style:style>
    <style:style style:name="P62" style:family="paragraph" style:parent-style-name="Standard">
      <style:text-properties style:font-name="Times New Roman" fo:font-size="14pt" officeooo:rsid="00cea68b" officeooo:paragraph-rsid="00cea68b" style:font-size-asian="14pt" style:font-size-complex="14pt"/>
    </style:style>
    <style:style style:name="P63" style:family="paragraph" style:parent-style-name="Standard">
      <style:text-properties style:font-name="Times New Roman" fo:font-size="14pt" officeooo:rsid="00d12b17" officeooo:paragraph-rsid="00d12b17" style:font-size-asian="14pt" style:font-size-complex="14pt"/>
    </style:style>
    <style:style style:name="P64" style:family="paragraph" style:parent-style-name="Standard">
      <style:text-properties style:font-name="Times New Roman" fo:font-size="14pt" officeooo:rsid="00d2cd30" officeooo:paragraph-rsid="00d2cd30" style:font-size-asian="14pt" style:font-size-complex="14pt"/>
    </style:style>
    <style:style style:name="P65" style:family="paragraph" style:parent-style-name="Standard">
      <style:text-properties style:font-name="Times New Roman" fo:font-size="14pt" officeooo:rsid="00d4b945" officeooo:paragraph-rsid="00d4b945" style:font-size-asian="14pt" style:font-size-complex="14pt"/>
    </style:style>
    <style:style style:name="P66" style:family="paragraph" style:parent-style-name="Standard">
      <style:text-properties style:font-name="Times New Roman" fo:font-size="14pt" officeooo:rsid="00d660da" officeooo:paragraph-rsid="00d660da" style:font-size-asian="14pt" style:font-size-complex="14pt"/>
    </style:style>
    <style:style style:name="P67" style:family="paragraph" style:parent-style-name="Standard">
      <style:text-properties style:font-name="Times New Roman" fo:font-size="14pt" officeooo:rsid="00d695a6" officeooo:paragraph-rsid="00d695a6" style:font-size-asian="14pt" style:font-size-complex="14pt"/>
    </style:style>
    <style:style style:name="P68" style:family="paragraph" style:parent-style-name="Standard">
      <style:text-properties style:font-name="Times New Roman" fo:font-size="14pt" officeooo:rsid="00cb8c95" officeooo:paragraph-rsid="00cb8c95" style:font-size-asian="14pt" style:font-size-complex="14pt"/>
    </style:style>
    <style:style style:name="P69" style:family="paragraph" style:parent-style-name="Standard">
      <style:text-properties style:font-name="Times New Roman" fo:font-size="14pt" officeooo:rsid="003b29a9" officeooo:paragraph-rsid="00e6c882" style:font-size-asian="14pt" style:font-size-complex="14pt"/>
    </style:style>
    <style:style style:name="P70" style:family="paragraph" style:parent-style-name="Standard">
      <style:text-properties style:font-name="Times New Roman" fo:font-size="14pt" officeooo:rsid="00e6c882" officeooo:paragraph-rsid="00e6c882" style:font-size-asian="14pt" style:font-size-complex="14pt"/>
    </style:style>
    <style:style style:name="P71" style:family="paragraph" style:parent-style-name="Standard">
      <style:text-properties style:font-name="Times New Roman" fo:font-size="14pt" officeooo:rsid="004e3562" officeooo:paragraph-rsid="00eb5224" style:font-size-asian="14pt" style:font-size-complex="14pt"/>
    </style:style>
    <style:style style:name="P72" style:family="paragraph" style:parent-style-name="Standard">
      <style:text-properties style:font-name="Times New Roman" fo:font-size="14pt" officeooo:rsid="00d660da" officeooo:paragraph-rsid="010a684e" style:font-size-asian="14pt" style:font-size-complex="14pt"/>
    </style:style>
    <style:style style:name="P73" style:family="paragraph" style:parent-style-name="Standard">
      <style:text-properties style:font-name="Times New Roman" fo:font-size="14pt" officeooo:rsid="00d695a6" officeooo:paragraph-rsid="00d695a6" style:font-size-asian="14pt" style:font-size-complex="14pt"/>
    </style:style>
    <style:style style:name="P74" style:family="paragraph" style:parent-style-name="Standard">
      <style:text-properties style:font-name="Times New Roman" fo:font-size="14pt" officeooo:rsid="010ac2d5" officeooo:paragraph-rsid="010ac2d5" style:font-size-asian="14pt" style:font-size-complex="14pt"/>
    </style:style>
    <style:style style:name="T1" style:family="text">
      <style:text-properties officeooo:rsid="002484fd"/>
    </style:style>
    <style:style style:name="T2" style:family="text">
      <style:text-properties officeooo:rsid="00283bc2"/>
    </style:style>
    <style:style style:name="T3" style:family="text">
      <style:text-properties officeooo:rsid="002a3946"/>
    </style:style>
    <style:style style:name="T4" style:family="text">
      <style:text-properties officeooo:rsid="002b71cf"/>
    </style:style>
    <style:style style:name="T5" style:family="text">
      <style:text-properties officeooo:rsid="002d1008"/>
    </style:style>
    <style:style style:name="T6" style:family="text">
      <style:text-properties officeooo:rsid="002d411f"/>
    </style:style>
    <style:style style:name="T7" style:family="text">
      <style:text-properties officeooo:rsid="002f0d5c"/>
    </style:style>
    <style:style style:name="T8" style:family="text">
      <style:text-properties officeooo:rsid="0030aad7"/>
    </style:style>
    <style:style style:name="T9" style:family="text">
      <style:text-properties officeooo:rsid="00314fa7"/>
    </style:style>
    <style:style style:name="T10" style:family="text">
      <style:text-properties officeooo:rsid="0031fe59"/>
    </style:style>
    <style:style style:name="T11" style:family="text">
      <style:text-properties officeooo:rsid="00330a03"/>
    </style:style>
    <style:style style:name="T12" style:family="text">
      <style:text-properties officeooo:rsid="00345213"/>
    </style:style>
    <style:style style:name="T13" style:family="text">
      <style:text-properties officeooo:rsid="0035550f"/>
    </style:style>
    <style:style style:name="T14" style:family="text">
      <style:text-properties officeooo:rsid="0038331a"/>
    </style:style>
    <style:style style:name="T15" style:family="text">
      <style:text-properties officeooo:rsid="00394f91"/>
    </style:style>
    <style:style style:name="T16" style:family="text">
      <style:text-properties officeooo:rsid="003add59"/>
    </style:style>
    <style:style style:name="T17" style:family="text">
      <style:text-properties officeooo:rsid="003d0297"/>
    </style:style>
    <style:style style:name="T18" style:family="text">
      <style:text-properties officeooo:rsid="003d6817"/>
    </style:style>
    <style:style style:name="T19" style:family="text">
      <style:text-properties officeooo:rsid="003e9ab3"/>
    </style:style>
    <style:style style:name="T20" style:family="text">
      <style:text-properties officeooo:rsid="003fbf74"/>
    </style:style>
    <style:style style:name="T21" style:family="text">
      <style:text-properties officeooo:rsid="0040f3ff"/>
    </style:style>
    <style:style style:name="T22" style:family="text">
      <style:text-properties officeooo:rsid="00453264"/>
    </style:style>
    <style:style style:name="T23" style:family="text">
      <style:text-properties officeooo:rsid="00479a4f"/>
    </style:style>
    <style:style style:name="T24" style:family="text">
      <style:text-properties officeooo:rsid="0048c65d"/>
    </style:style>
    <style:style style:name="T25" style:family="text">
      <style:text-properties officeooo:rsid="004c0b26"/>
    </style:style>
    <style:style style:name="T26" style:family="text">
      <style:text-properties officeooo:rsid="004de9e3"/>
    </style:style>
    <style:style style:name="T27" style:family="text">
      <style:text-properties officeooo:rsid="004e3562"/>
    </style:style>
    <style:style style:name="T28" style:family="text">
      <style:text-properties officeooo:rsid="004e3d3c"/>
    </style:style>
    <style:style style:name="T29" style:family="text">
      <style:text-properties officeooo:rsid="0051224b"/>
    </style:style>
    <style:style style:name="T30" style:family="text">
      <style:text-properties officeooo:rsid="00521260"/>
    </style:style>
    <style:style style:name="T31" style:family="text">
      <style:text-properties officeooo:rsid="0053ab1d"/>
    </style:style>
    <style:style style:name="T32" style:family="text">
      <style:text-properties officeooo:rsid="00559527"/>
    </style:style>
    <style:style style:name="T33" style:family="text">
      <style:text-properties officeooo:rsid="0056af3e"/>
    </style:style>
    <style:style style:name="T34" style:family="text">
      <style:text-properties officeooo:rsid="00582676"/>
    </style:style>
    <style:style style:name="T35" style:family="text">
      <style:text-properties officeooo:rsid="0059ebd8"/>
    </style:style>
    <style:style style:name="T36" style:family="text">
      <style:text-properties officeooo:rsid="005d96a5"/>
    </style:style>
    <style:style style:name="T37" style:family="text">
      <style:text-properties officeooo:rsid="005e2b68"/>
    </style:style>
    <style:style style:name="T38" style:family="text">
      <style:text-properties officeooo:rsid="005efa5e"/>
    </style:style>
    <style:style style:name="T39" style:family="text">
      <style:text-properties officeooo:rsid="005f8dba"/>
    </style:style>
    <style:style style:name="T40" style:family="text">
      <style:text-properties officeooo:rsid="006019e8"/>
    </style:style>
    <style:style style:name="T41" style:family="text">
      <style:text-properties officeooo:rsid="0062357c"/>
    </style:style>
    <style:style style:name="T42" style:family="text">
      <style:text-properties officeooo:rsid="0063dedf"/>
    </style:style>
    <style:style style:name="T43" style:family="text">
      <style:text-properties officeooo:rsid="0065e580"/>
    </style:style>
    <style:style style:name="T44" style:family="text">
      <style:text-properties officeooo:rsid="006c327d"/>
    </style:style>
    <style:style style:name="T45" style:family="text">
      <style:text-properties officeooo:rsid="006c433f"/>
    </style:style>
    <style:style style:name="T46" style:family="text">
      <style:text-properties officeooo:rsid="006c88a8"/>
    </style:style>
    <style:style style:name="T47" style:family="text">
      <style:text-properties officeooo:rsid="007113c6"/>
    </style:style>
    <style:style style:name="T48" style:family="text">
      <style:text-properties officeooo:rsid="0072c87a"/>
    </style:style>
    <style:style style:name="T49" style:family="text">
      <style:text-properties officeooo:rsid="00738525"/>
    </style:style>
    <style:style style:name="T50" style:family="text">
      <style:text-properties officeooo:rsid="0075dde7"/>
    </style:style>
    <style:style style:name="T51" style:family="text">
      <style:text-properties officeooo:rsid="00785ab9"/>
    </style:style>
    <style:style style:name="T52" style:family="text">
      <style:text-properties officeooo:rsid="007b11dc"/>
    </style:style>
    <style:style style:name="T53" style:family="text">
      <style:text-properties officeooo:rsid="007ccb48"/>
    </style:style>
    <style:style style:name="T54" style:family="text">
      <style:text-properties officeooo:rsid="007e1ff7"/>
    </style:style>
    <style:style style:name="T55" style:family="text">
      <style:text-properties officeooo:rsid="007f363b"/>
    </style:style>
    <style:style style:name="T56" style:family="text">
      <style:text-properties officeooo:rsid="008117c4"/>
    </style:style>
    <style:style style:name="T57" style:family="text">
      <style:text-properties officeooo:rsid="00822c64"/>
    </style:style>
    <style:style style:name="T58" style:family="text">
      <style:text-properties officeooo:rsid="0083dd4e"/>
    </style:style>
    <style:style style:name="T59" style:family="text">
      <style:text-properties officeooo:rsid="0084ffd7"/>
    </style:style>
    <style:style style:name="T60" style:family="text">
      <style:text-properties officeooo:rsid="0086c92f"/>
    </style:style>
    <style:style style:name="T61" style:family="text">
      <style:text-properties officeooo:rsid="008758aa"/>
    </style:style>
    <style:style style:name="T62" style:family="text">
      <style:text-properties officeooo:rsid="00894f76"/>
    </style:style>
    <style:style style:name="T63" style:family="text">
      <style:text-properties officeooo:rsid="008ad111"/>
    </style:style>
    <style:style style:name="T64" style:family="text">
      <style:text-properties officeooo:rsid="008ba39c"/>
    </style:style>
    <style:style style:name="T65" style:family="text">
      <style:text-properties officeooo:rsid="008d2df5"/>
    </style:style>
    <style:style style:name="T66" style:family="text">
      <style:text-properties officeooo:rsid="008dadec"/>
    </style:style>
    <style:style style:name="T67" style:family="text">
      <style:text-properties officeooo:rsid="008e9e78"/>
    </style:style>
    <style:style style:name="T68" style:family="text">
      <style:text-properties officeooo:rsid="009127f5"/>
    </style:style>
    <style:style style:name="T69" style:family="text">
      <style:text-properties officeooo:rsid="00922846"/>
    </style:style>
    <style:style style:name="T70" style:family="text">
      <style:text-properties officeooo:rsid="0092c92f"/>
    </style:style>
    <style:style style:name="T71" style:family="text">
      <style:text-properties officeooo:rsid="0095dcdd"/>
    </style:style>
    <style:style style:name="T72" style:family="text">
      <style:text-properties officeooo:rsid="0097a104"/>
    </style:style>
    <style:style style:name="T73" style:family="text">
      <style:text-properties officeooo:rsid="00985f02"/>
    </style:style>
    <style:style style:name="T74" style:family="text">
      <style:text-properties officeooo:rsid="0098d0ee"/>
    </style:style>
    <style:style style:name="T75" style:family="text">
      <style:text-properties officeooo:rsid="0098f143"/>
    </style:style>
    <style:style style:name="T76" style:family="text">
      <style:text-properties officeooo:rsid="009a695b"/>
    </style:style>
    <style:style style:name="T77" style:family="text">
      <style:text-properties officeooo:rsid="009b977f"/>
    </style:style>
    <style:style style:name="T78" style:family="text">
      <style:text-properties officeooo:rsid="00a32a6b"/>
    </style:style>
    <style:style style:name="T79" style:family="text">
      <style:text-properties officeooo:rsid="00a41257"/>
    </style:style>
    <style:style style:name="T80" style:family="text">
      <style:text-properties officeooo:rsid="00a4d210"/>
    </style:style>
    <style:style style:name="T81" style:family="text">
      <style:text-properties officeooo:rsid="00a6a8b8"/>
    </style:style>
    <style:style style:name="T82" style:family="text">
      <style:text-properties officeooo:rsid="00a8a46b"/>
    </style:style>
    <style:style style:name="T83" style:family="text">
      <style:text-properties officeooo:rsid="00a9a1a5"/>
    </style:style>
    <style:style style:name="T84" style:family="text">
      <style:text-properties officeooo:rsid="00aa3022"/>
    </style:style>
    <style:style style:name="T85" style:family="text">
      <style:text-properties officeooo:rsid="00ab6115"/>
    </style:style>
    <style:style style:name="T86" style:family="text">
      <style:text-properties officeooo:rsid="00abc65f"/>
    </style:style>
    <style:style style:name="T87" style:family="text">
      <style:text-properties officeooo:rsid="00acad43"/>
    </style:style>
    <style:style style:name="T88" style:family="text">
      <style:text-properties officeooo:rsid="00ad4b16"/>
    </style:style>
    <style:style style:name="T89" style:family="text">
      <style:text-properties officeooo:rsid="00af8919"/>
    </style:style>
    <style:style style:name="T90" style:family="text">
      <style:text-properties officeooo:rsid="00afdfc3"/>
    </style:style>
    <style:style style:name="T91" style:family="text">
      <style:text-properties officeooo:rsid="00b19c57"/>
    </style:style>
    <style:style style:name="T92" style:family="text">
      <style:text-properties officeooo:rsid="00b35734"/>
    </style:style>
    <style:style style:name="T93" style:family="text">
      <style:text-properties officeooo:rsid="00b569fd"/>
    </style:style>
    <style:style style:name="T94" style:family="text">
      <style:text-properties officeooo:rsid="00b578d8"/>
    </style:style>
    <style:style style:name="T95" style:family="text">
      <style:text-properties officeooo:rsid="00b7dffe"/>
    </style:style>
    <style:style style:name="T96" style:family="text">
      <style:text-properties officeooo:rsid="00b90e78"/>
    </style:style>
    <style:style style:name="T97" style:family="text">
      <style:text-properties officeooo:rsid="00b9bca7"/>
    </style:style>
    <style:style style:name="T98" style:family="text">
      <style:text-properties officeooo:rsid="00bb21cb"/>
    </style:style>
    <style:style style:name="T99" style:family="text">
      <style:text-properties officeooo:rsid="00bd8de9"/>
    </style:style>
    <style:style style:name="T100" style:family="text">
      <style:text-properties officeooo:rsid="00bf107b"/>
    </style:style>
    <style:style style:name="T101" style:family="text">
      <style:text-properties officeooo:rsid="00c1d955"/>
    </style:style>
    <style:style style:name="T102" style:family="text">
      <style:text-properties officeooo:rsid="00c37ed9"/>
    </style:style>
    <style:style style:name="T103" style:family="text">
      <style:text-properties officeooo:rsid="00c6e4c9"/>
    </style:style>
    <style:style style:name="T104" style:family="text">
      <style:text-properties officeooo:rsid="00c7bc4b"/>
    </style:style>
    <style:style style:name="T105" style:family="text">
      <style:text-properties officeooo:rsid="00ca5b3f"/>
    </style:style>
    <style:style style:name="T106" style:family="text">
      <style:text-properties officeooo:rsid="00cb8c95"/>
    </style:style>
    <style:style style:name="T107" style:family="text">
      <style:text-properties officeooo:rsid="00cc9694"/>
    </style:style>
    <style:style style:name="T108" style:family="text">
      <style:text-properties officeooo:rsid="00ce9170"/>
    </style:style>
    <style:style style:name="T109" style:family="text">
      <style:text-properties officeooo:rsid="00d05daa"/>
    </style:style>
    <style:style style:name="T110" style:family="text">
      <style:text-properties officeooo:rsid="00d12b17"/>
    </style:style>
    <style:style style:name="T111" style:family="text">
      <style:text-properties officeooo:rsid="00d2cd30"/>
    </style:style>
    <style:style style:name="T112" style:family="text">
      <style:text-properties officeooo:rsid="00d4b945"/>
    </style:style>
    <style:style style:name="T113" style:family="text">
      <style:text-properties officeooo:rsid="00d660da"/>
    </style:style>
    <style:style style:name="T114" style:family="text">
      <style:text-properties officeooo:rsid="00d727d7"/>
    </style:style>
    <style:style style:name="T115" style:family="text">
      <style:text-properties officeooo:rsid="00d72a5d"/>
    </style:style>
    <style:style style:name="T116" style:family="text">
      <style:text-properties officeooo:rsid="00d76e0b"/>
    </style:style>
    <style:style style:name="T117" style:family="text">
      <style:text-properties officeooo:rsid="00dac806"/>
    </style:style>
    <style:style style:name="T118" style:family="text">
      <style:text-properties officeooo:rsid="00db1e2b"/>
    </style:style>
    <style:style style:name="T119" style:family="text">
      <style:text-properties officeooo:rsid="00dc3d3a"/>
    </style:style>
    <style:style style:name="T120" style:family="text">
      <style:text-properties officeooo:rsid="00dd3a14"/>
    </style:style>
    <style:style style:name="T121" style:family="text">
      <style:text-properties officeooo:rsid="00dd73e5"/>
    </style:style>
    <style:style style:name="T122" style:family="text">
      <style:text-properties officeooo:rsid="00e06fee"/>
    </style:style>
    <style:style style:name="T123" style:family="text">
      <style:text-properties officeooo:rsid="00e1a6eb"/>
    </style:style>
    <style:style style:name="T124" style:family="text">
      <style:text-properties officeooo:rsid="00e23098"/>
    </style:style>
    <style:style style:name="T125" style:family="text">
      <style:text-properties officeooo:rsid="00e2b581"/>
    </style:style>
    <style:style style:name="T126" style:family="text">
      <style:text-properties officeooo:rsid="00e484ae"/>
    </style:style>
    <style:style style:name="T127" style:family="text">
      <style:text-properties officeooo:rsid="00e60485"/>
    </style:style>
    <style:style style:name="T128" style:family="text">
      <style:text-properties officeooo:rsid="00e642ee"/>
    </style:style>
    <style:style style:name="T129" style:family="text">
      <style:text-properties officeooo:rsid="00e64580"/>
    </style:style>
    <style:style style:name="T130" style:family="text">
      <style:text-properties officeooo:rsid="00e7063d"/>
    </style:style>
    <style:style style:name="T131" style:family="text">
      <style:text-properties officeooo:rsid="00e83e55"/>
    </style:style>
    <style:style style:name="T132" style:family="text">
      <style:text-properties officeooo:rsid="00e9409e"/>
    </style:style>
    <style:style style:name="T133" style:family="text">
      <style:text-properties officeooo:rsid="00e9df16"/>
    </style:style>
    <style:style style:name="T134" style:family="text">
      <style:text-properties officeooo:rsid="00e9f08e"/>
    </style:style>
    <style:style style:name="T135" style:family="text">
      <style:text-properties officeooo:rsid="00ea3096"/>
    </style:style>
    <style:style style:name="T136" style:family="text">
      <style:text-properties officeooo:rsid="00eb5224"/>
    </style:style>
    <style:style style:name="T137" style:family="text">
      <style:text-properties officeooo:rsid="00ed47f3"/>
    </style:style>
    <style:style style:name="T138" style:family="text">
      <style:text-properties officeooo:rsid="00eef928"/>
    </style:style>
    <style:style style:name="T139" style:family="text">
      <style:text-properties officeooo:rsid="00f00b2c"/>
    </style:style>
    <style:style style:name="T140" style:family="text">
      <style:text-properties officeooo:rsid="00f1af8e"/>
    </style:style>
    <style:style style:name="T141" style:family="text">
      <style:text-properties officeooo:rsid="00f3493d"/>
    </style:style>
    <style:style style:name="T142" style:family="text">
      <style:text-properties officeooo:rsid="00f60bb1"/>
    </style:style>
    <style:style style:name="T143" style:family="text">
      <style:text-properties officeooo:rsid="00f7aeaf"/>
    </style:style>
    <style:style style:name="T144" style:family="text">
      <style:text-properties officeooo:rsid="00f963d3"/>
    </style:style>
    <style:style style:name="T145" style:family="text">
      <style:text-properties officeooo:rsid="00fb66ef"/>
    </style:style>
    <style:style style:name="T146" style:family="text">
      <style:text-properties officeooo:rsid="00fcb413"/>
    </style:style>
    <style:style style:name="T147" style:family="text">
      <style:text-properties officeooo:rsid="00fd91a7"/>
    </style:style>
    <style:style style:name="T148" style:family="text">
      <style:text-properties officeooo:rsid="00fdca20"/>
    </style:style>
    <style:style style:name="T149" style:family="text">
      <style:text-properties officeooo:rsid="00ff4e3c"/>
    </style:style>
    <style:style style:name="T150" style:family="text">
      <style:text-properties officeooo:rsid="00ffc052"/>
    </style:style>
    <style:style style:name="T151" style:family="text">
      <style:text-properties officeooo:rsid="0100d7d9"/>
    </style:style>
    <style:style style:name="T152" style:family="text">
      <style:text-properties officeooo:rsid="010299bd"/>
    </style:style>
    <style:style style:name="T153" style:family="text">
      <style:text-properties officeooo:rsid="0103965b"/>
    </style:style>
    <style:style style:name="T154" style:family="text">
      <style:text-properties officeooo:rsid="01050923"/>
    </style:style>
    <style:style style:name="T155" style:family="text">
      <style:text-properties officeooo:rsid="0106a957"/>
    </style:style>
    <style:style style:name="T156" style:family="text">
      <style:text-properties officeooo:rsid="01084fb8"/>
    </style:style>
    <style:style style:name="T157" style:family="text">
      <style:text-properties officeooo:rsid="010a30c1"/>
    </style:style>
    <style:style style:name="T158" style:family="text">
      <style:text-properties officeooo:rsid="010a68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 a planned community Silver Down had a greater-than-average percentage of parks and nature walks, <text:span text:style-name="T48">with</text:span> <text:span text:style-name="T48">more</text:span> areas set aside for nature emphasiz<text:span text:style-name="T115">ing</text:span> <text:span text:style-name="T1">native plants and flowers than manicured lawns and shade-providing trees </text:span><text:span text:style-name="T48">(though there were plenty of the latter)</text:span><text:span text:style-name="T1">. The expected benefits were meant to be physical and mental; more greenery was psychologically uplifting, and wide-open spaces to run, walk and play around in encouraged people to be more active.</text:span></text:p>
      <text:p text:style-name="P1"/>
      <text:p text:style-name="P2">Charlie appreciated the abundance of flowers and bushes and trees, <text:span text:style-name="T49">but </text:span>they weren’t <text:span text:style-name="T116">going to be</text:span> <text:span text:style-name="T49">setting off on</text:span> the hiking trails <text:span text:style-name="T49">for an hour or two of sweaty walking</text:span>. <text:span text:style-name="T2">They’d never been a big outdoors person before, and growing to over 3</text:span><text:span text:style-name="T5">5</text:span><text:span text:style-name="T2">0 pounds hadn’t put them on a workout kick. The times Charlie got most physical were when they were heading to the dining facility or one of the restaurants in town, too anxious to take their time and enjoy a leisurely waddle.</text:span></text:p>
      <text:p text:style-name="P2"/>
      <text:p text:style-name="P3">So it was that Charlie’s experience with the gardens and parks was restricted to when they were jiggling their way past rose bushes and flower beds of lilacs or <text:span text:style-name="T50">oleanders</text:span>. Sometimes they slowed down a bit <text:span text:style-name="T3">to actually enjoy the flowers, but when it was almost mealtime they didn’t dawdle.</text:span></text:p>
      <text:p text:style-name="P3"/>
      <text:p text:style-name="P4">All the other participants in the study were like that as well. <text:span text:style-name="T4">The dining facility </text:span><text:span text:style-name="T32">(a converted community center-</text:span><text:span text:style-name="T117">slash-gym</text:span><text:span text:style-name="T32">, the unused exercise equipment along the walls ironic decorations) </text:span><text:span text:style-name="T4">was situated in the center of </text:span><text:span text:style-name="T33">the </text:span><text:span text:style-name="T118">patch of </text:span><text:span text:style-name="T4">small one-bedroom houses Charlie and the others were staying at for the duration of the study, and three times a day one could see dozens of fat-bodied adults descending on the place with single-minded focus. </text:span><text:span text:style-name="T119">Some of the other participants enjoyed the nature walks, but when it was meal time everything else receded in importance.</text:span></text:p>
      <text:p text:style-name="P4"/>
      <text:p text:style-name="P5">This morning <text:span text:style-name="T120">as </text:span>Charlie <text:span text:style-name="T120">cut through a block-sized garden they </text:span>diverted their course to <text:span text:style-name="T5">meet up with Bonnie, one of the friends they had made when the study had started a couple weeks ago. She was a couple years older than the college student, but a shared affinity for sci-fi shows and MMOs had brought them together.</text:span></text:p>
      <text:p text:style-name="P5"/>
      <text:p text:style-name="P6">Not to mention a shared love for Unicorn Treats, the line of snack cakes, desserts and sodas that had appeared in the market a few months ago, only to be recalled <text:span text:style-name="T8">in light of an uproar about the ingredients of their products</text:span>. <text:span text:style-name="T6">Their mutual love (call it addiction, Charlie wouldn’t deny it) of the </text:span><text:span text:style-name="T51">food</text:span><text:span text:style-name="T6"> led them to apply to and be accepted into a program to study the effects of UT’s products.</text:span></text:p>
      <text:p text:style-name="P6"/>
      <text:p text:style-name="P7"><text:span text:style-name="T6">So far it seemed this ‘study’ was just an opportunity for the participants to indulge in all the food they couldn’t buy anymore, plus a range of other products – from breakfast cereals and pancake mixes to meat sauces, </text:span><text:span text:style-name="T7">chips and hot wings – UT’s parent company, </text:span><text:span text:style-name="T121">Bump Ltd.,</text:span><text:span text:style-name="T7"> was testing out. </text:span><text:span text:style-name="T52">Yes, there were weekly physical check-ups, but nobody in </text:span><text:soft-page-break/><text:span text:style-name="T52">the study had been put on a specific diet or given an exercise routine </text:span><text:span text:style-name="T122">to shed the weight they had gained recently</text:span><text:span text:style-name="T52">, </text:span><text:span text:style-name="T122">a</text:span><text:span text:style-name="T123">nd</text:span><text:span text:style-name="T52"> the psychological questions they were asked were basic ‘How are you feeling today?’ queries.</text:span></text:p>
      <text:p text:style-name="P7"/>
      <text:p text:style-name="P7"><text:span text:style-name="T52">Day after day the participants were offered all the food they could want, no restrictions or cost. </text:span><text:span text:style-name="T53">Just half an hour a week to be weighed and have their vitals taken, then they were free to go back to enjoying the paid vacation and buffets being called a scientific study.</text:span><text:span text:style-name="T52"> </text:span><text:span text:style-name="T7">But </text:span><text:span text:style-name="T8">nobody was complaining, least of all Charlie and Bonnie.</text:span></text:p>
      <text:p text:style-name="P6"/>
      <text:p text:style-name="P6">“<text:span text:style-name="T8">Hey, sister,” Bonnie said, swinging an ample hip to bump into Charlie’s as the latter got in step with her. “Wanna hit Gold Fantasy after breakfast?”</text:span></text:p>
      <text:p text:style-name="P6"/>
      <text:p text:style-name="P8">Charlie <text:span text:style-name="T10">suppressed a grin at the </text:span>‘sister’ line. Though born a man, Charlie’s appearance had turned practically feminine alongside their burgeoning addiction to Unicorn Treats, from their body hair thinning and shedding <text:span text:style-name="T9">to the weight they gained collecting in their hips, rear and moobs to a distracting degree.</text:span></text:p>
      <text:p text:style-name="P8"/>
      <text:p text:style-name="P8">‘<text:span text:style-name="T10">Should I even call them moobs still,’ they asked themselves, looking down and seeing a pair of tits that could fill a</text:span><text:span text:style-name="T124">n</text:span><text:span text:style-name="T10"> </text:span><text:span text:style-name="T124">F</text:span><text:span text:style-name="T10">-cup, easily. But that question </text:span><text:span text:style-name="T125">lead</text:span><text:span text:style-name="T10"> into the by now very familiar territory of Charlie’s gender identity, something that had never been an issue until a couple months ago.</text:span></text:p>
      <text:p text:style-name="P8"/>
      <text:p text:style-name="P9">And right now Charlie was too hungry to think about anything more pressing than ‘Do I start off with waffles or biscuits and gravy?’ So they gave a simple ‘Yeah’ in answer to Bonnie’s suggestion they hit the comic and TTRPG shop downtown and then went quiet.</text:p>
      <text:p text:style-name="P9"/>
      <text:p text:style-name="P9">Bonnie wasn’t much for conversation right now either. <text:span text:style-name="T11">Even though all the participants in the study were notably overweight Charlie and Bonnie were among the two heaviest; which didn’t have to translate to them being two of the most gluttonous, but it did. Inside the dining facility they each grabbed a pair of trays and filled </text:span><text:span text:style-name="T54">them</text:span><text:span text:style-name="T11"> with some of almost everything and a lot of what they liked the most. When they were done they went back, not grabbing as much food but still taking enough to overwhelm a normal-sized person.</text:span></text:p>
      <text:p text:style-name="P9"/>
      <text:p text:style-name="P10"><text:span text:style-name="T12">T</text:span>hey ate all <text:span text:style-name="T55">of it </text:span>without trouble either, both of their bellies inflating rounder than they already were, great fat guts forcing their legs apart and bumping into the table in front of them. Charlie had noticed early in <text:span text:style-name="T12">their </text:span>time in Silver Down that being around people like <text:span text:style-name="T12">themselves</text:span> – that is, fat and unapologetic about it – had <text:span text:style-name="T12">the predictable effect that whatever restraint they had held onto before was quickly </text:span><text:span text:style-name="T56">abandoned</text:span><text:span text:style-name="T12">. From seeing eating as a necessity to it becoming one of their favorite activities, Charlie ate not just when they wanted but when</text:span><text:span text:style-name="T57">ever</text:span><text:span text:style-name="T12"> they were able.</text:span></text:p>
      <text:p text:style-name="P10"/>
      <text:p text:style-name="P11"><text:soft-page-break/>Considering that all food in Silver Down was free to participants of the study <text:span text:style-name="T27">(it turned out the entire planned community was owned by Bump Ltd., the company behind Unicorn Treats, </text:span><text:span text:style-name="T58">not just this section of housing and the dining facility</text:span><text:span text:style-name="T27">)</text:span> ‘when they were able’ was literally at any time. From the dining facility in the section of the town where the participants lived and had their check-ups to all the eateries and vendors in the riverwalk district to Sparrow Hill, the shopping and entertainment district, Charlie simply had to flash their pink-and-blue badge and they ate free. <text:span text:style-name="T13">So they were doing plenty of eating. Whether chilling at their temporary house, </text:span><text:span text:style-name="T126">playing a board game together</text:span><text:span text:style-name="T13"> or going to see a movie, Charlie rarely went long without something to eat.</text:span></text:p>
      <text:p text:style-name="P11"/>
      <text:p text:style-name="P12">Finishing a last bite of bacon, Charlie pushed their tray away and leaned back, rubbing their belly.</text:p>
      <text:p text:style-name="P12"/>
      <text:p text:style-name="P12">“You’re not done yet, are you?” Bonnie asked, surprised.</text:p>
      <text:p text:style-name="P12"/>
      <text:p text:style-name="P12">“Hardly,” Charlie said, <text:span text:style-name="T14">more than a little proudly</text:span>. “But I’ve got a <text:span text:style-name="T14">hankering for those blueberry muffins at Seneca’s. Come on, we’ve got time before GF opens.”</text:span></text:p>
      <text:p text:style-name="P12"/>
      <text:p text:style-name="P13">As Charlie leaned forward to help lift their fat ass off their chair a loud rip was heard. An inspection revealed Charlie had just torn the seat of their pants, to Bonnie’s deep amusement.</text:p>
      <text:p text:style-name="P13"/>
      <text:p text:style-name="P13">“Guess we need to stop at your house first,” she said, still chuckling.</text:p>
      <text:p text:style-name="P13"/>
      <text:p text:style-name="P13">But at Charlie’s place they discovered most of their pants were <text:span text:style-name="T15">either too small or too tight to </text:span><text:span text:style-name="T127">let them </text:span><text:span text:style-name="T15">walk properly. </text:span><text:span text:style-name="T128">T</text:span><text:span text:style-name="T15">hey </text:span><text:span text:style-name="T128">ultimately </text:span><text:span text:style-name="T15">found a pair of khakis that had just enough room to move around in.</text:span></text:p>
      <text:p text:style-name="P13"/>
      <text:p text:style-name="P13">“<text:span text:style-name="T15">Gonna have to hit the clothing shop while we’re out,” they said passively. Unlike food clothing wasn’t provided free of charge, but Charlie and the others were being paid for their time in the study so upgrading their wardrobe (again) wasn’t an issue.</text:span></text:p>
      <text:p text:style-name="P13"/>
      <text:p text:style-name="P14">What was an issue was when they got to the shopping district and Bonnie steered them <text:span text:style-name="T16">towards</text:span> the <text:span text:style-name="T16">woman’s fashion boutique.</text:span></text:p>
      <text:p text:style-name="P14"/>
      <text:p text:style-name="P14">“<text:span text:style-name="T16">You really should just switch to skirts,” she said, trying to get Charlie inside. “Or muumuus. Just whatever can cover your fat ass without ripping.”</text:span></text:p>
      <text:p text:style-name="P14"/>
      <text:p text:style-name="P69">Charlie acted more hesitant than they felt going inside. Maybe if Bonnie wasn’t constantly teasing them about their androgyny they would feel more comfortable acting more femme.</text:p>
      <text:p text:style-name="P69"/>
      <text:p text:style-name="P69"><text:soft-page-break/>Or was that just an excuse? <text:span text:style-name="T129">Before coming to Silver Down Charlie had found themselves increasingly isolated from their old friends because of their feminization, and while they appreciated the chance to explore their gender identity during the study it would only last the length of the summer. When fall arrived and they had to go back to college they would have to revert back to boymoding, as Bonnie called it, wouldn’t they?</text:span></text:p>
      <text:p text:style-name="P69"/>
      <text:p text:style-name="P70">Being honest with themselves, Charlie wasn’t as confused about their identity as they acted. They were just worried about having to go back when they left Silver Down.</text:p>
      <text:p text:style-name="P15"/>
      <text:p text:style-name="P15">“Hey, you two!” a voice greeted them inside, a fleshy arm waving as Mercedes called out <text:span text:style-name="T130">to them</text:span>.</text:p>
      <text:p text:style-name="P15"/>
      <text:p text:style-name="P15">“Mercy! What are you doing here?” Bonnie asked.</text:p>
      <text:p text:style-name="P15"/>
      <text:p text:style-name="P15">“Needed some new tops. <text:span text:style-name="T17">These girls are just too ambitious for me.” Mercedes heaved their massive tits and let them plop down onto the belly underneath. </text:span><text:span text:style-name="T131">They were so big they almost obscured her gut as they smothered it.</text:span><text:span text:style-name="T17"> Another participant in the study, Mercedes vied with Bonnie and Charlie for the title of fattest person and had spent many a meal matching intake with them. “I know I’ve always loved big tits, but becoming a tit goddess myself is more work than I expected. Still, what am I going to do? Stop eating?”</text:span></text:p>
      <text:p text:style-name="P15"/>
      <text:p text:style-name="P16">Mercedes and Bonnie laughed, and Charlie forced themselves to chuckle. <text:span text:style-name="T18">It was funny and Charlie was more than a little jealous of those gazongas Mercedes was packing, but…</text:span></text:p>
      <text:p text:style-name="P16"/>
      <text:p text:style-name="P17">Like Charlie, Mercedes had been born a man. And like them the over-consumption of Unicorn Treats had made them androgynous. Only Mercedes had kept going, embracing that <text:span text:style-name="T60">she</text:span> <text:span text:style-name="T60">was</text:span> trans months ago and now fully living the femme life; <text:span text:style-name="T59">she</text:span> w<text:span text:style-name="T60">as</text:span> already <text:span text:style-name="T19">looking into bottom surgery and getting </text:span><text:span text:style-name="T20">her </text:span><text:span text:style-name="T19">name legally changed </text:span><text:span text:style-name="T132">after the study was done</text:span><text:span text:style-name="T19">.</text:span></text:p>
      <text:p text:style-name="P17"/>
      <text:p text:style-name="P18">Charlie was happy for her, but at the same time they felt like Mercedes’ presence was somehow pressuring them to come out as trans. Which would be easy enough to handle if they could simply dismiss it, saying they were nonbinary or something, but despite all the mental arguments with themselves Charlie wasn’t sure what they were now.</text:p>
      <text:p text:style-name="P18"/>
      <text:p text:style-name="P18">“<text:span text:style-name="T21">We’re just here to get Charlie some new bottoms,” Bonnie said, “Tell me a skirt wouldn’t be best for that dumptruck.”</text:span></text:p>
      <text:p text:style-name="P18"/>
      <text:p text:style-name="P19">She slapped Charlie’s ass, and <text:span text:style-name="T61">Charlie </text:span>replied <text:span text:style-name="T62">sarcastically</text:span></text:p>
      <text:p text:style-name="P19"><text:soft-page-break/></text:p>
      <text:p text:style-name="P19">“Any excuse to fondle me, right?”</text:p>
      <text:p text:style-name="P19"/>
      <text:p text:style-name="P19">Trying to play it off, but inside Charlie was so elated to hear their ass described like that. They wanted to spin around and show it off the way Mercedes had <text:span text:style-name="T63">so happily </text:span>shown off <text:span text:style-name="T133">her</text:span> tits, but…</text:p>
      <text:p text:style-name="P19"/>
      <text:p text:style-name="P19">Screw it. Charlie turned around and bumped it against Bonnie’s belly.</text:p>
      <text:p text:style-name="P19"/>
      <text:p text:style-name="P19">“<text:span text:style-name="T134">Or a</text:span>re you jealous I’m rocking a bigger caboose than you?”</text:p>
      <text:p text:style-name="P19"/>
      <text:p text:style-name="P20">Now it was Bonnie’s turn to be flustered.</text:p>
      <text:p text:style-name="P20"/>
      <text:p text:style-name="P20">“My ass is plenty fat. I just gain more in the belly because it shows off I can eat more than you.”</text:p>
      <text:p text:style-name="P20"/>
      <text:p text:style-name="P21">The conversation detoured into a debate about who currently weighed the most or could eat the most, returning to the clothing issue only when all three agreed to an eating contest at the pizzeria down the road when they were done shopping.</text:p>
      <text:p text:style-name="P21"/>
      <text:p text:style-name="P21">Which brought all their attention back to Charlie and what they would buy. <text:span text:style-name="T22">Bonnie and Mercedes were quick to pick out several brightly-colored skirts, while Charlie stayed around the leggings and shorts section. Eventually the 2-on-1 numbers won out (so Charlie argued) and the young not-man-whatever-they-were was soon modeling skirts coming down to their knees </text:span><text:span text:style-name="T135">at best</text:span><text:span text:style-name="T22">.</text:span></text:p>
      <text:p text:style-name="P21"/>
      <text:p text:style-name="P21">“<text:span text:style-name="T22">You should definitely show off those calves,” Bonnie said, promoting one of her picks. Black with pink polka dots, it </text:span><text:span text:style-name="T64">stopped right above Charlie’s knees</text:span><text:span text:style-name="T22">. “God, I’m jealous of how perfectly sculpted your legs are.”</text:span></text:p>
      <text:p text:style-name="P21"/>
      <text:p text:style-name="P22">Giddy once more over such a compliment, Charlie agreed to get a couple skirts. For later, they said, but when they had trouble getting back into their pants ‘later’ became ‘now.’ When the three were done shopping (Charlie also picking out a couple tops that were plausibly gender-neutral) they walked <text:span text:style-name="T65">out</text:span> wearing the knee-high skirt, the wind feeling cool on their lower legs and the swish of the skirt distracting in the best way.</text:p>
      <text:p text:style-name="P22"/>
      <text:p text:style-name="P23">This was two weeks into the study, <text:span text:style-name="T23">and as each day passed there were certain, steady changes: Charlie, along with </text:span><text:span text:style-name="T26">their</text:span><text:span text:style-name="T23"> friends, was eating more each day, and getting fatter. That was obvious and to be expected. But also each day Charlie’s resistance to the question of their identity crumbled a bit more. Little by little, in a dozen different ways, </text:span><text:span text:style-name="T24">their vision of themselves as some form of non-binary became less firm, more like a costume hiding the real them: Female Charlie.</text:span></text:p>
      <text:p text:style-name="P23"><text:soft-page-break/></text:p>
      <text:p text:style-name="P24">Wearing skirts instead of pants or leggings nudged them.</text:p>
      <text:p text:style-name="P24"/>
      <text:p text:style-name="P25">Getting their hair done in a distinctly feminine style nudged them.</text:p>
      <text:p text:style-name="P25"/>
      <text:p text:style-name="P25">Getting made-up by Bonnie one evening nudged them.</text:p>
      <text:p text:style-name="P25"/>
      <text:p text:style-name="P25">Learning to do their own make-up nudged them.</text:p>
      <text:p text:style-name="P25"/>
      <text:p text:style-name="P51">Gushing over women’s clothing with the others nudged them.</text:p>
      <text:p text:style-name="P25"/>
      <text:p text:style-name="P26">Buying <text:span text:style-name="T25">straight-up feminine clothing nudged them.</text:span></text:p>
      <text:p text:style-name="P26"/>
      <text:p text:style-name="P27">Confessing they liked the name Victoria and the feeling when Bonnie and Mercedes called them that nudged them.</text:p>
      <text:p text:style-name="P27"/>
      <text:p text:style-name="P28">Lots of little things, but they came so fast. <text:span text:style-name="T66">As a participant in the study Charlie’s summer was turning out to be as empty as years previous</text:span>. They had no classes or job, and while there was a consistent shuttle system from Silver Down to the nearest city, Charlie rarely felt the need to go <text:span text:style-name="T34">some</text:span>where they would have to pay for food and deal with the eyes of strangers.</text:p>
      <text:p text:style-name="P28"/>
      <text:p text:style-name="P71">This meant day after day of eating, gaming, reading sci-fi and fantasy books, relaxing by one of the community pools or just chilling with their new friends. <text:span text:style-name="T67">All in </text:span><text:span text:style-name="T136">the </text:span><text:span text:style-name="T67">small bubble </text:span><text:span text:style-name="T136">of Silver Down</text:span><text:span text:style-name="T67">, </text:span><text:span text:style-name="T136">where everyone else was either neutral to Charlie’s non-binary status or</text:span><text:span text:style-name="T67">, in the case of Bonnie and Mercedes, </text:span>constantly prodd<text:span text:style-name="T67">ing</text:span> <text:span text:style-name="T67">them </text:span>to <text:span text:style-name="T28">explore their feminine side. </text:span><text:span text:style-name="T136">Whether it be the teasing-but-serious way Bonnie tried to get Charlie to dress up in the most girly dresses she could find or when Mercedes pointed out that everyone in the study was either a woman or pretty androgynous for a guy, Charlie felt like they were in a pocket universe, one where there were no guys, no expectations of masculinity they had to meet.</text:span></text:p>
      <text:p text:style-name="P29"/>
      <text:p text:style-name="P29"><text:span text:style-name="T35">Even just being around a couple feminine woman (Bonnie claimed she had been ‘so dyke’ a few months ago, but Charlie couldn’t believe it; </text:span><text:span text:style-name="T40">she was more stereotypically feminine in her dress and mannerisms than Mercedes was trying to be</text:span><text:span text:style-name="T35">) all the time made it so easy to see themselves as ‘one of the girls.’</text:span><text:span text:style-name="T28"> And the more Charlie did </text:span><text:span text:style-name="T35">so</text:span><text:span text:style-name="T28">, the closer they came to the conclusion they were trans. </text:span><text:span text:style-name="T137">It wasn’t curiosity or wanting to play-act just to be silly; they realized they wanted to be a woman.</text:span></text:p>
      <text:p text:style-name="P28"/>
      <text:p text:style-name="P30">It <text:span text:style-name="T138">all happened in the fortnight</text:span> after Charlie bought their first skirt, but with all the different <text:span text:style-name="T29">changes to their behavior </text:span><text:span text:style-name="T139">already </text:span><text:span text:style-name="T29">and so much time to ponder the question the ultimate realization </text:span><text:span text:style-name="T140">arrived so sudden it was nigh-instantaneous</text:span><text:span text:style-name="T29">. Acceptance took longer.</text:span></text:p>
      <text:p text:style-name="P30"><text:soft-page-break/></text:p>
      <text:p text:style-name="P31">A<text:span text:style-name="T36">n</text:span> <text:span text:style-name="T36">entire </text:span>day longer. <text:span text:style-name="T30">Which was sooner than it might have been, but what happened </text:span><text:span text:style-name="T38">at</text:span><text:span text:style-name="T30"> the end of the first month of the </text:span><text:span text:style-name="T31">study was </text:span><text:span text:style-name="T38">the proverbial final </text:span><text:span text:style-name="T39">nail</text:span><text:span text:style-name="T38">, even if the full impact of it took time to settle in</text:span><text:span text:style-name="T31">.</text:span></text:p>
      <text:p text:style-name="P31"/>
      <text:p text:style-name="P31">“So…<text:span text:style-name="T37"> I’m pregnant.”</text:span></text:p>
      <text:p text:style-name="P31"/>
      <text:p text:style-name="P32">As soon as Bonnie said it she picked up her shake and slowly chugged a few gulps. If she was hoping to run out the chance for follow-up questions she was mistake<text:span text:style-name="T39">n</text:span>; Charlie and Mercedes were <text:span text:style-name="T39">both stunned, and they didn’t recover until their friend’s glass was empty.</text:span></text:p>
      <text:p text:style-name="P32"/>
      <text:p text:style-name="P33">What, they asked for clarification. How, they asked, even though they both knew how procreation worked. When did this happen, Mercedes asked, eager for the deets.</text:p>
      <text:p text:style-name="P33"/>
      <text:p text:style-name="P33">It was a simple story: Bonnie was predominantly a lesbian, as she put it, but she had been with pre-op transwomen. The last time was shortly before the news about Unicorn Treats had broken, and it turned out her late period hadn’t been a result of her incredible weight gain messing <text:span text:style-name="T141">with her cycle </text:span>(the excuse she had held onto as long as she could).</text:p>
      <text:p text:style-name="P33"/>
      <text:p text:style-name="P33">“So you must be keeping it,” Mercedes said, “Otherwise you wouldn’t be telling us.”</text:p>
      <text:p text:style-name="P33"/>
      <text:p text:style-name="P33">“I am,” Bonnie said, smiling ecstatically. “But I still can’t believe it. If you had asked me just a couple months ago if I wanted to have kids I would have laughed in your face. <text:span text:style-name="T40">Now…”</text:span></text:p>
      <text:p text:style-name="P33"/>
      <text:p text:style-name="P35">Her hands had gone to her belly and she was now slowly rubbing it on both sides (<text:span text:style-name="T69">her arms </text:span><text:span text:style-name="T70">almost </text:span><text:span text:style-name="T69">completely stretched out</text:span><text:span text:style-name="T68">; </text:span>as the trio had grown to over 400 pounds apiece Bonnie’s belly had remained her most sizable attribute).</text:p>
      <text:p text:style-name="P34"/>
      <text:p text:style-name="P34">“It’s not really the thought of having a child, that hasn’t set in yet, but I love the thought of being pregnant. It’s probably the most feminine thing possible, carrying life.”</text:p>
      <text:p text:style-name="P34"/>
      <text:p text:style-name="P34">That stuck with Charlie throughout the day and longer. The most feminine thing.</text:p>
      <text:p text:style-name="P34"/>
      <text:p text:style-name="P34">They more she thought about it the more she agreed with it, and even though she was so new at seeing herself as a woman that she hadn’t even switched to calling herself Victoria in her own mind she now had an intense and unshakable jealousy towards Bonnie. She hadn’t even reconciled with herself the question of getting genital surgery, and now here she was imagining herself pregnant <text:span text:style-name="T142">and aching with desire for it</text:span>.</text:p>
      <text:p text:style-name="P34"/>
      <text:p text:style-name="P36"><text:soft-page-break/>It was hard to overstate what a chaotic mess Charlie/Victoria’s brain was over the next couple days. She was constantly distracted, something her friends picked up on, and every time Bonnie mentioned her pregnancy the closeted transwoman’<text:span text:style-name="T41">s head</text:span> was sent spinning again, <text:span text:style-name="T41">so many new and still-alien thoughts knocking her off-balance.</text:span></text:p>
      <text:p text:style-name="P36"/>
      <text:p text:style-name="P37">The need to talk to someone about this became too much to ignore, and there was no question who it would be. Charlie hadn’t kept in touch with anyone since coming to Silver Down, she was practically cut off from the rest of the world here. Later she would realize there were a couple therapists working with the study’s crew and she could have gone to them, but opening up to her friends was both easier and most instantly gratifying.</text:p>
      <text:p text:style-name="P37"/>
      <text:p text:style-name="P37">It turned out better that she didn’t try to think of an ideal coming out scenario, because more than once when she thought there was the perfect opportunity – a lull in conversation while all three were eating or playing games, or when the trio was alone in a corner of a cafe or diner – she couldn’t get the words out.</text:p>
      <text:p text:style-name="P37"/>
      <text:p text:style-name="P37">It was a relief to instead blurt out</text:p>
      <text:p text:style-name="P37"/>
      <text:p text:style-name="P37">“Call me Victoria. Please.”</text:p>
      <text:p text:style-name="P37"/>
      <text:p text:style-name="P37">after Mercedes called her Charlie.</text:p>
      <text:p text:style-name="P37"/>
      <text:p text:style-name="P37">Huh, her friends were confused.</text:p>
      <text:p text:style-name="P37"/>
      <text:p text:style-name="P37">“Victoria. I’m not going by Charlie anymore. I’m not a man or enby. <text:span text:style-name="T42">I want to be a woman.”</text:span></text:p>
      <text:p text:style-name="P37"/>
      <text:p text:style-name="P38">“<text:span text:style-name="T42">If you want to be a woman you are one,” Mercedes replied.</text:span></text:p>
      <text:p text:style-name="P38"/>
      <text:p text:style-name="P50">“Welcome to the club,” Bonnie added, and a weight was lifted off of Victoria’s chest. She hadn’t expected either of her friends to give her shit, but having their support and affirmation meant everything to her.</text:p>
      <text:p text:style-name="P38"/>
      <text:p text:style-name="P39">But if she had hoped that things would return to normal, Victoria was mistaken. Aside from starting to see one of the therapists, she had expected that because she had already been transitioning <text:span text:style-name="T143">to</text:span> androgynous and then full femme behavior this final leap into ‘I’m Victoria now’ would be relatively pain-free.</text:p>
      <text:p text:style-name="P39"/>
      <text:p text:style-name="P39">For a couple weeks it was, but every time Bonnie mentioned her pregnancy Victoria got that <text:span text:style-name="T144">pangs</text:span> of jealousy again. It was worse when she bragged about how much more than the other two she could eat because she was eating for two, and how she was going to <text:soft-page-break/>get even fatter faster now. The idea the three had been in some sort of weight gain competition had only ever been a joke, but now that it was tied to the one thing enforcing the idea that Bonnie was somehow more woman than Victoria or Mercedes… Victoria didn’t want to be jealous, especially not in a negative way, but she had a lot of things to sort through, as her therapist put it.</text:p>
      <text:p text:style-name="P39"/>
      <text:p text:style-name="P39">By the middle of July she thought she had come to terms with the conflict between wanting to be pregnant (wanting it so bad it hurt) and knowing that she couldn’t. <text:span text:style-name="T43">If nothing could be done about it, why brood over it? Such a sensible way of looking at things, even if it wasn’t a foolproof solution.</text:span></text:p>
      <text:p text:style-name="P39"/>
      <text:p text:style-name="P40">Then things took an even stranger turn, which after months of incredible weight gain (at 450 pounds now Victoria was almost four times as fat as she had been less than half a year ago), <text:span text:style-name="T78">stark</text:span> feminization <text:span text:style-name="T79">both physical and mental</text:span>, and the realization and acceptance of being trans was saying something. At least the weight gain could be explained by her addiction to Unicorn Treats and then committed gluttony. At least the feminization could be explained by the absurd levels of estrogen in the food she was inhaling all day, every day.</text:p>
      <text:p text:style-name="P40"/>
      <text:p text:style-name="P40">But her literal transformation into a woman, complete with a vagina and uterus, that was some science-fiction shit.</text:p>
      <text:p text:style-name="P40"/>
      <text:p text:style-name="P41">It was real, though. During one of her check-ups the doctor noticed something off <text:span text:style-name="T44">while inspecting Victoria’s genitals. Her penis and testicles were smaller than before, and a scan of her body showed other changes to her internal organs.</text:span></text:p>
      <text:p text:style-name="P41"/>
      <text:p text:style-name="P42">The full change took no more than half a week; with Victoria admitted to the clinic for observation the doctors watched as her genitals retreated inward, replaced by a vagina.</text:p>
      <text:p text:style-name="P42"/>
      <text:p text:style-name="P42">It wasn’t just her, though. Around the same time Mercedes was held at the clinic after her check-up revealed the same anomaly, and from what Victoria heard almost a dozen other men in the study had or were experiencing the same transformation around the same time.</text:p>
      <text:p text:style-name="P42"/>
      <text:p text:style-name="P42">The doctors pleaded ignorance <text:span text:style-name="T45">but promised they would look into it with all their resources</text:span>, and Bump Ltd. offered Victoria and the others ‘never work another day in your life’ money to both waive the right to hold the company liable and to extend their enrollment in the study for up to a year, possibly longer.</text:p>
      <text:p text:style-name="P42"/>
      <text:p text:style-name="P42">Victoria and Mercedes, <text:span text:style-name="T71">soaring emotionally thanks to this miracle,</text:span> both agreed immediately. The impossibility of the news was stunning, but because this was <text:span text:style-name="T45">literally </text:span><text:soft-page-break/>her prayers being answered Victoria skipped right over any anger or disbelief <text:span text:style-name="T46">and landed on acceptance. Embrace, even.</text:span></text:p>
      <text:p text:style-name="P42"/>
      <text:p text:style-name="P43">She was so fast in accepting her complete physical change that she rushed to the next stage of the study before the doctors and financiers were ready for it.</text:p>
      <text:p text:style-name="P43"/>
      <text:p text:style-name="P43">Because no, the ‘outbreak’ of <text:span text:style-name="T80">full-on</text:span><text:span text:style-name="T72"> gender </text:span>transformation among the male-born test subjects was not unexpected at all. <text:span text:style-name="T81">It was planned, </text:span><text:span text:style-name="T82">occurring </text:span>within the estimated time frame – hence why the doctors were examining their genitalia during otherwise normal check-ups – albeit quicker than anticipated, just as the weight gain and feminization of the male-bodied subjects had been.</text:p>
      <text:p text:style-name="P43"/>
      <text:p text:style-name="P43">Of course testing the viability of the newly-established uteri was a crucial next step, but the people running the <text:span text:style-name="T83">show</text:span> had expected some hesitancy when trying to recruit volunteers for surrogacy. That someone would come up to them and ask to impregnated had<text:span text:style-name="T73">n’t</text:span> factored into their plans.</text:p>
      <text:p text:style-name="P43"/>
      <text:p text:style-name="P43">But Victoria surprised them, followed immediately by Mercedes after her friend mentioned wanting to get pregnant. Within days word of Victoria’<text:span text:style-name="T84">s request</text:span> had spread through the rest of the subject population, morphing from ‘That one woman asked if she could get pregnant’ to ‘the doctors are saying they can impregnate anyone who asks’ and finally to ‘they’re offering bonuses to any woman who gets pregnant as part of the study.’</text:p>
      <text:p text:style-name="P43"/>
      <text:p text:style-name="P43">It was a slight headache for the people running the experiment to have to explain that no, there was no offer of more money for surrogates, but when most of the women (cis or trans <text:span text:style-name="T74">(though the latter term was nebulous now)</text:span>) were willing to sign up <text:span text:style-name="T85">the people at the top were overwhelmingly happy that the experiment was running so smoothly</text:span>. <text:span text:style-name="T85">None of the former men had rejected their new female bodies, and most were sticking around for the next phase of the program.</text:span></text:p>
      <text:p text:style-name="P43"/>
      <text:p text:style-name="P43">So as July turned into August and the day that should have been the end of the study approached, Victoria, along with Mercedes and most all of the women who had extended their enrollment in the program, was preparing for a new frontier, giddy with excitement. <text:span text:style-name="T86">They were going to get to be pregnant, the impossible made possible.</text:span></text:p>
      <text:p text:style-name="P43"/>
      <text:p text:style-name="P43">Bonnie, being the one woman in the program already pregnant (though not showing yet, as she was still in her first trimester) took <text:span text:style-name="T75">on</text:span> for herself a kind of mother hen role, <text:span text:style-name="T145">overstating</text:span> her knowledge and experience base as she gave advice and encouragement to the women just now getting pregnant. Victoria <text:span text:style-name="T77">and Mercedes </text:span>would chide her about how she barely knew more than the others did, but their back-and-forth<text:span text:style-name="T77">s</text:span> couldn’t dampen <text:span text:style-name="T77">any of their </text:span>spirits. There was a cloud of ecstatic <text:span text:style-name="T76">joy</text:span> filling every room the trio <text:soft-page-break/>were in; the food they ate (in ever greater quantities, all three blowing past the 500-pound mark like it was nothing) tasted better, the flowers in the gardens smelled nicer, the water of the pool felt cooler.</text:p>
      <text:p text:style-name="P43"/>
      <text:p text:style-name="P43">Life was beautiful in a way that Victoria had never thought it could be, and when her pregnancy was confirmed her joy rocketed to new heights.</text:p>
      <text:p text:style-name="P43"/>
      <text:p text:style-name="P44">Day to day life was still the same for the three. They ate, they shopped (being pregnant was a perfect excuse to stock up on maternity clothes, even if all three were so fat it was unlikely they would ever show), they gamed, they chilled, they watched movies or read books.</text:p>
      <text:p text:style-name="P44"/>
      <text:p text:style-name="P44">They also grew closer to one another, more intimate. It could be attributed to their surging hormones, or just that spending so much time together and with few other people had made them all fall in love; whatever the case, one-on-one sessions or three-ways became common between the friends, each lady likely as not staying over at another’s house after a spirited round of fucking or being fucked.</text:p>
      <text:p text:style-name="P44"/>
      <text:p text:style-name="P45">It was almost ludicrous how perfect it all was. No job, no classes, no responsibilities. Just endless food and fucking and living like a pampered princess. The morning sickness and cramps reminded Victoria she wasn’t dead and this wasn’t heaven, but it was the smallest price possible to pay for this wonderful existence. <text:span text:style-name="T47">Day by day, week by week the trio grew fatter while also </text:span><text:span text:style-name="T87">feeling radiant with maternal vibes.</text:span></text:p>
      <text:p text:style-name="P46"/>
      <text:p text:style-name="P46">The nagging concern that they might have been too fat or were gaining too much to be healthy was dispelled by their doctors.</text:p>
      <text:p text:style-name="P46"/>
      <text:p text:style-name="P46">“A fat mother is a healthy mother,” they were assured, “And even as big as you are now you’re in perfect health across the board. Don’t you dare think of starving yourselves, especially not now when you’re eating for two.”</text:p>
      <text:p text:style-name="P46"/>
      <text:p text:style-name="P47">Only it wasn’t two. After everything else <text:span text:style-name="T89">that had happened this latest news was hardly surprising, </text:span><text:span text:style-name="T90">but it still hit hard (in the best way imaginable) that all </text:span>of the women, even Bonnie, turned out to not be carrying one baby, or even twins. They were carrying litters, six or seven children at once.</text:p>
      <text:p text:style-name="P46"/>
      <text:p text:style-name="P49"><text:span text:style-name="T93">How wonderful was that? </text:span>Being pregnant had been joyous, but learning they were carrying multiple babies made each of them feel even more feminine than ever. They weren’t just mothers, they were super-mothers. It must have been a side-effect of the hormonal imbalance caused by the Bump Ltd. food products, the doctors said, quick to reassure each woman she and her babies would be perfectly healthy and would have access to the best medical care possible.</text:p>
      <text:p text:style-name="P46"><text:soft-page-break/></text:p>
      <text:p text:style-name="P46">“<text:span text:style-name="T88">So eat up,” the mothers-to-be were told. “You’re perfectly healthy, no reason to worry about being too fat.”</text:span></text:p>
      <text:p text:style-name="P46"/>
      <text:p text:style-name="P48"><text:span text:style-name="T91">It sounded too good to be true, but </text:span><text:span text:style-name="T92">nobody wanted to question it</text:span>. <text:span text:style-name="T88">Not only had all the subjects accepted their super-obese status – while Victoria, Bonnie and Mercedes were still the queen fatties around, all of the other participants in the study </text:span><text:span text:style-name="T91">were in morbidly obese territory by now – but more than a few </text:span><text:span text:style-name="T93">loved the thought of getting fatter and were maybe trying actively to gain </text:span><text:span text:style-name="T94">more weight.</text:span></text:p>
      <text:p text:style-name="P48"/>
      <text:p text:style-name="P52">None of them were matching the Big Three, though. Before this Victoria, Bonnie and Mercedes had treated eating like something more than a hobby but less than a professional calling, scheduling their days around the three main meals and the frequent snacking they did. <text:span text:style-name="T97">They were </text:span><text:span text:style-name="T95">still making time for shopping, gaming, bingewatching </text:span><text:span text:style-name="T97">and plenty of sex, but n</text:span>ow that they were eating for however many, conflating the weight they gained with the healthy advancement of their pregnancies, eating had turned into the closet thing they had to a job.</text:p>
      <text:p text:style-name="P52"/>
      <text:p text:style-name="P53">There was no more space for what they considered idle snacking or ‘light’ meals, <text:span text:style-name="T96">all three looking out for one another and making sure their lovers/fellow mothers were getting enough to eat. </text:span><text:span text:style-name="T98">(While also pushing themselves to match or outdo the others at the dining table.)</text:span></text:p>
      <text:p text:style-name="P53"/>
      <text:p text:style-name="P54">As had been the case throughout the summer, the people overseeing the study and Silver Down at large were fully accommodating to the growing mothers-to-be. The entire community was made up of people that worked for Bump Ltd. (even the people running the shops and eateries in town were direct employees of the conglomerate), all of them briefed on the study and the results it was having on the participants. And all of them <text:span text:style-name="T146">were</text:span> committed to enabling the women to live life to the fullest.</text:p>
      <text:p text:style-name="P54"/>
      <text:p text:style-name="P54">If Victoria or any others wondered why the boutique cashier or the waitress at their favorite diner was nonplussed by their ever-widening girth or their announcement they were pregnant (or, you know, that they were now fully female), they didn’t ponder it too long. After months of living isolated in Silver Down they had started to take it for granted that everyone around them always spoke positively about their size, their appetite, their need for larger and larger clothes, more and more food.</text:p>
      <text:p text:style-name="P54"/>
      <text:p text:style-name="P54">Just the fact that the clothing shops had no trouble procuring multi-XL dresses, skirts and tops should have stood out to the women, but they were too wrapped up in their own joy to contemplate it.</text:p>
      <text:p text:style-name="P54"/>
      <text:p text:style-name="P54"><text:soft-page-break/>So even though it was getting more taxing to waddle around the riverfront or the shopping district as the months passed and the women grew to 600 pounds, 700, 800, all without stopping or even slowing down, they were still rewarded for their efforts with the most pleasant (and even encouraging) interactions with the people keeping them clothed in the best maternity fashion and well-fed every time they lumbered into a restaurant, bakery or cafe.</text:p>
      <text:p text:style-name="P54"/>
      <text:p text:style-name="P54">Victoria felt like a queen. A bloated, increasingly less mobile queen, but <text:span text:style-name="T103">a queen </text:span>all the same. She loved being <text:span text:style-name="T99">doted on by the workers of Silver Down, and when she and her lovers were gifted assistants by the study’s overseers, women to help bathe and dress the three and to keep their houses cleaned and orderly, </text:span><text:span text:style-name="T100">she couldn’t help but feel absolutely regal.</text:span></text:p>
      <text:p text:style-name="P54"/>
      <text:p text:style-name="P55">And having Mercedes and Bonnie beside her, inflating just as fat as her and matching her phenomenal gluttony, was pure bliss. <text:span text:style-name="T101">No matter how fat they all got they were as physically active as they could be. It was getting to be a struggle to roll one of them </text:span><text:span text:style-name="T147">over</text:span><text:span text:style-name="T101"> so that another could stick her face between her thighs and eat her out, or penetrate her with a toy, all while the one getting fucked continued to stuff her face (and with the toy play the one doing the fucking could also use her free hand to continue eating), but fortunately their assistants were eager to help. </text:span><text:span text:style-name="T102">Even the three-way sessions, a slight logistical headache, were able to continue and be just as satisfying thanks to the other women on hand.</text:span></text:p>
      <text:p text:style-name="P55"/>
      <text:p text:style-name="P56">Or if Victoria was alone at home she could ask her assistants (initially there was just one, Cathy, but around Halloween a second, Emma, began working for her) <text:span text:style-name="T104">to massage or pleasure her. Was it overstepping her bounds, given that she wasn’t even their direct employer (which would still have been problematic even if she was)? Maybe, but they never hesitated, much less refused.</text:span></text:p>
      <text:p text:style-name="P56"/>
      <text:p text:style-name="P57">Days blurred together, especially as those where the women went out into town became fewer. When getting to their feet and walking became too laborious the study provided deluxe mobility scooters for the mothers-to-be, but by this point their meals at the dining facility had turned into hours-long binges, and with anything they wanted deliverable to their houses the need to go anywhere faded. The trio of lovers saw their world shrink to just their houses and the dining facility, their days spent eating, fucking and enjoying a movie or book in whatever free time they had.</text:p>
      <text:p text:style-name="P57"/>
      <text:p text:style-name="P58">The only things to mark the passage of time were the changing weather, a chilly autumn rolling in and being replaced in time by a wet winter, and their continued growth. Reaching several hundred pounds had been an inevitable but triumphant milestone, each of them women proud of their own size and positively agog over the bench-b<text:span text:style-name="T148">usting</text:span> <text:soft-page-break/>figures of their lovers, and as they all raced to the four-figure half-ton mark there was no slowing down.</text:p>
      <text:p text:style-name="P58"/>
      <text:p text:style-name="P58">“The babies are hungry,” Victoria would coo, and as if on cue Emma and Cathy would appear, carting in trolleys overloaded with burgers, waffles, pizzas, cakes, whatever, asking not if their charge wanted more but what she wanted more of.</text:p>
      <text:p text:style-name="P58"/>
      <text:p text:style-name="P58">Half the time Victoria would rattle off several dishes she wanted more of (how fortuitous, or was it a coincidence, that all of the women’s assistants were adept in the kitchen), and half the time she would look over at Mercedes, with her tits the size of kegs, or Bonnie, with her belly so large it settled on the ground and reached ahead of her more than a yard, and she would be hungry for something else.</text:p>
      <text:p text:style-name="P58"/>
      <text:p text:style-name="P58">Victoria and her bottom-heavy-to-the-extreme shape triggered similar waves of lust in her lovers, and as they all reached the 1,000-pound mark, taxing the limits of their assistants’ ability to roll them or get them in position for sex, it was simultaneously inspiring and frustrating that they were all continuing to get so big, so fat, so fuckable, while also <text:span text:style-name="T149">becoming</text:span> too big to fuck.</text:p>
      <text:p text:style-name="P58"/>
      <text:p text:style-name="P58">By the time construction of a single house large enough to serve all three – no more being motored back and forth to one another’s house – was started it was normalized that the assistants, in addition to bathing, feeding and dressing the three, were also responsible for getting them off. A task they were just as suited and eager to fulfill as everything else. When the new manor was built and the three were moved into the ultra-spacious living room facing one another in a circle, they christened their new house with an all-night feeding and fucking session, half the assistants carrying platters of food to their charges and the others using vibrators or strap-ons and other toys to bring them to orgasm again and again.</text:p>
      <text:p text:style-name="P58"/>
      <text:p text:style-name="P58">At this point Bonnie was only halfway through her third trimester, Victoria and Mercedes in the middle of their second. <text:span text:style-name="T105">There were still weeks, if not months, ahead of them of more eating and more growing as their pregnancies continued. Fully immobilized and wanting nothing else </text:span><text:span text:style-name="T150">but </text:span><text:span text:style-name="T105">to continue to eat and be pleasured, that is exactly how the rest of the time progressed. Days passed in a blur, the women falling out of </text:span><text:span text:style-name="T151">a</text:span><text:span text:style-name="T105"> diurnal cycle and instead following the needs of their bodies. If they were tired they slept; if they were hungry they ate; if they were horny they were pleasured.</text:span></text:p>
      <text:p text:style-name="P58"/>
      <text:p text:style-name="P59">The weekly check-ups from the doctors were carried on, the women being weighed by special sensors installed in the floor and every hundred-pound gained marked by a feast that lasted several hours, hastening the point when they reached another milestone. 1,100 pounds, 1,200, 1,300. The three women grew so fat that Bonnie and Mercedes started to have trouble seeing the others; Victoria, with her bottom-heavy figure, was <text:soft-page-break/>being lifted up and leaning forward the fatter she got, so she still got to enjoy the spectacle of her wives (in all but the eyes of the law) getting ever fatter just as much as she enjoyed watching her own swelling figure.</text:p>
      <text:p text:style-name="P59"/>
      <text:p text:style-name="P60">Eventually the party had to end, or at least move into a new phase. Bonnie, pregnant months before the other two, gave birth <text:span text:style-name="T106">shortly before spring arrived. She delivered seven healthy babies despite weighing 1,600 pounds by this point.</text:span></text:p>
      <text:p text:style-name="P60"/>
      <text:p text:style-name="P61">There was some trouble getting the equipment to raise her belly and part her thighs into the house, but it was a learning experience for the doctors and their assistants, the lessons they learned put to use when Victoria and then Mercedes gave birth several weeks later and each weighing over a full ton <text:span text:style-name="T152">at that point</text:span>.</text:p>
      <text:p text:style-name="P60"/>
      <text:p text:style-name="P61">The end of their respective pregnancies saw a dip in their appetite, but with the hundreds of thousands of calories the women were eating each day there was no post-pregnancy weight loss. All three marched past the 2,000 pound mark and continued to advance beyond it, their daily life of eating and being fucked continuing as if nothing had changed.</text:p>
      <text:p text:style-name="P61"/>
      <text:p text:style-name="P61">More assistants were granted to them to help take care of the babies and to milk the mothers, and while the women were all awash in the maternal need to cuddle their babies and make sure they were taken care of, they clearly weren’t going to be homemakers in any traditional sense. Embracing their regal lifestyle, they delegated the day-to-day issues like feeding and changing their babies, freeing themselves to enjoy their own hedonistic experience.</text:p>
      <text:p text:style-name="P61"/>
      <text:p text:style-name="P61">And to get pregnant again. It was never a question of ‘if,’ but ‘when.’ After Bonnie gave birth Victoria and Mercedes asked her how soon until she wanted to get knocked up again.</text:p>
      <text:p text:style-name="P61"/>
      <text:p text:style-name="P61">“As soon as possible,” the belly-heavy behemoth said cheerfully, “But I’m going to wait for you two. I loved being pregnant at the same time, and next time I want us all to be pregnant together the entire <text:span text:style-name="T107">run</text:span>.”</text:p>
      <text:p text:style-name="P61"/>
      <text:p text:style-name="P61">The other two loved the idea, and after the requisite amount of time for Victoria and Mercedes to recover <text:span text:style-name="T108">the three of them </text:span>reached out to the doctor heading the study (the idea this was still a proper scientific study didn’t ring true with the three, but it was a nice explanation for why Bump Ltd. was shelling out so much money to take care of them even now) to ask if it was possible for them to get impregnated again. Either as surrogates for couples out in the real world or just as part of the study.</text:p>
      <text:p text:style-name="P61"/>
      <text:p text:style-name="P62"><text:soft-page-break/>The doctor did their best to <text:span text:style-name="T109">keep an even, though encouraging, tone as they promised to look into their request, but they wasted no time contacting the CEO of Bump Ltd. when they were back in their office. An hour later they were parking in front of the headquarters of the corporation that owned Silver Down and had been financing the study, </text:span><text:span text:style-name="T110">rushing through the lobby and up to the office of August Lambert.</text:span></text:p>
      <text:p text:style-name="P62"/>
      <text:p text:style-name="P63">The CEO wasn’t alone, but he told the doctor to speak freely. The woman sitting in front of his desk, Ms. Sorize, could be trusted.</text:p>
      <text:p text:style-name="P62"/>
      <text:p text:style-name="P62">“<text:span text:style-name="T110">They’re asking to go through it again, sir. To get pregnant.”</text:span></text:p>
      <text:p text:style-name="P62"/>
      <text:p text:style-name="P62">“<text:span text:style-name="T110">I know, doctor,” the CEO said calmly, leaning back in his chair. “The women tending to them have been sending their reports. </text:span><text:span text:style-name="T153">More than</text:span><text:span text:style-name="T110"> half the women in our program have talked positively about another surrogacy.”</text:span></text:p>
      <text:p text:style-name="P62"/>
      <text:p text:style-name="P62">“<text:span text:style-name="T110">But you said we were going to halt the program soon.”</text:span></text:p>
      <text:p text:style-name="P62"/>
      <text:p text:style-name="P62">“<text:span text:style-name="T110">No, I said we were going to move onto our next phase. That is what Ms. Sorize and I here were discussing before you came in. Now that we know the drugs all function </text:span><text:span text:style-name="T111">t</text:span><text:span text:style-name="T154">o the</text:span><text:span text:style-name="T111"> necessary effect</text:span><text:span text:style-name="T110">, and without conflicting with one another, we can </text:span><text:span text:style-name="T111">begin marketing them to a suitable consumer base.”</text:span></text:p>
      <text:p text:style-name="P62"/>
      <text:p text:style-name="P62">“<text:span text:style-name="T111">You’re going to sell this to people?” the doctor asked incredulously. He knew it was rich of him, maybe even hypocritical, to suddenly now object to sharing these potent drugs with other people.</text:span></text:p>
      <text:p text:style-name="P62"/>
      <text:p text:style-name="P64">Mr. Lambert and Ms. Sorize certainly thought his aghast expression was silly.</text:p>
      <text:p text:style-name="P64"/>
      <text:p text:style-name="P64">“Of course, dear boy,” the CEO said. “What do you think I’m in business for, to waste money on developing things and then sitting on them?”</text:p>
      <text:p text:style-name="P64"/>
      <text:p text:style-name="P64">“But who’s going to buy food that makes you super obese? That turns you into a woman?”</text:p>
      <text:p text:style-name="P64"/>
      <text:p text:style-name="P64">“We’ll find our target market,” Ms. Sorize said confidently. “And if we can’t find it we’ll create it. Advertising is all about convincing people they need what you’re selling.”</text:p>
      <text:p text:style-name="P64"/>
      <text:p text:style-name="P64">“And of course we’ll be selling a weakened version of the drugs,” Lambert said. “We don’t want our customer base turning immobile in less than a year.”</text:p>
      <text:p text:style-name="P64"/>
      <text:p text:style-name="P64">“Can you even sell it? After what happened with Unicorn Treats…”</text:p>
      <text:p text:style-name="P64"><text:soft-page-break/></text:p>
      <text:p text:style-name="P64">Lambert dismissed that issue with a wave of his hand.</text:p>
      <text:p text:style-name="P64"/>
      <text:p text:style-name="P64">“Unicorn Treats were never meant to be a long-term moneymaker. We just needed a way to find enough test subjects for the real study. And we got them, more than we could have hoped for. Even with the people that pulled out of the study we have, what, five dozen women hooked on our foods, and now hooked on being baby factories?”</text:p>
      <text:p text:style-name="P64"/>
      <text:p text:style-name="P64">“64 women all signed on for another year of our ‘study,’” Ms. Sorize said. “Our retention rates blew all projections out of the water.”</text:p>
      <text:p text:style-name="P64"/>
      <text:p text:style-name="P64">The doctor bumbled through some more objections, but his heart wasn’t in it. It was too late to grow a conscious, worrying about the drugs he had helped create <text:span text:style-name="T112">turning people into immobile balls of fat. And even if he could work up enough guilt and shame, Bump Ltd. could bury him in lawsuits if he so much as hinted at blowing a whistle.</text:span></text:p>
      <text:p text:style-name="P64"/>
      <text:p text:style-name="P65">And <text:span text:style-name="T155">they</text:span> knew it. After the doctor left <text:span text:style-name="T156">Lambert</text:span> turned to Sorize and asked</text:p>
      <text:p text:style-name="P65"/>
      <text:p text:style-name="P65">“Think he’s going to be a problem?”</text:p>
      <text:p text:style-name="P65"/>
      <text:p text:style-name="P65">“No,” she shook her head. “His profile was pretty simple, he’s one of those ‘Do it because you can, don’t <text:span text:style-name="T113">think of</text:span> the consequences’ type of guys. This is his first time ever seeing how far theories and thought experiments can go, but he <text:span text:style-name="T113">doesn’t have the convictions or financial security to risk angering us.”</text:span></text:p>
      <text:p text:style-name="P65"/>
      <text:p text:style-name="P65">“Yeah…<text:span text:style-name="T113"> Still, we can probably afford to let his contract expire. All the groundwork has been done, someone else can keep tweaking his formulas.”</text:span></text:p>
      <text:p text:style-name="P65"/>
      <text:p text:style-name="P66">He turned the wall of TVs to one side on. All of them were broadcasting live feeds of the test subjects, from Victoria, Bonnie and Mercedes to the smallest women ‘only’ weighing 700 pounds.</text:p>
      <text:p text:style-name="P65"/>
      <text:p text:style-name="P65">“<text:span text:style-name="T113">Agreed. Shall we start going over the advertising proposals for Unicorn 2.0?”</text:span></text:p>
      <text:p text:style-name="P65"/>
      <text:p text:style-name="P65">“<text:span text:style-name="T113">That’s not the name, is it?” Lambert grimaced as Sorize took control of the screens and brought up some crudely sketched print ads.</text:span></text:p>
      <text:p text:style-name="P65"/>
      <text:p text:style-name="P65">“<text:span text:style-name="T113">Just a placeholder. We’re still gathering data on whether brand recognition warrants keeping the Unicorn Treats name or if we need to develop a new ID. Or multiple ones, since we’re branching beyond snack cakes and sodas.”</text:span></text:p>
      <text:p text:style-name="P65"/>
      <text:p text:style-name="P72"><text:soft-page-break/>The two discussed the first round of ideas to come out of marketing, and as they talked August Lambert grew more excited. It was happening. Years, decades of work were finally coming to fruition. He <text:span text:style-name="T157">and his </text:span>company <text:span text:style-name="T157">were </text:span>going to <text:span text:style-name="T158">redefine female beauty standards for a generation, from tying the public image of femininity to bounteous curves and maternity. No more stick-figure models or vilifying motherhood as burdensome. Women were going to be walking down the street, sitting in board meetings, hosting talk shows as they strained their outfits with the biggest breasts, fattest asses and grandest bellies imaginable.</text:span></text:p>
      <text:p text:style-name="P72"/>
      <text:p text:style-name="P74">Watching Ms. Sorize take another cream-filled lemon cake, her potbelly causing gaps between the buttons of her blazer, he inhaled sharply.</text:p>
      <text:p text:style-name="P67"/>
      <text:p text:style-name="P67">It was going to be beautifu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5T13:43:59.859000000</meta:creation-date>
    <dc:date>2022-05-30T11:07:23.320000000</dc:date>
    <meta:editing-duration>P1DT1H33M18S</meta:editing-duration>
    <meta:editing-cycles>204</meta:editing-cycles>
    <meta:generator>LibreOffice/7.2.4.1$Windows_X86_64 LibreOffice_project/27d75539669ac387bb498e35313b970b7fe9c4f9</meta:generator>
    <meta:document-statistic meta:table-count="0" meta:image-count="0" meta:object-count="0" meta:page-count="18" meta:paragraph-count="157" meta:word-count="7328" meta:character-count="42097" meta:non-whitespace-character-count="34914"/>
  </office:meta>
</office:document-meta>
</file>